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A58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9.502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1.501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2" style:family="text">
      <style:text-properties fo:color="#000000" style:font-name="Times New Roman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style:font-name="Times New Roman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6" style:family="text">
      <style:text-properties style:font-name="Times New Roman"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Times New Roman" fo:language="ru" fo:country="RU" fo:font-weight="normal" style:letter-kerning="true" style:font-name-asian="Arial Unicode MS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Times New Roman" fo:language="en" fo:country="US" fo:font-weight="normal" style:letter-kerning="true" style:font-name-asian="Arial Unicode MS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language="en" fo:country="US" style:letter-kerning="true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font-name="Times New Roman" fo:language="en" fo:country="US" style:letter-kerning="true" style:font-name-asian="Arial Unicode MS" style:language-asian="ru" style:country-asian="RU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Arial Unicode MS" style:language-asian="ru" style:country-asian="RU"/>
    </style:style>
    <style:style style:name="T13" style:family="text">
      <style:text-properties fo:language="ru" fo:country="RU" style:font-name-asian="Arial Unicode M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19afe-c3cf-4c15-97ae-80b7801b2bf9" text:name="BossProviderVariable"/>
      </text:user-field-decls>
      <text:p text:style-name="P18"/>
      <text:p text:style-name="P10">ПРЕДУПРЕЖДЕНИЕ</text:p>
      <text:p text:style-name="P10">О ПРЕКРАЩЕНИИ ДЕЙСТВИЙ (БЕЗДЕЙСТВИЯ),</text:p>
      <text:p text:style-name="P10">КОТОРЫЕ СОДЕРЖАТ <text:s/>ПРИЗНАКИ НАРУШЕНИЯ</text:p>
      <text:p text:style-name="P10">АНТИМОНОПОЛЬНОГО ЗАКОНОДАТЕЛЬСТВА</text:p>
      <text:p text:style-name="P8"/>
      <text:p text:style-name="P14"><text:span text:style-name="T4">В связи с наличием в действиях <text:s/>закрытого акционерного общества «Русагротранс» <text:s/>(местонахождение: 107014, г. Москва, ул. 2-ая Боевская, д. 3) (далее - ЗАО «Русагротранс»), выразившихся в </text:span><text:span text:style-name="T1">установлении различных цен на услуги <text:s/></text:span><text:span text:style-name="T2">по предоставлению специализированного подвижного состава для перевозок зерновых грузов железнодорожным транспортом общего пользования, </text:span><text:span text:style-name="T3">признаков <text:s/>нарушения <text:s/>антимонопольного <text:s/>законодательства, </text:span><text:span text:style-name="T4">предусмотренных пунктом 6 части 1 статьи 10 Федерального закона от 26.07.2006 № 135-ФЗ «О защите конкуренции</text:span><text:span text:style-name="T9">» (</text:span><text:span text:style-name="T4">далее — Закон о защите конкуренции</text:span><text:span text:style-name="T9">),</text:span><text:span text:style-name="T4"> ФАС России на основании статьи 39.1 Закона о защите конкуренции предупреждает ЗАО «Русагротранс» о необходимости прекращения указанных действий путем:</text:span></text:p>
      <text:p text:style-name="P14"><text:span text:style-name="T4">1. </text:span><text:span text:style-name="T6">разработки и согласования с ФАС России документа </text:span><text:span text:style-name="T4">по установлению цен</text:span><text:span text:style-name="T5"> на услуги по предоставлению вагонов — зерновозов для перевозки зерновых грузов на экспорт через порты Азово — Черноморского бассейна </text:span><text:span text:style-name="T7"><text:s/>в срок до </text:span><text:span text:style-name="T8">30.11.2016</text:span><text:span text:style-name="T10">;</text:span></text:p>
      <text:p text:style-name="P15">2. <text:span text:style-name="T11">размещения документа, разработанного в соответствии с пунктом 1 настоящего предупреждения, на официальном сайте ЗАО «Русагротранс» в информационно-телекоммуникационной сети «Интернет», в течение 5 календарных дней со дня введения в действие документа, указанного в пункте 1 настоящего предупреждения</text:span>;</text:p>
      <text:p text:style-name="P15"/>
      <text:list xml:id="list144056161172038914" text:style-name="L1">
        <text:list-item>
          <text:list>
            <text:list-item>
              <text:list>
                <text:list-item>
                  <text:p text:style-name="P17"><text:span text:style-name="T12">представления в адрес ФАС России </text:span><text:span text:style-name="T13">ежемесячно</text:span><text:span text:style-name="T12"> информации о ценах на услуги по предоставлению вагонов — зерновозов для перевозки грузов на экспорт через порты Азово - Черноморского бассейна с разбивкой по контрагентам, начиная с </text:span><text:span text:style-name="T13">30</text:span><text:span text:style-name="T12">.11.2016 по 15.01.2018</text:span><text:span text:style-name="T5">.</text:span></text:p>
                </text:list-item>
              </text:list>
            </text:list-item>
          </text:list>
        </text:list-item>
      </text:list>
      <text:p text:style-name="P13">О выполнении пунктов 1-3 предупреждения сообщить в ФАС России в течение трех дней со дня окончания срока, установленного для их выполнения.</text:p>
      <text:p text:style-name="P9"/>
      <text:p text:style-name="P9"/>
      <text:p text:style-name="P9">И.Ю. Артемьев</text:p>
      <text:p text:style-name="P12"/>
      <text:p text:style-name="P12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A58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3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317(1) </text:p></draw:text-box></draw:frame><draw:frame draw:style-name="Mfr2" draw:name="SpdBarcode" text:anchor-type="paragraph" svg:x="0cm" svg:width="3.6cm" svg:height="0.78cm" draw:z-index="1"><draw:image xlink:href="Pictures/10000201000000780000001A6B8A58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29:58.45</meta:creation-date>
    <meta:generator>OpenOffice.org/3.4.1$Win32 OpenOffice.org_project/341m1$Build-9593</meta:generator>
    <dc:date>2016-11-02T17:35:39.04</dc:date>
    <meta:print-date>2016-10-24T17:47:08.42</meta:print-date>
    <meta:document-statistic meta:table-count="0" meta:image-count="1" meta:object-count="0" meta:page-count="1" meta:paragraph-count="13" meta:word-count="233" meta:character-count="1800"/>
    <meta:user-defined meta:name="Поле 1"/>
    <meta:user-defined meta:name="Поле 2"/>
    <meta:user-defined meta:name="Поле 3"/>
    <meta:user-defined meta:name="Поле 4"/>
  </office:meta>
</office:document-meta>
</file>