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B96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c53856-e0e2-4924-b276-a9cfb347944b" text:name="BossProviderVariable"/>
      </text:user-field-decls>
      <text:p text:style-name="P25"/>
      <text:h text:style-name="P27" text:outline-level="3">ОПРЕДЕЛЕНИЕ</text:h>
      <text:p text:style-name="P10">о назначении времени и места рассмотрения дела</text:p>
      <text:p text:style-name="P13"><text:span text:style-name="T6">об административном правонарушении</text:span><text:span text:style-name="T1"> </text:span><text:span text:style-name="Основной_20_шрифт_20_абзаца"><text:span text:style-name="T11">№ АК939-16</text:span></text:span></text:p>
      <text:p text:style-name="P19"/>
      <text:p text:style-name="P19"/>
      <text:p text:style-name="P11"><text:span text:style-name="T19">«31»</text:span> <text:span text:style-name="T4">октября</text:span> 2016 <text:s text:c="92"/>Москва</text:p>
      <text:p text:style-name="P11"/>
      <text:p text:style-name="P11"/>
      <text:p text:style-name="P16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9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7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9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8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1B96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47(1) </text:p></draw:text-box></draw:frame><draw:frame draw:style-name="Mfr2" draw:name="SpdBarcode" text:anchor-type="paragraph" svg:x="0cm" svg:width="3.6cm" svg:height="0.78cm" draw:z-index="1"><draw:image xlink:href="Pictures/10000201000000780000001A941B96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3:44.42</meta:creation-date>
    <meta:generator>OpenOffice.org/3.4.1$Win32 OpenOffice.org_project/341m1$Build-9593</meta:generator>
    <dc:date>2016-11-02T17:58:33.04</dc:date>
    <meta:editing-duration>PT45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