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B9C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9f13a1-3319-43c5-83fe-aa6ffa04e56f" text:name="BossProviderVariable"/>
      </text:user-field-decls>
      <text:p text:style-name="P28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1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1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1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CB9C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21(1) </text:p></draw:text-box></draw:frame><draw:frame draw:style-name="Mfr2" draw:name="SpdBarcode" text:anchor-type="paragraph" svg:x="0cm" svg:width="3.6cm" svg:height="0.78cm" draw:z-index="1"><draw:image xlink:href="Pictures/10000201000000780000001AF8CB9C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40:52.92</meta:creation-date>
    <meta:generator>OpenOffice.org/3.4.1$Win32 OpenOffice.org_project/341m1$Build-9593</meta:generator>
    <dc:date>2016-11-02T18:00:27.13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