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52DC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4" style:family="paragraph" style:parent-style-name="Standard" style:master-page-name="First_20_Page">
      <style:paragraph-properties fo:margin-left="9.948cm" fo:margin-right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f895c8-1cdb-4346-a641-ac546a371083" text:name="BossProviderVariable"/>
      </text:user-field-decls>
      <text:p text:style-name="P14"/>
      <text:p text:style-name="P4">ОПРЕДЕЛЕНИЕ</text:p>
      <text:p text:style-name="P5">об отказе в принятии к рассмотрению жалобы на постановление о наложении штрафа по делу </text:p>
      <text:p text:style-name="P5">об административном правонарушении № 206-А-15</text:p>
      <text:p text:style-name="P5"/>
      <text:p text:style-name="P6">«26» октября 2016 г. <text:s text:c="84"/>г. Москва</text:p>
      <text:p text:style-name="P6"/>
      <text:p text:style-name="P8">Я, заместитель руководителя Федеральной антимонопольной службы Королев Геннадий Витальевич, рассмотрев материалы жалобы открытого акционерного общества «Липецкая энергосбытовая компания» (далее — ОАО «ЛЭСК») (адрес: 398024, Липецкая область, г. Липецк, проспект Победы, д. 87А; ОГРН 1054800190037; ИНН 4822001244; КПП 482401001; дата регистрации юридического лица — 11.01.2005) на постановление о наложении штрафа по делу об административном правонарушении № 206-А-15 от 22.10.2015, вынесенное руководителем Управления Федеральной антимонопольной службы по Липецкой области Сешеновым Александром Алексеевичем в отношении ОАО «ЛЭСК», </text:p>
      <text:p text:style-name="P12"/>
      <text:p text:style-name="P10">УСТАНОВИЛ:</text:p>
      <text:p text:style-name="P13"/>
      <text:p text:style-name="P8">В Федеральную антимонопольную службу (далее — ФАС России) 01.09.2016 (вх. № 129574/16) поступила жалоба ОАО «ЛЭСК» на постановление о наложении штрафа по делу об административном правонарушении № 206-А-15.</text:p>
      <text:p text:style-name="P8">По результатам рассмотрения дела об административном правонарушении № 206-А-13 руководителем Управления Федеральной антимонопольной службы по Липецкой области Сешеновым Александром Алексеевичем вынесено постановление о наложении штрафа по делу об административном правонарушении в отношении ОАО «ЛЭСК».</text:p>
      <text:p text:style-name="P8">10.11.2015 в Арбитражный суд Липецкой области поступило заявление ОАО «ЛЭСК» об оспаривании указанного постановления.</text:p>
      <text:p text:style-name="P8">Решением Арбитражного суда Липецкой области от 03.02.2016, оставленного без изменения, постановлением Девятнадцатого арбитражного аппеляционного суда от 24.05.2016 и постановлением Арбитражного суда Центрального окурга от 04.10.2016 по делу № А36-8820/2015 постановление о наложении штрафа по делу об административном правонарушении № 206-А-15 от 22.10.2015 признано законным в полном объеме.</text:p>
      <text:p text:style-name="P8"><text:soft-page-break/>Таким образом, постановление Липецкого ФАС России от 22.10.2015 о наложении штрафа на ОАО «ЛЭСК» по делу об административном правонарушении № 206-А-15 в размере 737 500 (семисот тридцати семи тысяч пятисот рублей) вступило в законную силу 24.05.2016.</text:p>
      <text:p text:style-name="P11"><text:span text:style-name="T1">В соответствии с частью 2 статьи 30.13 КоАП в</text:span><text:span text:style-name="T2">ступившие в законную силу постановление по делу об административном правонарушении, решения по результатам рассмотрения жалоб, протестов правомочны пересматривать председатели верховных судов республик, краевых, областных судов, судов городов Москвы и Санкт-Петербурга, судов автономной области и автономных округов или их заместители, Председатель Верховного Суда Российской Федерации, его заместители либо по поручению Председателя Верховного Суда Российской Федерации или его заместителей судья Верховного Суда Российской Федерации.</text:span></text:p>
      <text:p text:style-name="P8">Таким образом у ФАС России отсутствуют полномочия рассматривать жалобу ОАО «ЛЭСК» на постановление о наложении штрафа по делу об административном правонарушении № 206-А-15.</text:p>
      <text:p text:style-name="P8">Руководствуясь статьей 29.12, статьей 30.4 КоАП, частью 2 статьи 30.13,</text:p>
      <text:p text:style-name="P8"/>
      <text:p text:style-name="P10">ОПРЕДЕЛИЛ:</text:p>
      <text:p text:style-name="P10"/>
      <text:p text:style-name="P8">Отказать в принятии жалобы ОАО «ЛЭСК» на постановление о наложении штрафа по делу об административном правонарушении № 206-А-15 к рассмотрению.</text:p>
      <text:p text:style-name="P8"/>
      <text:p text:style-name="P9">В.Г. Короле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52DC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105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0508(1) </text:p></draw:text-box></draw:frame><draw:frame draw:style-name="Mfr2" draw:name="SpdBarcode" text:anchor-type="paragraph" svg:x="0cm" svg:width="3.6cm" svg:height="0.78cm" draw:z-index="3"><draw:image xlink:href="Pictures/10000201000000780000001AAF52DC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21:25:45.11</meta:creation-date>
    <meta:generator>OpenOffice.org/3.4.1$Win32 OpenOffice.org_project/341m1$Build-9593</meta:generator>
    <dc:date>2016-11-02T18:01:40.72</dc:date>
    <meta:document-statistic meta:table-count="0" meta:image-count="1" meta:object-count="0" meta:page-count="2" meta:paragraph-count="21" meta:word-count="390" meta:character-count="3198"/>
    <meta:user-defined meta:name="Поле 1"/>
    <meta:user-defined meta:name="Поле 2"/>
    <meta:user-defined meta:name="Поле 3"/>
    <meta:user-defined meta:name="Поле 4"/>
  </office:meta>
</office:document-meta>
</file>