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917A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9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4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52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style:font-name="Arial1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79cm" style:auto-text-indent="false">
        <style:tab-stops>
          <style:tab-stop style:position="1.977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279cm" style:auto-text-indent="false">
        <style:tab-stops>
          <style:tab-stop style:position="1.977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34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style:font-size-asian="14pt" style:font-size-complex="14pt"/>
    </style:style>
    <style:style style:name="T4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background-color="#ffffff" style:font-size-asian="14pt" style:font-size-complex="14pt"/>
    </style:style>
    <style:style style:name="T46" style:family="text">
      <style:text-properties fo:color="#000000" style:font-name="Times New Roman" fo:font-size="14pt" fo:language="en" fo:country="US" style:font-size-asian="14pt" style:font-size-complex="14pt"/>
    </style:style>
    <style:style style:name="T4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background-color="#ffffff"/>
    </style:style>
    <style:style style:name="T4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1" style:font-size-asian="14pt" style:font-size-complex="14pt"/>
    </style:style>
    <style:style style:name="T52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5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font-name="Times New Roman1" fo:font-size="14pt" style:font-size-asian="14pt" style:font-size-complex="14pt"/>
    </style:style>
    <style:style style:name="T60" style:family="text">
      <style:text-properties fo:color="#000000" style:font-name="Times New Roman1" fo:font-size="14pt" fo:background-color="#ffffff" style:font-size-asian="14pt" style:font-size-complex="14pt"/>
    </style:style>
    <style:style style:name="T6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fo:color="#000000" fo:language="ru" fo:country="RU" fo:background-color="#ffffff"/>
    </style:style>
    <style:style style:name="T63" style:family="text">
      <style:text-properties fo:color="#383838" style:font-name="Times New Roman1" style:font-size-asian="14pt" style:font-size-complex="14pt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67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font-name="Times New Roman" fo:font-size="14pt" fo:language="ru" fo:country="RU" style:font-size-asian="14pt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language="en" fo:country="US" style:font-size-asian="14pt" style:font-size-complex="14pt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Times New Roman2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font-name-asian="Times New Roman CYR1" style:font-name-complex="Times New Roman CYR1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dd6be-2d98-465c-8fba-bad64c45619c" text:name="BossProviderVariable"/>
      </text:user-field-decls>
      <text:p text:style-name="P52"/>
      <text:p text:style-name="P12"><text:s text:c="8"/>ПОСТАНОВЛЕНИЕ </text:p>
      <text:p text:style-name="P15">о наложении штрафа по делу </text:p>
      <text:p text:style-name="P4"><text:span text:style-name="T66">об административном правонарушении</text:span><text:span text:style-name="T67"> </text:span><text:span text:style-name="T53">№ АК</text:span><text:span text:style-name="T54">815</text:span><text:span text:style-name="T53">-</text:span><text:span text:style-name="T54">16</text:span></text:p>
      <text:p text:style-name="P18"/>
      <text:p text:style-name="P19">«21» октября 2016<text:tab/><text:tab/> <text:s text:c="9"/><text:tab/><text:tab/><text:tab/> <text:s text:c="9"/><text:tab/><text:tab/><text:tab/> <text:s text:c="12"/>Москва</text:p>
      <text:p text:style-name="P19"/>
      <text:p text:style-name="P18"><text:span text:style-name="T72"><text:tab/></text:span><text:span text:style-name="T74">Я, </text:span><text:span text:style-name="T75">&lt;...&gt;</text:span><text:span text:style-name="T68">, </text:span><text:span text:style-name="T74">рассмотрев протокол и материалы дела об административном правонарушении, возбужденного протоколом от 07.10.2016 по делу </text:span><text:span text:style-name="T56">№ АК</text:span><text:span text:style-name="T57">815</text:span><text:span text:style-name="T56">-16 в </text:span><text:span text:style-name="T57">отношении </text:span><text:span text:style-name="Основной_20_шрифт_20_абзаца"><text:span text:style-name="T76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1">&lt;...&gt;</text:span></text:span><text:span text:style-name="T57">,</text:span><text:span text:style-name="T73"> </text:span><text:span text:style-name="T5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60">(далее — КоАП),</text:span></text:p>
      <text:p text:style-name="P18"/>
      <text:p text:style-name="P20">УСТАНОВИЛ:</text:p>
      <text:p text:style-name="P22"/>
      <text:p text:style-name="P13"><text:span text:style-name="T61"><text:tab/></text:span><text:span text:style-name="Основной_20_шрифт_20_абзаца"><text:span text:style-name="T40">ФГБУ <text:s/>«Автотранспортный комбинат» Управления делами Президента Российской Федерации</text:span></text:span><text:span text:style-name="T40"> (далее — Заказчик) осуществило закупку в форме запроса котировок на поставку запасных частей для системы контроля и управления доступом посетителей (номер извещения </text:span><text:span text:style-name="T41">0373100002515000192</text:span><text:span text:style-name="T40">) (далее — Запрос котировок).</text:span></text:p>
      <text:p text:style-name="P16"><text:span text:style-name="T62"><text:tab/>В соответствии с пунктом 2 части 1 статьи 73 </text:span><text:span text:style-name="T3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2"> в извещении о проведении запроса котировок должна содержаться форма заявки на участие в запросе котировок, в том числе подаваемой в форме электронного документа.</text:span></text:p>
      <text:p text:style-name="P33">Согласно части 4 статьи 73 Закона о контрактной системе, требовать от участника запроса котировок предоставления иных документов и информации, за исключением предусмотренных частью 3 статьи 73 Закона о контрактной системе информации и документов, не допускается.</text:p>
      <text:p text:style-name="P33">Вместе с тем, в нарушение части 4 статьи 73 Закона о контрактной системе Заказчиком в Приложении № 1 к извещению о проведении Запроса котировок установлена форма заявки на участие в запросе котировок, согласно которой участник Запроса котировок должен указать КПП, ОКТМО и заверить заявку на участие в Запросе котировок печатью.</text:p>
      <text:p text:style-name="P34"><text:span text:style-name="T37">Согласно части 4.2 статьи 7.30 КоАП, за </text:span><text:span text:style-name="T88">определение содержания извещения о проведении запроса котировок</text:span><text:span text:style-name="T37">,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38"><text:span text:style-name="Основной_20_шрифт_20_абзаца"><text:span text:style-name="T43">Согласно материалам настоящего дела об административном </text:span></text:span><text:soft-page-break/><text:span text:style-name="Основной_20_шрифт_20_абзаца"><text:span text:style-name="T43">правонарушении, ответственным должностным лицом Заказчика, утвердившим извещение о проведении Запроса котировок, является </text:span></text:span><text:span text:style-name="Основной_20_шрифт_20_абзаца"><text:span text:style-name="T44">генеральный директор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47">&lt;...&gt; </text:span></text:span><text:span text:style-name="Основной_20_шрифт_20_абзаца"><text:span text:style-name="T42">.</text:span></text:span></text:p>
      <text:p text:style-name="P28"><text:span text:style-name="Основной_20_шрифт_20_абзаца"><text:span text:style-name="T45">Таким образом, в действиях должностного лица – </text:span></text:span><text:span text:style-name="Основной_20_шрифт_20_абзаца"><text:span text:style-name="T44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47">&lt;...&gt;</text:span></text:span><text:span text:style-name="Основной_20_шрифт_20_абзаца"><text:span text:style-name="T45">, выразившихся в утверждении извещения о проведении Запроса котировок</text:span></text:span><text:span text:style-name="Основной_20_шрифт_20_абзаца"><text:span text:style-name="T14">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45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5"><text:span text:style-name="T65"><text:tab/>Административное правонарушение совершено по месту нахождения Заказчика: </text:span><text:span text:style-name="Основной_20_шрифт_20_абзаца"><text:span text:style-name="T38">Звенигородское ш., д. 27, </text:span></text:span><text:span text:style-name="Основной_20_шрифт_20_абзаца"><text:span text:style-name="T48">Москва, 123317</text:span></text:span><text:span text:style-name="T48">. </text:span></text:p>
      <text:p text:style-name="P14"><text:span text:style-name="T49"><text:tab/>Временем совершения админис</text:span><text:span text:style-name="T58">тративного правонарушения является</text:span><text:span text:style-name="T21">: </text:span><text:span text:style-name="T21">07.12.2015</text:span><text:span text:style-name="T55">.</text:span></text:p>
      <text:p text:style-name="P23"><text:span text:style-name="T55"><text:tab/>Протокол по настоящему делу об административном правонарушении <text:s text:c="5"/>составлен 07.10.2016 начальником правового отдела </text:span><text:span text:style-name="T49">Управления контроля размещения государственного заказа Федеральной антимонопольной службы </text:span><text:span text:style-name="T50">&lt;...&gt; </text:span><text:span text:style-name="Основной_20_шрифт_20_абзаца"><text:span text:style-name="T20">с участием </text:span></text:span><text:span text:style-name="Основной_20_шрифт_20_абзаца"><text:span text:style-name="T31">&lt;...&gt;</text:span></text:span><text:span text:style-name="Основной_20_шрифт_20_абзаца"><text:span text:style-name="T55">.</text:span></text:span><text:span text:style-name="Основной_20_шрифт_20_абзаца"><text:span text:style-name="T49"> </text:span></text:span><text:span text:style-name="Основной_20_шрифт_20_абзаца"><text:span text:style-name="T50">&lt;...&gt;</text:span></text:span><text:span text:style-name="Основной_20_шрифт_20_абзаца"><text:span text:style-name="T49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4">Объяснения лица, в отношении которого возбуждено настоящее дело представлены.</text:p>
      <text:p text:style-name="P25"><text:span text:style-name="T24">Рассмотрение дела </text:span><text:span text:style-name="T5">об административном правонарушении <text:s text:c="31"/></text:span><text:span text:style-name="T10">№ АК</text:span><text:span text:style-name="T6">815</text:span><text:span text:style-name="T10">-16 </text:span><text:span text:style-name="T6">состоялось 14.10.2016 с </text:span><text:span text:style-name="Основной_20_шрифт_20_абзаца"><text:span text:style-name="T27">участием </text:span></text:span><text:span text:style-name="Основной_20_шрифт_20_абзаца"><text:span text:style-name="T32">&lt;...&gt;</text:span></text:span><text:span text:style-name="Основной_20_шрифт_20_абзаца"><text:span text:style-name="T27"> (защитника по доверенности от 28.09.2016</text:span></text:span><text:span text:style-name="Основной_20_шрифт_20_абзаца"><text:span text:style-name="T6"> № 77АВ1285019</text:span></text:span><text:span text:style-name="Основной_20_шрифт_20_абзаца"><text:span text:style-name="T27"> </text:span></text:span><text:span text:style-name="Основной_20_шрифт_20_абзаца"><text:span text:style-name="T32">&lt;...&gt;</text:span></text:span><text:span text:style-name="Основной_20_шрифт_20_абзаца"><text:span text:style-name="T5">.</text:span></text:span><text:span text:style-name="Основной_20_шрифт_20_абзаца"><text:span text:style-name="T27"> </text:span></text:span><text:span text:style-name="Основной_20_шрифт_20_абзаца"><text:span text:style-name="T32">&lt;...&gt; </text:span></text:span><text:span text:style-name="Основной_20_шрифт_20_абзаца"><text:span text:style-name="T27"><text:s/>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6"><text:span text:style-name="T4"><text:tab/>Должностным лицом, уполномоченным на рассмотрение настоящего </text:span><text:span text:style-name="T34">дела об административном правонарушении, вынесено определение об отложении рассмотрения дела об административном правонарушении </text:span><text:span text:style-name="T10">№ АК</text:span><text:span text:style-name="T6">815</text:span><text:span text:style-name="T10">-16</text:span><text:span text:style-name="T34">, в связи с необходимостью дополнительного изучения материалов дела. Рассмотрение настоящего дела назначено на 21.10.2016. </text:span></text:p>
      <text:p text:style-name="P25"><text:span text:style-name="Основной_20_шрифт_20_абзаца"><text:span text:style-name="T24">Рассмотрение дела </text:span></text:span><text:span text:style-name="Основной_20_шрифт_20_абзаца"><text:span text:style-name="T5">об административном правонарушении <text:s text:c="31"/></text:span></text:span><text:span text:style-name="Основной_20_шрифт_20_абзаца"><text:span text:style-name="T10">№ АК</text:span></text:span><text:span text:style-name="Основной_20_шрифт_20_абзаца"><text:span text:style-name="T6">815</text:span></text:span><text:span text:style-name="Основной_20_шрифт_20_абзаца"><text:span text:style-name="T10">-16 </text:span></text:span><text:span text:style-name="Основной_20_шрифт_20_абзаца"><text:span text:style-name="T6">состоялось 21.10.2016 с </text:span></text:span><text:span text:style-name="Основной_20_шрифт_20_абзаца"><text:span text:style-name="T27">участием </text:span></text:span><text:span text:style-name="Основной_20_шрифт_20_абзаца"><text:span text:style-name="T32">&lt;...&gt;</text:span></text:span><text:span text:style-name="Основной_20_шрифт_20_абзаца"><text:span text:style-name="T27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6"><text:span text:style-name="T24"><text:tab/>Как следует из материалов настоящего дела об административном </text:span><text:soft-page-break/><text:span text:style-name="T24">правонарушении, </text:span><text:span text:style-name="T33">&lt;...&gt;</text:span><text:span text:style-name="T24"> вину в совершении указанного административного правонарушения не признал. </text:span></text:p>
      <text:p text:style-name="P7"><text:span text:style-name="T1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9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5">&lt;...&gt;</text:span></text:span><text:span text:style-name="T11"> </text:span><text:span text:style-name="T15">нарушения части 4 статьи 73 Закона о контрактной системе</text:span><text:span text:style-name="T11">.</text:span></text:p>
      <text:p text:style-name="P26"><text:tab/>Тем самым, <text:span text:style-name="T90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15"><text:tab/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22"><text:tab/>Вина </text:span><text:span text:style-name="Основной_20_шрифт_20_абзаца"><text:span text:style-name="T22">лица, привлекаемого к административной ответственности,</text:span></text:span><text:span text:style-name="Strong_20_Emphasis"><text:span text:style-name="T23"> </text:span></text:span><text:span text:style-name="T2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9"><text:span text:style-name="T22"><text:tab/>Доводы </text:span><text:span text:style-name="Основной_20_шрифт_20_абзаца"><text:span text:style-name="T22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1"><text:span text:style-name="T22">Обстоятельств, свидетельствующих о малозначительности совершенного </text:span><text:span text:style-name="Основной_20_шрифт_20_абзаца"><text:span text:style-name="T22">лицом, привлекаемым к административной ответственности,</text:span></text:span><text:span text:style-name="T22"> административного правонарушения, должностным лицом, уполномоченным на рассмотрение настоящего дела, не выявлено. </text:span></text:p>
      <text:p text:style-name="P30">Обстоятельства, отягчающих административную ответственность, не установлены.</text:p>
      <text:p text:style-name="P32"><text:span text:style-name="T28">Таким образом, в действиях</text:span><text:span text:style-name="T25"> </text:span><text:span text:style-name="Основной_20_шрифт_20_абзаца"><text:span text:style-name="T86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7">&lt;...&gt;</text:span></text:span><text:span text:style-name="Основной_20_шрифт_20_абзаца"><text:span text:style-name="T86">,</text:span></text:span><text:span text:style-name="T3">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3"><text:span text:style-name="T29">Согласно части 4.2 статьи 7.30 КоАП</text:span><text:span text:style-name="T28"> совершение указанного административного правонарушения</text:span><text:span text:style-name="T30">, влечет наложение административного </text:span><text:soft-page-break/><text:span text:style-name="T30">штрафа на должностных лиц в размере трех тысяч рублей.</text:span></text:p>
      <text:p text:style-name="P41">Руководствуясь статьями 7.30, 23.66, 29.9 КоАП,</text:p>
      <text:p text:style-name="P40"/>
      <text:p text:style-name="P40">ПОСТАНОВИЛ:</text:p>
      <text:p text:style-name="P44"/>
      <text:list xml:id="list4198930531342892338" text:style-name="L1">
        <text:list-item>
          <text:list>
            <text:list-item>
              <text:list>
                <text:list-item>
                  <text:p text:style-name="P53"><text:span text:style-name="T68">Признать в действиях </text:span><text:span text:style-name="Основной_20_шрифт_20_абзаца"><text:span text:style-name="T77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2">&lt;...&gt; </text:span></text:span><text:span text:style-name="Основной_20_шрифт_20_абзаца"><text:span text:style-name="T77">а</text:span></text:span><text:span text:style-name="T12"> </text:span><text:span text:style-name="T68">нарушение</text:span><text:span text:style-name="T19"> </text:span><text:span text:style-name="T17">части 4 статьи 73 Закона о контрактной системе.</text:span></text:p>
                </text:list-item>
                <text:list-item>
                  <text:p text:style-name="P53"><text:span text:style-name="T68">Нарушение </text:span><text:span text:style-name="Основной_20_шрифт_20_абзаца"><text:span text:style-name="T78">генеральным директором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3">&lt;...&gt; </text:span></text:span><text:span text:style-name="T13"><text:s/></text:span><text:span text:style-name="T68">требований законодательства Российской Федерации о </text:span><text:span text:style-name="T18">контрактной системе в сфере закупок при утверждении документации о Закупке</text:span><text:span text:style-name="T68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356899992800387338" text:style-name="L2">
        <text:list-item>
          <text:list>
            <text:list-item>
              <text:list>
                <text:list-item>
                  <text:p text:style-name="P54"><text:span text:style-name="T69">Наложить на </text:span><text:span text:style-name="Основной_20_шрифт_20_абзаца"><text:span text:style-name="T80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4">&lt;...&gt; </text:span></text:span><text:span text:style-name="T6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35">Согласно Федеральному закону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<text:tab/><text:tab/><text:tab/>Операционный департамент Банка России</text:p>
      <text:p text:style-name="P45"><text:tab/><text:tab/><text:tab/>г. Москвы 701</text:p>
      <text:p text:style-name="P45"><text:tab/><text:tab/><text:tab/>БИК 044501002</text:p>
      <text:p text:style-name="P45"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8"><text:span text:style-name="T68"><text:tab/>Документы, подтверждающие уплату штрафа необходимо направить по электронной почте </text:span><text:span text:style-name="T46">kusinova@fas.gov.ru.</text:span><text:span text:style-name="T70"> </text:span><text:span text:style-name="T7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917A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158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4917A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4:38:09.42</meta:creation-date>
    <meta:generator>OpenOffice.org/3.4.1$Win32 OpenOffice.org_project/341m1$Build-9593</meta:generator>
    <dc:date>2016-11-02T18:09:47.77</dc:date>
    <meta:print-date>2016-10-26T14:47:37.49</meta:print-date>
    <meta:document-statistic meta:table-count="0" meta:image-count="1" meta:object-count="0" meta:page-count="5" meta:paragraph-count="57" meta:word-count="1196" meta:character-count="10086"/>
    <meta:user-defined meta:name="Поле 1"/>
    <meta:user-defined meta:name="Поле 2"/>
    <meta:user-defined meta:name="Поле 3"/>
    <meta:user-defined meta:name="Поле 4"/>
  </office:meta>
</office:document-meta>
</file>