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0AB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81cec-7562-46ba-9f1d-cae7413ebb21" text:name="BossProviderVariable"/>
      </text:user-field-decls>
      <text:p text:style-name="P19"/>
      <text:p text:style-name="P5">ОПРЕДЕЛЕНИЕ</text:p>
      <text:p text:style-name="P6">о продлении срока и об отложении рассмотрения дела об административном правонарушении</text:p>
      <text:p text:style-name="P6">№ 4-14.32-812/00-22-16</text:p>
      <text:p text:style-name="P6"/>
      <text:p text:style-name="P7">«17» октября 2016 г <text:s text:c="86"/>г. Москва</text:p>
      <text:p text:style-name="P7"/>
      <text:p text:style-name="P12"><text:span text:style-name="Основной_20_шрифт_20_абзаца"><text:span text:style-name="T10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 № 4-14.32-812/00-22-16, возбужденного в отношении акционерного общества «Уралкабель» (далее - АО «Уралкабель»)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620028, г. Екатеринбург, ул. Мельникова, <text:s text:c="13"/>д. 2, ИНН </text:span></text:span><text:span text:style-name="Основной_20_шрифт_20_абзаца"><text:span text:style-name="T8">6658004598</text:span></text:span><text:span text:style-name="Основной_20_шрифт_20_абзаца"><text:span text:style-name="T7">, ОГРН </text:span></text:span><text:span text:style-name="Основной_20_шрифт_20_абзаца"><text:span text:style-name="T8">1026602310514</text:span></text:span><text:span text:style-name="Основной_20_шрифт_20_абзаца"><text:span text:style-name="T7">, КПП </text:span></text:span><text:span text:style-name="Основной_20_шрифт_20_абзаца"><text:span text:style-name="T8">6658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Необходимость в дополнительном выяснении обстоятельств дела об административном правонарушении № 4-14.32-812/00-22-16.</text:p>
      <text:p text:style-name="P9">Руководствуясь частью 2 статьи 29.6 Кодекса Российской Федерации об административных правонарушениях,</text:p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32-812/00-22-16 до 17.11.2016.</text:p>
      <text:p text:style-name="P9">2.<text:tab/>Рассмотрение дела об административном правонарушении<text:line-break/>№ 4-14.32-812/00-22-16 отложить.</text:p>
      <text:p text:style-name="P11"><text:span text:style-name="T14">3.<text:tab/></text:span><text:span text:style-name="T13">Назначить дело об административном правонарушении<text:line-break/>№ 4-14.32-812/00-22-16 к рассмотрению на «14» ноября 2016 года в 14 часов 35 минут по адресу: 123995, г. Москва, ул. Садовая-Кудринская, д.11, 4 этаж, каб. 402-В.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4"><text:span text:style-name="Основной_20_шрифт_20_абзаца"><text:span text:style-name="T2"/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D0A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DD0AB5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DD0AB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1:31:51.17</meta:creation-date>
    <meta:generator>OpenOffice.org/3.4.1$Win32 OpenOffice.org_project/341m1$Build-9593</meta:generator>
    <dc:date>2016-11-02T18:42:07.11</dc:date>
    <meta:document-statistic meta:table-count="0" meta:image-count="2" meta:object-count="0" meta:page-count="1" meta:paragraph-count="17" meta:word-count="146" meta:character-count="1337"/>
    <meta:user-defined meta:name="Поле 1"/>
    <meta:user-defined meta:name="Поле 2"/>
    <meta:user-defined meta:name="Поле 3"/>
    <meta:user-defined meta:name="Поле 4"/>
  </office:meta>
</office:document-meta>
</file>