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E1E2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b6be6c-9ade-42cf-a7a1-d20194bca4b5" text:name="BossProviderVariable"/>
      </text:user-field-decls>
      <text:p text:style-name="P26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2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2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2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E1E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60(1) </text:p></draw:text-box></draw:frame><draw:frame draw:style-name="Mfr2" draw:name="SpdBarcode" text:anchor-type="paragraph" svg:x="0cm" svg:width="3.6cm" svg:height="0.78cm" draw:z-index="1"><draw:image xlink:href="Pictures/10000201000000780000001AE9E1E2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24:43.52</meta:creation-date>
    <meta:generator>OpenOffice.org/3.4.1$Win32 OpenOffice.org_project/341m1$Build-9593</meta:generator>
    <dc:date>2016-11-02T18:48:43.62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