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88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-0.004cm" style:font-name-complex="Times New Roman1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4" style:family="text">
      <style:text-properties fo:color="#000000" fo:letter-spacing="-0.004cm" fo:font-weight="normal" style:font-weight-asian="normal" style:font-weight-complex="normal"/>
    </style:style>
    <style:style style:name="T5" style:family="text">
      <style:text-properties fo:color="#000000" style:font-name="TimesNewRomanPSMT\, serif" fo:background-color="#ffffff"/>
    </style:style>
    <style:style style:name="T6" style:family="text">
      <style:text-properties fo:color="#000000" style:font-name="TimesNewRomanPSMT\, serif" fo:font-weight="normal" style:font-name-asian="Courier New" style:font-weight-asian="normal" style:font-name-complex="Courier New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ize="10pt" fo:letter-spacing="-0.004cm" fo:font-weight="normal" style:font-name-asian="Courier New" style:font-size-asian="10pt" style:font-weight-asian="normal" style:font-size-complex="10pt" style:font-weight-complex="normal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font-variant="normal" fo:text-transform="none" fo:color="#000000" fo:letter-spacing="normal" fo:font-weight="normal" fo:background-color="#ffffff" style:font-name-asian="Times New Roman1" style:language-asian="ru" style:country-asian="RU" style:font-name-complex="Times New Roman1"/>
    </style:style>
    <style:style style:name="T11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12" style:family="text">
      <style:text-properties fo:font-variant="normal" fo:text-transform="none" fo:color="#000000" fo:letter-spacing="normal" fo:language="en" fo:country="US" fo:font-weight="normal" fo:background-color="#ffffff" style:font-name-asian="Times New Roman1" style:language-asian="ru" style:country-asian="RU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transparent" style:font-name-asian="Courier New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2c00f-9dc0-46e3-ae27-e177a3cb4d0c" text:name="BossProviderVariable"/>
      </text:user-field-decls>
      <text:p text:style-name="P23"/>
      <text:p text:style-name="P14">ОПРЕДЕЛЕНИЕ</text:p>
      <text:p text:style-name="P14">об истребовании дополнительных необходимых материалов</text:p>
      <text:p text:style-name="P14">по делу № 4-14.55-1238/00-24-16 об административном правонарушении </text:p>
      <text:p text:style-name="P14"/>
      <text:p text:style-name="P13">27.10.2016 <text:s text:c="101"/>г. Москва</text:p>
      <text:p text:style-name="P13"/>
      <text:p text:style-name="P22"><text:span text:style-name="T2">Я, начальник отдела административного производства Юридического управления в сфере ГОЗ Федеральной антимонопольной службы Хлопушин Е. А., руководствуясь статьей 29.6 Кодекса Российской Федерации об административных правонарушениях (далее — КоАП), рассмотрев материалы дела № 4-14.55-1238/00-24-16 об административном правонарушении в отношении </text:span><text:span text:style-name="Strong_20_Emphasis"><text:span text:style-name="T10">должностного лица АО «ДВЗ «Звезда» - директора по управлению проектами АО «ДВЗ «Звезда» </text:span></text:span><text:span text:style-name="Strong_20_Emphasis"><text:span text:style-name="T12">&lt;...&gt; </text:span></text:span><text:span text:style-name="T2">, возбужденного по факту административного правонарушения, ответственность за которое предусмотрена</text:span><text:span text:style-name="T3"> </text:span><text:span text:style-name="T2">частью 1 статьи 14.55 КоАП,</text:span> <text:s/></text:p>
      <text:p text:style-name="P7"/>
      <text:p text:style-name="P7"><text:s text:c="52"/>УСТАНОВИЛ:</text:p>
      <text:p text:style-name="P7"/>
      <text:p text:style-name="P20">В адрес ФАС России поступили документы и сведения о нарушении <text:span text:style-name="T5">условий  государственного контракта от 18.05.2015 № Р/1/8/0260/ГК-14-ДГОЗ (далее - Государственный контракт) на выполнение работ по сервисному обслуживанию и ремонту кораблей и судов Тихоокеанского флота согласно перечню, утверждаемого Минобороны России на 2014г. и плановый период 2015-2016 г.г.</text:span></text:p>
      <text:p text:style-name="P15">В рамках проведения административного расследования по делу №<text:span text:style-name="T13"> </text:span>4-14.55-1238/00-24-16 об административном правонарушении установлена необходимость истребования дополнительных материалов по делу у<text:span text:style-name="T14"> Министерства обороны Российской Федерации.</text:span></text:p>
      <text:p text:style-name="P19"><text:span text:style-name="Strong_20_Emphasis"><text:span text:style-name="T6">Руководствуясь <text:s text:c="2"/>статьей <text:s text:c="2"/>26.10 КоАП РФ,</text:span></text:span></text:p>
      <text:p text:style-name="P18"><text:span text:style-name="Strong_20_Emphasis"><text:span text:style-name="T6"/></text:span></text:p>
      <text:p text:style-name="P18"><text:span text:style-name="Strong_20_Emphasis"><text:span text:style-name="T6"><text:s text:c="46"/>ОПРЕДЕЛИЛ:</text:span></text:span></text:p>
      <text:p text:style-name="P18"><text:span text:style-name="Strong_20_Emphasis"><text:span text:style-name="T6"/></text:span></text:p>
      <text:p text:style-name="P17"><text:span text:style-name="Strong_20_Emphasis"><text:span text:style-name="T4">Министерству обороны Российской Федерации</text:span></text:span><text:span text:style-name="Strong_20_Emphasis"><text:span text:style-name="T7"> надлежит в <text:s/>трехдневный <text:s/>срок <text:s/>со <text:s/>дня <text:s/>получения <text:s/>настоящего <text:s/>определения представить в адрес ФАС России копию переписки Министерства обороны с </text:span></text:span><text:span text:style-name="Strong_20_Emphasis"><text:span text:style-name="T11">АО «ДВЗ «Звезда»</text:span></text:span><text:span text:style-name="Основной_20_шрифт_20_абзаца"><text:span text:style-name="T9"> в рамках Г</text:span></text:span><text:span text:style-name="Основной_20_шрифт_20_абзаца"><text:span text:style-name="T1">осударственного контракта, в том числе ответы на письма </text:span></text:span><text:span text:style-name="Strong_20_Emphasis"><text:span text:style-name="T11">АО «ДВЗ «Звезда»</text:span></text:span><text:span text:style-name="Основной_20_шрифт_20_абзаца"><text:span text:style-name="T9"> о невозможности выполнения работ в установленные сроки.</text:span></text:span></text:p>
      <text:p text:style-name="P21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6">В целях оперативного получения указанной информации прошу направить указанные материалы и сведения, в том числе, по электронному <text:soft-page-break/>адресу: <text:span text:style-name="T15">abaeva@fas.gov.ru.</text:span></text:p>
      <text:p text:style-name="P8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2488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2488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14:46.83</meta:creation-date>
    <meta:generator>OpenOffice.org/3.4.1$Win32 OpenOffice.org_project/341m1$Build-9593</meta:generator>
    <dc:date>2016-11-02T20:01:48.12</dc:date>
    <meta:document-statistic meta:table-count="0" meta:image-count="1" meta:object-count="0" meta:page-count="2" meta:paragraph-count="17" meta:word-count="261" meta:character-count="2372"/>
    <meta:user-defined meta:name="Поле 1"/>
    <meta:user-defined meta:name="Поле 2"/>
    <meta:user-defined meta:name="Поле 3"/>
    <meta:user-defined meta:name="Поле 4"/>
  </office:meta>
</office:document-meta>
</file>