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7B39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f8014-067c-4195-9808-fdde365da0ce" text:name="BossProviderVariable"/>
      </text:user-field-decls>
      <text:p text:style-name="P19"/>
      <text:p text:style-name="P5"><text:span text:style-name="T2">ПРЕДПИСАНИЕ </text:span><text:span text:style-name="T3">№ Т</text:span><text:span text:style-name="T2">-64/16</text:span></text:p>
      <text:p text:style-name="P6">о совершении действий, направленных на устранение<text:line-break/>нарушений порядка проведения торгов</text:p>
      <text:p text:style-name="P7"/>
      <text:p text:style-name="P18">«26» октября 2016 г.                                                                                       г. Москва</text:p>
      <text:p text:style-name="P7"/>
      <text:p text:style-name="P7"/>
      <text:p text:style-name="P20">Комиссия ФАС России по рассмотрению жалоб на нарушение процедуры торгов и порядка заключения договоров № 7 в составе:<text:span text:style-name="T11">&lt;...&gt;</text:span>,</text:p>
      <text:p text:style-name="P12"><text:span text:style-name="T5">на основании решения от 26.10.2016 № Т-64/16, принятого Комиссией<text:line-break/>ФАС России по итогам рассмотрения жалобы </text:span><text:span text:style-name="T6">&lt;...&gt; </text:span><text:span text:style-name="T4">на действия организатора торгов – </text:span><text:span text:style-name="T10">администрации сельского поселения Безенги Черекского муниципального района при проведении аукциона по продаже автомобиля Шевроле Нива, принадлежащего муниципальному образованию с.п. Безенги (извещение № 160616/12982939/03) (далее - Аукцион)</text:span><text:span text:style-name="T4">, </text:span><text:span text:style-name="T5">руководствуясь<text:line-break/>частями 17, 20 статьи 18.1, </text:span><text:a xlink:type="simple" xlink:href="consultantplus://offline/ref=28CF9C076DC83D28CE07642A6A510ED91C52ED997650C53A5267FB1E3FA29E2ABA3C952E56L8ZAG"><text:span text:style-name="T7">пунктом 3.1 части 1 статьи 23</text:span></text:a><text:span text:style-name="T5"> Федерального закона<text:line-break/>от 26.07.2006 № 135-ФЗ «О защите конкуренции»,</text:span></text:p>
      <text:p text:style-name="P6"/>
      <text:p text:style-name="P6">ПРЕДПИСЫВАЕТ:</text:p>
      <text:p text:style-name="P8"/>
      <text:p text:style-name="P17">1. Администрации сельского поселения Безенги Черекского муниципального района в срок до 03.11.2016:</text:p>
      <text:p text:style-name="P17">- возвратить участникам Аукциона задатки в соответствии<text:line-break/>с требованиями Федерального закона от 21.12.2001 № 178-ФЗ «О приватизации государственного и муниципального имущества»;</text:p>
      <text:p text:style-name="P17">- аннулировать Аукцион<text:span text:style-name="T9">;</text:span></text:p>
      <text:p text:style-name="P17"><text:span text:style-name="T9">- р</text:span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<text:a xlink:type="simple" xlink:href="http://www.torgi.gov.ru/"><text:span text:style-name="T8">www.torgi.gov.ru</text:span></text:a><text:span text:style-name="T11">, </text:span><text:span text:style-name="T1">а также в иных средствах массовой информации и в информационно-телекоммуникационной сети «Интернет», где было опубликовано информационное сообщение о проведении Аукциона.</text:span></text:p>
      <text:p text:style-name="P17">2. Администрации сельского поселения Безенги Черекского муниципального района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4">Предписание может быть обжаловано в течение трех месяцев со дня его выдачи.</text:p>
      <text:p text:style-name="P14"/>
      <text:p text:style-name="P15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B3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1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1715(1) </text:p></draw:text-box></draw:frame><draw:frame draw:style-name="Mfr2" draw:name="SpdBarcode" text:anchor-type="paragraph" svg:x="0cm" svg:width="3.6cm" svg:height="0.78cm" draw:z-index="3"><draw:image xlink:href="Pictures/10000201000000780000001ADD7B3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44:16.06</meta:creation-date>
    <meta:generator>OpenOffice.org/3.4.1$Win32 OpenOffice.org_project/341m1$Build-9593</meta:generator>
    <dc:date>2016-11-02T20:46:59.44</dc:date>
    <meta:print-date>2016-10-31T14:45:00.05</meta:print-date>
    <meta:document-statistic meta:table-count="0" meta:image-count="1" meta:object-count="0" meta:page-count="2" meta:paragraph-count="18" meta:word-count="267" meta:character-count="2307"/>
    <meta:user-defined meta:name="Поле 1"/>
    <meta:user-defined meta:name="Поле 2"/>
    <meta:user-defined meta:name="Поле 3"/>
    <meta:user-defined meta:name="Поле 4"/>
  </office:meta>
</office:document-meta>
</file>