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CF40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185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185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185cm" style:auto-text-indent="false" fo:background-color="transparent" style:text-autospace="none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6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1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2.036cm"/>
        </style:tab-stops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2.036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ru" fo:country="RU" style:font-size-asian="14pt" style:font-size-complex="14pt"/>
    </style:style>
    <style:style style:name="P5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size-complex="14pt"/>
    </style:style>
    <style:style style:name="T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style:font-name="Times New Roman1" fo:language="ru" fo:country="RU" style:font-size-asian="14pt" style:font-size-complex="14pt"/>
    </style:style>
    <style:style style:name="T49" style:family="text">
      <style:text-properties fo:font-variant="normal" fo:text-transform="none"/>
    </style:style>
    <style:style style:name="T50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font-name-asian="Arial2"/>
    </style:style>
    <style:style style:name="T76" style:family="text">
      <style:text-properties fo:color="#383838" style:font-name="Times New Roman1" style:font-size-asian="14pt" style:font-size-complex="14pt"/>
    </style:style>
    <style:style style:name="T77" style:family="text">
      <style:text-properties fo:color="#383838" style:font-name="Times New Roman1" fo:background-color="#ffffff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style:font-name-complex="Times New Roman"/>
    </style:style>
    <style:style style:name="T80" style:family="text">
      <style:text-properties style:font-name="Times New Roman" style:font-size-asian="14p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style:font-name-asian="Times New Roman CYR1" style:font-name-complex="Times New Roman CYR1"/>
    </style:style>
    <style:style style:name="T86" style:family="text">
      <style:text-properties fo:language="ru" fo:country="RU"/>
    </style:style>
    <style:style style:name="T87" style:family="text">
      <style:text-properties fo:language="en" fo:country="US"/>
    </style:style>
    <style:style style:name="T88" style:family="text">
      <style:text-properties fo:language="en" fo:country="US" style:font-name-asian="Times New Roman CYR1" style:font-name-complex="Times New Roman CYR1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90336-ca43-4085-83f5-8394ecb39f43" text:name="BossProviderVariable"/>
      </text:user-field-decls>
      <text:p text:style-name="P50"/>
      <text:p text:style-name="P7">ПОСТАНОВЛЕНИЕ </text:p>
      <text:p text:style-name="P9">о наложении штрафа по делу </text:p>
      <text:p text:style-name="P21"><text:span text:style-name="T79">об административном правонарушении </text:span><text:span text:style-name="Основной_20_шрифт_20_абзаца"><text:span text:style-name="T14">№ АК</text:span></text:span><text:span text:style-name="Основной_20_шрифт_20_абзаца"><text:span text:style-name="T16">831</text:span></text:span><text:span text:style-name="Основной_20_шрифт_20_абзаца"><text:span text:style-name="T14">-16</text:span></text:span></text:p>
      <text:p text:style-name="P10"/>
      <text:p text:style-name="P11"><text:span text:style-name="T80">«21» октября 2016<text:tab/></text:span><text:tab/> <text:s text:c="9"/><text:tab/><text:tab/><text:tab/><text:tab/><text:tab/><text:tab/><text:tab/> <text:s text:c="2"/>Москва</text:p>
      <text:p text:style-name="P11"/>
      <text:p text:style-name="P15"><text:span text:style-name="T82"><text:tab/></text:span><text:span text:style-name="T8">Я, </text:span><text:span text:style-name="T10">&lt;...&gt;</text:span><text:span text:style-name="T8">, рассмотрев протокол и материалы дела об административном правонарушении, возбужденного протоколом от 14.10</text:span><text:span text:style-name="T18">.2016 по делу <text:s text:c="27"/></text:span><text:span text:style-name="Основной_20_шрифт_20_абзаца"><text:span text:style-name="T55">№ АК</text:span></text:span><text:span text:style-name="Основной_20_шрифт_20_абзаца"><text:span text:style-name="T56">831</text:span></text:span><text:span text:style-name="Основной_20_шрифт_20_абзаца"><text:span text:style-name="T55">-16</text:span></text:span><text:span text:style-name="T18"> в отношении </text:span><text:span text:style-name="Основной_20_шрифт_20_абзаца"><text:span text:style-name="T57">начальника отдела Валютно-финансового департамента Министерства </text:span></text:span><text:span text:style-name="Основной_20_шрифт_20_абзаца"><text:span text:style-name="T64">иностранных дел Российской Федерации </text:span></text:span><text:span text:style-name="Основной_20_шрифт_20_абзаца"><text:span text:style-name="T68">&lt;...&gt; </text:span></text:span><text:span text:style-name="T19">,</text:span><text:span text:style-name="T8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5"/>
      <text:p text:style-name="P12"/>
      <text:p text:style-name="P12"/>
      <text:p text:style-name="P12">УСТАНОВИЛ:</text:p>
      <text:p text:style-name="P16"/>
      <text:p text:style-name="P8"><text:span text:style-name="T9"><text:tab/>Министерством иностранных дел Российской Федерации</text:span><text:span text:style-name="T3"> (далее — Заказчик) <text:s/>проведен открытый конкурс на оказание услуг по обеспечению работоспособности программного обеспечения средств управления в кризисных ситуациях Департамента Ситуационно-кризисный центр МИД России (ДСКЦ) в 2015 году <text:s/>(номер извещения 0173100002215000072) (далее – Конкурс).</text:span></text:p>
      <text:p text:style-name="P15"><text:span text:style-name="T2"><text:tab/>В соответствии с </text:span><text:span text:style-name="T27">частью 3 статьи 103</text:span><text:span text:style-name="T2"> Федерального закона от 05.04.2013 № 44-ФЗ</text:span><text:span text:style-name="T83"> </text:span><text:span text:style-name="T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28"> течение трех рабочих дней с даты заключения контракта заказчик </text:span><text:span text:style-name="T24">направляет</text:span><text:span text:style-name="T28"> указанную в </text:span><text:span text:style-name="T24">пунктах 1</text:span><text:span text:style-name="T28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24">частью 2</text:span><text:span text:style-name="T28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24">пунктах 8</text:span><text:span text:style-name="T28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</text:span><text:soft-page-break/><text:span text:style-name="T28">поставленного товара, выполненной работы, оказанной услуги.</text:span></text:p>
      <text:p text:style-name="P15"><text:span text:style-name="T27"><text:tab/>В соответствии с пунктами 10, 13 части 2 статьи 103 Закона о контрактной системе в реестр контрактов </text:span><text:span text:style-name="T25">включается в том числе</text:span><text:span text:style-name="T27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7"><text:tab/>Заказчиком 31.03.2016 размещены в единой информационной системе сведения об акте № 2 приема-передачи оказания услуг по Государственному контракту № 2-ДИО/2015 от 15.12.2015.</text:p>
      <text:p text:style-name="P17"><text:s/><text:tab/>Таким образом, действия Заказчика, разместившего сведения о вышеуказанном акте № 2 приема-передачи оказания услуг по Государственному контракту № 2-ДИО/2015 с несоблюдением регламентированного срока, нарушают положения части 3 статьи 103 Закона о контрактной системе.</text:p>
      <text:p text:style-name="P8"><text:span text:style-name="T45"><text:tab/>Согласно части 2 статьи 7.31 КоАП, за н</text:span><text:span text:style-name="T27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27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4">, </text:span><text:span text:style-name="T45">предусмотрена административная ответственность.</text:span></text:p>
      <text:p text:style-name="P3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8"><text:s/>направление</text:span></text:span><text:span text:style-name="Основной_20_шрифт_20_абзаца"><text:span text:style-name="T29"> в федеральный </text:span></text:span><text:span text:style-name="Основной_20_шрифт_20_абзаца"><text:span text:style-name="T31">орган</text:span></text:span><text:span text:style-name="Основной_20_шрифт_20_абзаца"><text:span text:style-name="T2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8">об </text:span></text:span><text:span text:style-name="Основной_20_шрифт_20_абзаца"><text:span text:style-name="T2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7">является <text:s/></text:span><text:span text:style-name="Основной_20_шрифт_20_абзаца"><text:span text:style-name="T51">начальник отдела Валютно-финансового департамента Министерства </text:span></text:span><text:span text:style-name="Основной_20_шрифт_20_абзаца"><text:span text:style-name="T53">иностранных дел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53">.</text:span></text:span></text:p>
      <text:p text:style-name="P3"><text:span text:style-name="T40"><text:tab/>Таким образом, действия должностного лица, </text:span><text:span text:style-name="Основной_20_шрифт_20_абзаца"><text:span text:style-name="T62">начальника отдела Валютно-финансового департамента Министерства </text:span></text:span><text:span text:style-name="Основной_20_шрифт_20_абзаца"><text:span text:style-name="T71">иностранных дел Российской Федерации </text:span></text:span><text:span text:style-name="Основной_20_шрифт_20_абзаца"><text:span text:style-name="T74">&lt;...&gt; </text:span></text:span><text:span text:style-name="T40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</text:span><text:soft-page-break/><text:span text:style-name="T40">КоАП.</text:span></text:p>
      <text:p text:style-name="P22"><text:span text:style-name="T30"><text:tab/>Место совершения административного правонарушения</text:span><text:span text:style-name="T39">: </text:span><text:span text:style-name="T11">г. Москва, </text:span><text:span text:style-name="Основной_20_шрифт_20_абзаца"><text:span text:style-name="T77">Смоленская-Сенная пл., д. 32/34</text:span></text:span><text:span text:style-name="Основной_20_шрифт_20_абзаца"><text:span text:style-name="T4">.</text:span></text:span></text:p>
      <text:p text:style-name="P8"><text:span text:style-name="Основной_20_шрифт_20_абзаца"><text:span text:style-name="T23"><text:tab/>Время совершения административного правонарушения: 21.12</text:span></text:span><text:span text:style-name="Основной_20_шрифт_20_абзаца"><text:span text:style-name="T26">.2015.</text:span></text:span></text:p>
      <text:p text:style-name="P23"><text:span text:style-name="T5">Протокол по настоящему делу об административном правонарушении <text:s text:c="5"/>составлен 14.10.2016 </text:span><text:span text:style-name="T12"><text:s/></text:span><text:span text:style-name="T13">&lt;...&gt;</text:span><text:span text:style-name="T12"> с <text:s/>участием </text:span><text:span text:style-name="T13">&lt;...&gt;</text:span><text:span text:style-name="T12">. </text:span></text:p>
      <text:p text:style-name="P24">Рассмотрение настоящего дела об административном правонарушении <text:s text:c="29"/>состоялось 21.10.2016 <text:span text:style-name="T85">с участием </text:span><text:span text:style-name="T88">&lt;...&gt;</text:span>.</text:p>
      <text:p text:style-name="P2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4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26"><text:span text:style-name="T87">&lt;...&gt; </text:span>сообщил, что вину в совершении административного правонарушения признает в полном объеме.</text:p>
      <text:p text:style-name="P27"><text:span text:style-name="T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67"> </text:span></text:span><text:span text:style-name="Основной_20_шрифт_20_абзаца"><text:span text:style-name="T57">начальника отдела Валютно-финансового департамента Министерства </text:span></text:span><text:span text:style-name="Основной_20_шрифт_20_абзаца"><text:span text:style-name="T64">иностранных дел Российской Федерации </text:span></text:span><text:span text:style-name="Основной_20_шрифт_20_абзаца"><text:span text:style-name="T68">&lt;...&gt; </text:span></text:span><text:span text:style-name="T19"><text:s/></text:span><text:span text:style-name="T20">нарушения </text:span><text:span text:style-name="T43">части 3 статьи 103</text:span><text:span text:style-name="T20"> Закона о контрактной системе</text:span><text:span text:style-name="T43">.</text:span></text:p>
      <text:p text:style-name="P25">Тем самым, <text:span text:style-name="T87">&lt;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28"><text:span text:style-name="T20">Таким образом, 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T20"> состоит в том, что оно не выполнило установленные требования Закона о контрактной системе. </text:span></text:p>
      <text:p text:style-name="P29"><text:span text:style-name="T32">Вина </text:span><text:span text:style-name="Основной_20_шрифт_20_абзаца"><text:span text:style-name="T32">лица, привлекаемого к административной ответственности,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<text:s/>правонарушении. </text:span></text:p>
      <text:p text:style-name="P31"><text:span text:style-name="T32">Обстоятельства, свидетельствующие о малозначительности совершенного </text:span><text:span text:style-name="Основной_20_шрифт_20_абзаца"><text:span text:style-name="T32">лицом, привлекаемым к административной ответственности,</text:span>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33">Обстоятельства, отягчающие административную ответственность, не установлены.</text:p>
      <text:p text:style-name="P30">Обстоятельства, смягчающие административную ответственность, не установлены.</text:p>
      <text:p text:style-name="P35"><text:span text:style-name="T34">Таким образом, в действиях </text:span><text:span text:style-name="Основной_20_шрифт_20_абзаца"><text:span text:style-name="T63">начальника отдела Валютно-финансового департамента Министерства </text:span></text:span><text:span text:style-name="Основной_20_шрифт_20_абзаца"><text:span text:style-name="T72">иностранных дел Российской Федерации </text:span></text:span><text:span text:style-name="Основной_20_шрифт_20_абзаца"><text:span text:style-name="T73">&lt;...&gt; </text:span></text:span><text:span text:style-name="T41">, </text:span><text:span text:style-name="T42">выразившихся в несоблюдении требований законодательства Российской Федерации о контрактной системе в сфере закупок</text:span><text:span text:style-name="T33">, содержится состав </text:span><text:soft-page-break/><text:span text:style-name="T33">административного правонарушения, ответственность за совершение которого предусмотрена частью 2 статьи 7.31 КоАП. </text:span></text:p>
      <text:p text:style-name="P32"><text:span text:style-name="T35">Согласно части 2 статьи 7.31 КоАП,</text:span><text:span text:style-name="T36"> совершение указанного административного правонарушения</text:span><text:span text:style-name="T37">, влечет наложение административного штрафа на должностных лиц в размере двадцати тысяч рублей.</text:span></text:p>
      <text:p text:style-name="P34">Руководствуясь статьями 7.31, 23.66, 29.9 КоАП,</text:p>
      <text:p text:style-name="P40"/>
      <text:p text:style-name="P40">ПОСТАНОВИЛ:</text:p>
      <text:p text:style-name="P42"/>
      <text:list xml:id="list8793417195606660523" text:style-name="L1">
        <text:list-item>
          <text:list>
            <text:list-item>
              <text:list>
                <text:list-item>
                  <text:p text:style-name="P47"><text:span text:style-name="T81">Признать в действиях </text:span><text:span text:style-name="Основной_20_шрифт_20_абзаца"><text:span text:style-name="T58">начальника отдела Валютно-финансового департамента Министерства </text:span></text:span><text:span text:style-name="Основной_20_шрифт_20_абзаца"><text:span text:style-name="T65">иностранных дел Российской Федерации </text:span></text:span><text:span text:style-name="Основной_20_шрифт_20_абзаца"><text:span text:style-name="T69">&lt;...&gt; </text:span></text:span><text:span text:style-name="T19"><text:s/></text:span><text:span text:style-name="T20">нарушения </text:span><text:span text:style-name="T43">части 3 статьи 103</text:span><text:span text:style-name="T20"> Закона о контрактной системе.</text:span></text:p>
                </text:list-item>
                <text:list-item>
                  <text:p text:style-name="P47"><text:span text:style-name="T81">Нарушение </text:span><text:span text:style-name="Основной_20_шрифт_20_абзаца"><text:span text:style-name="T59">начальником отдела Валютно-финансового департамента Министерства </text:span></text:span><text:span text:style-name="Основной_20_шрифт_20_абзаца"><text:span text:style-name="T66">иностранных дел Российской Федерации </text:span></text:span><text:span text:style-name="Основной_20_шрифт_20_абзаца"><text:span text:style-name="T70">&lt;...&gt;</text:span></text:span><text:span text:style-name="T44"> </text:span><text:span text:style-name="T22">требований законодательства Российской Федерации о контрактной системе в сфере закупок при направлении информации об исполнении контракта, влечет административную ответственность, предусмотренную частью 2 статьи 7.31 КоАП.</text:span></text:p>
                </text:list-item>
              </text:list>
            </text:list-item>
          </text:list>
        </text:list-item>
      </text:list>
      <text:list xml:id="list6015715797212898678" text:style-name="L2">
        <text:list-item>
          <text:list>
            <text:list-item>
              <text:list>
                <text:list-item>
                  <text:p text:style-name="P48"><text:span text:style-name="T81">Наложить на </text:span><text:span text:style-name="Основной_20_шрифт_20_абзаца"><text:span text:style-name="T59">начальника отдела Валютно-финансового департамента Министерства </text:span></text:span><text:span text:style-name="Основной_20_шрифт_20_абзаца"><text:span text:style-name="T66">иностранных дел Российской Федерации </text:span></text:span><text:span text:style-name="Основной_20_шрифт_20_абзаца"><text:span text:style-name="T70">&lt;...&gt; </text:span></text:span><text:span text:style-name="T81">штраф в размере 20 000 (двадца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<text:span text:style-name="T86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4"><text:tab/>Документы, подтверждающие уплату штрафа необходимо направить по электронной почте <text:span text:style-name="T15">sharova@fas.gov.ru</text:span><text:span text:style-name="T47">.</text:span><text:span text:style-name="T87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37"/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CF40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1176(1) </text:p></draw:text-box></draw:frame><draw:frame draw:style-name="Mfr2" draw:name="SpdBarcode" text:anchor-type="paragraph" svg:x="0cm" svg:width="3.6cm" svg:height="0.78cm" draw:z-index="1"><draw:image xlink:href="Pictures/10000201000000780000001AB3CF40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8:50:51.53</meta:creation-date>
    <meta:generator>OpenOffice.org/3.4.1$Win32 OpenOffice.org_project/341m1$Build-9593</meta:generator>
    <dc:date>2016-11-02T20:53:52.08</dc:date>
    <meta:document-statistic meta:table-count="0" meta:image-count="1" meta:object-count="0" meta:page-count="5" meta:paragraph-count="51" meta:word-count="1270" meta:character-count="10780"/>
    <meta:user-defined meta:name="Поле 1"/>
    <meta:user-defined meta:name="Поле 2"/>
    <meta:user-defined meta:name="Поле 3"/>
    <meta:user-defined meta:name="Поле 4"/>
  </office:meta>
</office:document-meta>
</file>