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51D3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/>
      <style:text-properties fo:font-size="8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4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20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top="0cm" fo:margin-bottom="0cm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97f223-445a-4ea6-bd61-5dfd81c4adea" text:name="BossProviderVariable"/>
      </text:user-field-decls>
      <text:p text:style-name="P21"><text:span text:style-name="T3">О П Р Е Д Е Л Е Н И Е</text:span></text:p>
      <text:p text:style-name="P7">об отложении рассмотрения дела № 1-14-94/00-08-16 </text:p>
      <text:p text:style-name="P7">о нарушении антимонопольного законодательства </text:p>
      <text:p text:style-name="P5"> </text:p>
      <text:p text:style-name="P5"> </text:p>
      <text:p text:style-name="P8">14 ноября 2016 г.                                                                                 <text:tab/><text:tab/>г. Москва</text:p>
      <text:p text:style-name="P15"> </text:p>
      <text:p text:style-name="P16">Комиссия Федеральной антимонопольной службы по рассмотрению дела № 1-14-94/00-08-16 о нарушении антимонопольного законодательства в составе: </text:p>
      <text:p text:style-name="P15"><text:span text:style-name="T1">председатель Комиссии: </text:span><text:span text:style-name="T2">&lt;...&gt;</text:span><text:span text:style-name="T1">, рассмотрев дело № 1-14-94/00-08-16 о нарушении антимонопольного законодательства по признакам нарушения АО «Подольский завод электромонтажных изделий»</text:span> <text:span text:style-name="T1">(142115, Московская обл., г. Подольск, ул. Правды, д. 31) статьи 14.5 Федерального закона от 26.07.2006 № 135-ФЗ «О защите конкуренции» (далее Закон «О защите конкуренции»),</text:span></text:p>
      <text:p text:style-name="P15"> </text:p>
      <text:p text:style-name="P25"><text:span text:style-name="T3">У С Т А Н О В И Л А:</text:span></text:p>
      <text:p text:style-name="P17">В ходе рассмотрения дела № 1-14-94/00-08-16 о нарушении антимонопольного законодательства Комиссия ФАС России предложила лицам, участвующим в рассмотрении дела, подготовить и представить в ФАС России вопросы, которые необходимо поставить перед экспертом в ходе проведения экспертизы на предмет наличия либо отсутствия факта использования секрета производства, принадлежащего АО «Элокс-Пром», в изделиях производства АО «Подольский завод электромонтажных изделий». Кроме того, лицам, участвующим в рассмотрении дела, предложено представить кандидатуру эксперта (экспертного учреждения), которому будет поручено проведение указанной экспертизы. Однако АО «Подольский завод электромонтажных изделий» не представил предложений по вопросам, которые предполагается поставить перед экспертом.</text:p>
      <text:p text:style-name="P17">Учитывая изложенное, и на основании частей 1 и 5 статьи 47 Закона «О защите конкуренции», Комиссия</text:p>
      <text:p text:style-name="P18"> </text:p>
      <text:p text:style-name="P23"><text:span text:style-name="T3">О П Р Е Д Е Л И Л А:</text:span></text:p>
      <text:p text:style-name="P16">1. Отложить рассмотрение дела № 1-14-94/00-08-16 о нарушении антимонопольного законодательства.</text:p>
      <text:p text:style-name="P16">2. Назначить рассмотрение дела № 1-14-94/00-08-16 о нарушении антимонопольного законодательства <text:span text:style-name="T4">на 01 декабря 2016 года в 11 часов 30 минут</text:span> по адресу: г. Москва, Садовая Кудринская ул., д. 11, зал заседаний 122-124.</text:p>
      <text:p text:style-name="P20">3. АО «Подольский завод электромонтажных изделий» представить в срок <text:span text:style-name="T4">до 24.11.2016 </text:span>предложения по вопросам для постановки перед экспертом.</text:p>
      <text:p text:style-name="P5"> </text:p>
      <text:p text:style-name="P5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51D3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97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9777(1) </text:p></draw:text-box></draw:frame><draw:frame draw:style-name="Mfr2" draw:name="SpdBarcode" text:anchor-type="paragraph" svg:x="0cm" svg:width="3.6cm" svg:height="0.78cm" draw:z-index="1"><draw:image xlink:href="Pictures/10000201000000780000001AED51D3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5:58:01.04</meta:creation-date>
    <meta:generator>OpenOffice.org/3.4.1$Win32 OpenOffice.org_project/341m1$Build-9593</meta:generator>
    <dc:date>2016-11-21T13:17:36.02</dc:date>
    <meta:document-statistic meta:table-count="0" meta:image-count="1" meta:object-count="0" meta:page-count="1" meta:paragraph-count="23" meta:word-count="294" meta:character-count="2285"/>
    <meta:user-defined meta:name="Поле 1"/>
    <meta:user-defined meta:name="Поле 2"/>
    <meta:user-defined meta:name="Поле 3"/>
    <meta:user-defined meta:name="Поле 4"/>
  </office:meta>
</office:document-meta>
</file>