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55B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5.53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5.927cm"/>
    </style:style>
    <style:style style:name="Таблица1.A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6cm" table:align="left"/>
    </style:style>
    <style:style style:name="Таблица2.A" style:family="table-column">
      <style:table-column-properties style:column-width="2.353cm"/>
    </style:style>
    <style:style style:name="Таблица2.B" style:family="table-column">
      <style:table-column-properties style:column-width="3.928cm"/>
    </style:style>
    <style:style style:name="Таблица2.C" style:family="table-column">
      <style:table-column-properties style:column-width="1.561cm"/>
    </style:style>
    <style:style style:name="Таблица2.H" style:family="table-column">
      <style:table-column-properties style:column-width="2.873cm"/>
    </style:style>
    <style:style style:name="Таблица2.A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96cm" table:align="left"/>
    </style:style>
    <style:style style:name="Таблица3.A" style:family="table-column">
      <style:table-column-properties style:column-width="1.861cm"/>
    </style:style>
    <style:style style:name="Таблица3.B" style:family="table-column">
      <style:table-column-properties style:column-width="1.833cm"/>
    </style:style>
    <style:style style:name="Таблица3.D" style:family="table-column">
      <style:table-column-properties style:column-width="1.834cm"/>
    </style:style>
    <style:style style:name="Таблица3.I" style:family="table-column">
      <style:table-column-properties style:column-width="2.265cm"/>
    </style:style>
    <style:style style:name="Таблица3.A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G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4" style:family="table">
      <style:table-properties style:width="17.013cm" fo:margin-left="-0.028cm" fo:margin-right="0.016cm" table:align="margins" style:writing-mode="lr-tb"/>
    </style:style>
    <style:style style:name="Таблица4.A" style:family="table-column">
      <style:table-column-properties style:column-width="4.015cm" style:rel-column-width="15464*"/>
    </style:style>
    <style:style style:name="Таблица4.B" style:family="table-column">
      <style:table-column-properties style:column-width="9.405cm" style:rel-column-width="36229*"/>
    </style:style>
    <style:style style:name="Таблица4.C" style:family="table-column">
      <style:table-column-properties style:column-width="3.593cm" style:rel-column-width="13842*"/>
    </style:style>
    <style:style style:name="Таблица4.1" style:family="table-row">
      <style:table-row-properties style:min-row-height="0.512cm" style:keep-together="true" fo:keep-together="auto"/>
    </style:style>
    <style:style style:name="Таблица4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C1" style:family="table-cell">
      <style:table-cell-properties fo:background-color="#c0c0c0" fo:padding="0.097cm" fo:border="0.002cm solid #000000">
        <style:background-image/>
      </style:table-cell-properties>
    </style:style>
    <style:style style:name="Таблица4.2" style:family="table-row">
      <style:table-row-properties style:min-row-height="0.538cm" style:keep-together="true" fo:keep-together="auto"/>
    </style:style>
    <style:style style:name="Таблица4.A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Таблица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7.461cm" style:rel-column-width="28741*"/>
    </style:style>
    <style:style style:name="Таблица5.B" style:family="table-column">
      <style:table-column-properties style:column-width="3.175cm" style:rel-column-width="12230*"/>
    </style:style>
    <style:style style:name="Таблица5.C" style:family="table-column">
      <style:table-column-properties style:column-width="3.201cm" style:rel-column-width="12332*"/>
    </style:style>
    <style:style style:name="Таблица5.D" style:family="table-column">
      <style:table-column-properties style:column-width="1.64cm" style:rel-column-width="6319*"/>
    </style:style>
    <style:style style:name="Таблица5.E" style:family="table-column">
      <style:table-column-properties style:column-width="1.535cm" style:rel-column-width="591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 style:data-style-name="N0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B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5.D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5.B8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5.D8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6" style:family="paragraph" style:parent-style-name="Text_20_body">
      <style:paragraph-properties fo:margin-top="0cm" fo:margin-bottom="0cm" fo:line-height="10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799cm"/>
        </style:tab-stops>
      </style:paragraph-properties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</style:style>
    <style:style style:name="P42" style:family="paragraph" style:parent-style-name="Table_20_Contents">
      <style:paragraph-properties fo:margin-top="0cm" fo:margin-bottom="0cm" fo:line-height="100%" fo:text-align="center" style:justify-single-word="false" fo:padding="0.049cm" fo:border="0.035cm solid #000000"/>
      <style:text-properties style:font-name="Times New Roman" fo:font-size="14pt" style:font-size-asian="14pt" style:font-size-complex="14pt"/>
    </style:style>
    <style:style style:name="P43" style:family="paragraph" style:parent-style-name="Table_20_Contents">
      <style:paragraph-properties fo:margin-top="0cm" fo:margin-bottom="0cm" fo:line-height="100%" fo:text-align="justify" style:justify-single-word="false" fo:padding="0.049cm" fo:border="0.035cm solid #000000"/>
      <style:text-properties style:font-name="Times New Roman" fo:font-size="14pt" style:font-size-asian="14pt" style:font-size-complex="14pt"/>
    </style:style>
    <style:style style:name="P44" style:family="paragraph" style:parent-style-name="Table_20_Contents">
      <style:paragraph-properties fo:margin-top="0cm" fo:margin-bottom="0cm" fo:line-height="100%" fo:text-align="center" style:justify-single-word="false" fo:padding="0.049cm" fo:border="0.035cm solid #00000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able_20_Contents">
      <style:paragraph-properties fo:margin-top="0cm" fo:margin-bottom="0cm" fo:line-height="1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4pt" fo:font-weight="bold" style:font-size-asian="14pt" style:font-size-complex="14pt"/>
    </style:style>
    <style:style style:name="P46" style:family="paragraph" style:parent-style-name="Table_20_Contents">
      <style:paragraph-properties fo:margin-top="0cm" fo:margin-bottom="0cm" fo:line-height="1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4pt" style:font-size-asian="14pt" style:font-size-complex="14pt"/>
    </style:style>
    <style:style style:name="P47" style:family="paragraph" style:parent-style-name="Table_20_Contents">
      <style:paragraph-properties fo:margin-top="0cm" fo:margin-bottom="0cm" fo:line-height="1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4pt" fo:language="en" fo:country="US" fo:font-weight="bold" style:font-size-asian="14pt" style:font-size-complex="14pt"/>
    </style:style>
    <style:style style:name="P48" style:family="paragraph" style:parent-style-name="Table_20_Contents">
      <style:paragraph-properties fo:margin-top="0cm" fo:margin-bottom="0cm" fo:line-height="1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4pt" fo:language="en" fo:country="US" style:font-size-asian="14pt" style:font-size-complex="14pt"/>
    </style:style>
    <style:style style:name="P49" style:family="paragraph" style:parent-style-name="Table_20_Contents">
      <style:paragraph-properties fo:margin-top="0cm" fo:margin-bottom="0cm" fo:line-height="1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3pt" fo:font-weight="bold" style:font-size-asian="13pt" style:font-size-complex="13pt"/>
    </style:style>
    <style:style style:name="P50" style:family="paragraph" style:parent-style-name="Table_20_Contents">
      <style:paragraph-properties fo:margin-top="0cm" fo:margin-bottom="0cm" fo:line-height="1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3pt" style:font-size-asian="13pt" style:font-size-complex="13pt"/>
    </style:style>
    <style:style style:name="P51" style:family="paragraph" style:parent-style-name="Table_20_Contents">
      <style:paragraph-properties fo:margin-top="0cm" fo:margin-bottom="0cm" fo:line-height="1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0.5pt" style:font-size-asian="10.5pt" style:font-size-complex="10.5pt"/>
    </style:style>
    <style:style style:name="P52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fo:font-weight="bold" style:font-size-asian="14pt" style:font-size-complex="14pt"/>
    </style:style>
    <style:style style:name="P53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style:font-size-asian="14pt" style:font-size-complex="14pt"/>
    </style:style>
    <style:style style:name="P54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fo:language="en" fo:country="US" fo:font-weight="bold" style:font-size-asian="14pt" style:font-size-complex="14pt"/>
    </style:style>
    <style:style style:name="P55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fo:language="en" fo:country="US" style:font-size-asian="14pt" style:font-size-complex="14pt"/>
    </style:style>
    <style:style style:name="P56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1pt" style:font-size-asian="11pt" style:font-size-complex="11pt"/>
    </style:style>
    <style:style style:name="P57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58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" fo:font-size="14pt" style:font-size-asian="14pt" style:font-size-complex="14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63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5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4.842cm"/>
        </style:tab-stops>
      </style:paragraph-properties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6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9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4.842cm"/>
        </style:tab-stops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 fo:margin-top="0cm" fo:margin-bottom="0cm" fo:line-height="100%" fo:text-align="justify" style:justify-single-word="false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78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7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1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2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83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Text_20_body">
      <style:paragraph-properties fo:margin-left="1.72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Text_20_body">
      <style:paragraph-properties fo:margin-left="1.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6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87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8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9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fo:language="ru" fo:country="RU" style:font-size-asian="14pt" style:font-size-complex="14pt"/>
    </style:style>
    <style:style style:name="P9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9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9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fo:color="#000000" style:font-name="Times New Roman" fo:font-size="14pt" fo:language="ru" fo:country="RU"/>
    </style:style>
    <style:style style:name="P9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fo:color="#000000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9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fo:color="#000000" style:font-name="Times New Roman" fo:font-size="14pt"/>
    </style:style>
    <style:style style:name="P9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10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>
        <style:tab-stops>
          <style:tab-stop style:position="1.799cm"/>
        </style:tab-stops>
      </style:paragraph-properties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0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0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105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06" style:family="paragraph" style:parent-style-name="Table_20_Contents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en" fo:country="US" style:font-size-asian="14pt" style:font-size-complex="14pt"/>
    </style:style>
    <style:style style:name="P10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0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1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1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weight="normal" style:font-weight-asian="normal" style:font-weight-complex="normal"/>
    </style:style>
    <style:style style:name="T15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6" style:family="text">
      <style:text-properties fo:color="#000000" fo:language="ru" fo:country="RU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color="#000000" fo:language="ru" fo:country="RU" style:language-asian="ru" style:country-asian="RU" style:font-name-complex="Times New Roman2" style:language-complex="ar" style:country-complex="SA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style:font-style-asian="normal" style:font-style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0" style:text-line-through-style="none" style:text-position="0% 100%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color="#000000" fo:font-style="normal" style:font-style-asian="normal" style:font-style-complex="normal"/>
    </style:style>
    <style:style style:name="T32" style:family="text">
      <style:text-properties fo:color="#000000" fo:font-size="14pt" fo:language="ru" fo:country="RU" style:font-size-asian="14pt" style:font-name-complex="Times New Roman" style:font-size-complex="14pt"/>
    </style:style>
    <style:style style:name="T33" style:family="text">
      <style:text-properties fo:color="#000000" style:font-name-asian="Arial" style:font-name-complex="Times New Roman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fo:color="#000000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000000" fo:language="ru" fo:country="RU"/>
    </style:style>
    <style:style style:name="T40" style:family="text">
      <style:text-properties fo:font-variant="normal" fo:text-transform="none" fo:color="#000000" fo:language="ru" fo:country="RU" style:font-name-asian="Calibri1" style:language-asian="en" style:country-asian="US" style:font-name-complex="Times New Roman" style:language-complex="ar" style:country-complex="SA"/>
    </style:style>
    <style:style style:name="T41" style:family="text">
      <style:text-properties fo:font-variant="normal" fo:text-transform="none" fo:font-weight="bold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weight="bold" style:font-weight-asian="bold" style:font-weight-complex="bold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fo:language="ru" fo:country="RU" style:font-size-asian="14pt" style:font-size-complex="14pt"/>
    </style:style>
    <style:style style:name="T47" style:family="text">
      <style:text-properties style:font-name="Times New Roman" fo:language="en" fo:country="US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weight="bold" style:font-weight-asian="bold" style:font-weight-complex="bold"/>
    </style:style>
    <style:style style:name="T50" style:family="text">
      <style:text-properties fo:language="ru" fo:country="RU" fo:font-weight="normal" style:font-weight-asian="normal" style:font-weight-complex="normal"/>
    </style:style>
    <style:style style:name="T51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52" style:family="text">
      <style:text-properties fo:language="ru" fo:country="RU" style:font-name-asian="Calibri1" style:language-asian="en" style:country-asian="US" style:font-name-complex="Times New Roman" style:language-complex="ar" style:country-complex="SA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57" style:family="text">
      <style:text-properties style:text-line-through-style="none" style:text-position="0% 100%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60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61" style:family="text">
      <style:text-properties fo:font-size="14pt" style:font-size-asian="14pt" style:font-name-complex="Times New Roman" style:font-size-complex="14pt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style:text-underline-style="none"/>
    </style:style>
    <style:style style:name="T64" style:family="text">
      <style:text-properties fo:language="en" fo:country="US"/>
    </style:style>
    <style:style style:name="T65" style:family="text">
      <style:text-properties fo:language="en" fo:country="US" style:text-underline-style="none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italic"/>
    </style:style>
    <style:style style:name="T68" style:family="text">
      <style:text-properties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1" style:family="text">
      <style:text-properties fo:font-size="10.5pt" style:font-size-asian="10.5pt" style:font-size-complex="10.5pt"/>
    </style:style>
    <style:style style:name="T72" style:family="text">
      <style:text-properties fo:font-size="10.5pt" fo:language="ru" fo:country="RU" style:font-size-asian="10.5pt" style:font-size-complex="10.5pt"/>
    </style:style>
    <style:style style:name="T73" style:family="text">
      <style:text-properties fo:font-size="12pt" fo:language="ru" fo:country="RU" style:font-size-asian="12pt" style:font-size-complex="12pt"/>
    </style:style>
    <style:style style:name="T74" style:family="text">
      <style:text-properties style:font-name-asian="Ari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1733c0-52fa-4c07-bbb7-50379bb2bcfe" text:name="BossProviderVariable"/>
      </text:user-field-decls>
      <text:p text:style-name="P104"><text:span text:style-name="T48">РЕШЕНИЕ</text:span></text:p>
      <text:p text:style-name="P5"><text:span text:style-name="Основной_20_шрифт_20_абзаца"><text:span text:style-name="T48">ПО</text:span></text:span><text:span text:style-name="Основной_20_шрифт_20_абзаца"> ДЕЛ</text:span><text:span text:style-name="Основной_20_шрифт_20_абзаца"><text:span text:style-name="T48">У</text:span></text:span> № 1-10-84/00-03-16</text:p>
      <text:p text:style-name="P5"/>
      <text:p text:style-name="P40">г. Москва</text:p>
      <text:p text:style-name="P40"/>
      <text:p text:style-name="P93"><text:span text:style-name="Основной_20_шрифт_20_абзаца"><text:span text:style-name="T45">Резолютивная часть решения оглашена </text:span></text:span><text:span text:style-name="Основной_20_шрифт_20_абзаца"><text:span text:style-name="T46">10</text:span></text:span><text:span text:style-name="Основной_20_шрифт_20_абзаца"><text:span text:style-name="T45"> </text:span></text:span><text:span text:style-name="Основной_20_шрифт_20_абзаца"><text:span text:style-name="T46">ноября</text:span></text:span><text:span text:style-name="Основной_20_шрифт_20_абзаца"><text:span text:style-name="T45"> 2016 г.</text:span></text:span></text:p>
      <text:p text:style-name="P20"><text:span text:style-name="Основной_20_шрифт_20_абзаца"><text:span text:style-name="T45"><text:s text:c="10"/>В полном объеме решение изготовлено </text:span></text:span><text:span text:style-name="Основной_20_шрифт_20_абзаца"><text:span text:style-name="T46">21</text:span></text:span><text:span text:style-name="Основной_20_шрифт_20_абзаца"><text:span text:style-name="T45"> </text:span></text:span><text:span text:style-name="Основной_20_шрифт_20_абзаца"><text:span text:style-name="T46">ноября</text:span></text:span><text:span text:style-name="Основной_20_шрифт_20_абзаца"><text:span text:style-name="T45"> 2016 г.</text:span></text:span><text:span text:style-name="T45"><text:line-break/></text:span></text:p>
      <text:p text:style-name="P7"/>
      <text:p text:style-name="P22"><text:span text:style-name="T42"><text:tab/>К</text:span><text:span text:style-name="T8">омиссия ФАС России (далее — Комиссия) по рассмотрению дела о нарушении антимонопольного законодательства в составе: </text:span><text:span text:style-name="T10">&lt;...&gt; </text:span><text:span text:style-name="T8">,</text:span><text:span text:style-name="T42"> рассмотрев дело № 1-10-84/00-03-16 </text:span><text:span text:style-name="T4">по признакам нарушения </text:span><text:span text:style-name="T9">обществом с ограниченной ответственностью «Приморский торговый порт» </text:span><text:span text:style-name="T4">(188910, Ленинградская область, Выборгский район, г. Приморск) (далее — ООО «ПТП») пункта 1 части 1 статьи 10 Федерального закона от 26.07.2006 № 135-ФЗ «О защите конкуренции» (далее — Закон о защите конкуренции) (далее — дело № 1-10-84/00-03-16), выразившегося </text:span><text:span text:style-name="Основной_20_шрифт_20_абзаца"><text:span text:style-name="T9">в установлении и поддержании цены (тарифа) на оказание услуг по перевалке нефти</text:span></text:span><text:span text:style-name="T42">, в присутствии на заседании </text:span><text:span text:style-name="T47">&lt;...&gt;</text:span></text:p>
      <text:p text:style-name="P4"/>
      <text:p text:style-name="P5">УСТАНОВИЛА:</text:p>
      <text:p text:style-name="P71"/>
      <text:p text:style-name="P72"><text:tab/>В ФАС России на рассмотрение поступили обращения <text:s text:c="28"/><text:span text:style-name="T2">АО НК «РуссНефть» (вх. № 141586 от 04.12.2015) и ОАО «НК «Роснефть» <text:s text:c="3"/>(вх. № 52350/16 от 15.04.2016) </text:span><text:span text:style-name="T12">(</text:span><text:span text:style-name="T14">далее — Заявители)</text:span><text:span text:style-name="T2"> о наличии в действиях ООО «ПТП» признаков злоупотребления доминирующим положением на рынке оказания услуг по перевалке нефти на морские танкеры в порту Приморск.</text:span></text:p>
      <text:p text:style-name="P72"><text:tab/>Из обращений <text:span text:style-name="T13">следует, что доставка нефти для экспортной перевалки в порту Приморск осуществляется трубопроводным транспортом. Поставка нефти в направлении порта осуществляется в соответствии с ежеквартальными экспортными графиками Минэнерго России и ежемесячными графиками <text:s text:c="4"/></text:span><text:span text:style-name="T17">ПАО «Транснефть»</text:span><text:span text:style-name="T13">, подачи и расстановки тоннажа в порту Приморск.</text:span></text:p>
      <text:p text:style-name="P66"><text:tab/>Отгрузки нефти на экспорт через порт Приморск осуществляются по логистической схеме: трубопровод ПАО «Транснефть» - ООО «ПТП» - экспортный танкер.</text:p>
      <text:p text:style-name="P24"><text:tab/>ООО «ПТП» заключены договоры:</text:p>
      <text:list xml:id="list4316448468836414896" text:style-name="L1">
        <text:list-item>
          <text:list>
            <text:list-item>
              <text:p text:style-name="P107">с АО НК «Русснефть» от 24.12.2013 № 33960-60/14-1 на оказание услуг по перевалке нефти в порту Приморск;</text:p>
            </text:list-item>
            <text:list-item>
              <text:p text:style-name="P107">с ОАО «НК «Роснефть» от 26.12.2013 № 100013/05504Д на оказание услуг по перевалке нефти в порту Приморск.</text:p>
            </text:list-item>
          </text:list>
        </text:list-item>
      </text:list>
      <text:p text:style-name="P26"><text:span text:style-name="T49"><text:tab/></text:span><text:span text:style-name="T50">Согласно пунктам 4.1 указанных договоров стоимость услуг по перевалке нефти составила 79 рублей за одну тонну нефти брутто на момент заключения договора.</text:span></text:p>
      <text:p text:style-name="P25"><text:soft-page-break/><text:tab/>В соответствии с пунктами 4.2 данных договоров в случае изменения стоимости оказания услуг ООО «ПТП» уведомляет компании-контрагенты об этом в простой письменной форме. Вместе с уведомлением ООО «ПТП» направляет на рассмотрение проект дополнительного соглашения к Договору, определяющий условия применения новой стоимости.</text:p>
      <text:p text:style-name="P26"><text:span text:style-name="T48"><text:tab/></text:span><text:span text:style-name="T53">ООО «ПТП» дважды в течение 2015 года увеличило стоимость услуг перевалки нефти:</text:span></text:p>
      <text:p text:style-name="P30"><text:tab/>1.<text:tab/>17.11.2014 ООО «ПТП» уведомило контрагентов об изменении с 01.01.2015 стоимости оказания услуг по перевалке нефти с 79 рублей до <text:s text:c="10"/>99 рублей за одну тонну нефти брутто;</text:p>
      <text:p text:style-name="P27"><text:tab/>Далее, 28.01.2015 ООО «ПТП» уведомил о том, что на основании решения совета директоров ООО «ПТП» и в связи с изменившейся рыночной ситуацией стоимость услуг будет изменена с 01.03.2015.</text:p>
      <text:p text:style-name="P27"><text:tab/>Компании-контрагенты, не согласившись с данным предложением и в связи с существенным увеличением расходной части бюджета проинформировали ООО «ПТП» о необходимости оставить стоимость услуг по перевалке нефти на прежнем уровне — 99 рублей за тонну брутто.</text:p>
      <text:p text:style-name="P27"><text:tab/>Письмом от 03.03.2015 ООО «ПТП» проинформировал о невозможности пересмотра установленного в долларах США тарифа, т. к. данное решение утверждено советом директоров ООО «ПТП», данный тариф утвержден для всех клиентов ООО «ПТП» без исключения.</text:p>
      <text:p text:style-name="P27"><text:tab/>2.<text:tab/>22.04.2015 ООО «ПТП» уведомило контрагентов об установлении с 01.05.2015 нового тарифа на перевалку нефти в порту Приморск в размере <text:s text:c="3"/>2,25 доллара США/тонну брутто, что привело к увеличению ставки перевалки нефти на 60% вместо 25% как оговаривалось с компаниями-контрагентами ранее.</text:p>
      <text:p text:style-name="P27"><text:tab/>Согласно статье 4 Федерального закона от 17.08.1995 № 147-ФЗ «О естественных монополиях» (далее — Закон о естественных монополиях) услуги в портах относятся к сфере естественных монополий, таким образом, в соответствии со статьей 3 Закона о естественных монополиях ООО «ПТП» является субъектом естественной монополии.</text:p>
      <text:p text:style-name="P60"><text:tab/>В соответствии с пунктом 104 приказа ФСТ России от 05.06.2012 <text:s text:c="12"/>№ 137-т/3 ООО «ПТП» является субъектом естественных монополий в транспортных терминалах и портах и единственным хозяйствующим субъектом, оказывающим услуги по перевалке нефти на морские танкеры в порту Приморск.</text:p>
      <text:p text:style-name="P60"><text:tab/>Заявителями отмечено, что установление ООО «ПТП» стоимости услуг по перевалке нефти в иностранной валюте является экономически, технологически и иным образом необоснованным и влечет за собой существенный рост расходов компаний, что ведет к ущемлению их интересов, в том числе к причинению им значительного материального ущерба.</text:p>
      <text:p text:style-name="P70"><text:span text:style-name="T18"><text:tab/></text:span><text:span text:style-name="Основной_20_шрифт_20_абзаца"><text:span text:style-name="T18">В рамках рассмотрения дела № 1-10-84/00-03-16 ФАС России проведен </text:span></text:span><text:soft-page-break/><text:span text:style-name="Основной_20_шрифт_20_абзаца"><text:span text:style-name="T18">анализ конкурентной среды на рынке оказания услуг </text:span></text:span><text:span text:style-name="Основной_20_шрифт_20_абзаца"><text:span text:style-name="T19">по перевалке нефти с целью установления доминирующего положения ООО «ПТП» в соответствии с </text:span></text:span><text:span text:style-name="Основной_20_шрифт_20_абзаца"><text:span text:style-name="T19">порядком, установленным Приказом ФАС России от 28.04.2010 № 220 «Об утверждении Порядка проведения анализа состояния конкуренции на товарном </text:span></text:span><text:span text:style-name="Основной_20_шрифт_20_абзаца"><text:span text:style-name="T19">рынке».</text:span></text:span></text:p>
      <text:p text:style-name="P70"><text:span text:style-name="Основной_20_шрифт_20_абзаца"><text:span text:style-name="T19"><text:tab/>В соответствии с целями исследования анализ рынка проведен за 2014 — <text:s text:c="4"/>1 полугодие 2016 года.</text:span></text:span></text:p>
      <text:p text:style-name="P59"><text:span text:style-name="Основной_20_шрифт_20_абзаца"><text:span text:style-name="T61"><text:tab/>Из аналитического отчета</text:span></text:span><text:span text:style-name="Font_20_Style63"><text:span text:style-name="T45">, подготовленного по результатам анализа конкурентной среды на рынке </text:span></text:span><text:span text:style-name="Основной_20_шрифт_20_абзаца"><text:span text:style-name="T62">оказания услуг </text:span></text:span><text:span text:style-name="Основной_20_шрифт_20_абзаца"><text:span text:style-name="T61">по перевалке нефти, следует:</text:span></text:span></text:p>
      <text:p text:style-name="P75"><text:span text:style-name="T20"><text:tab/>в соответствии </text:span><text:span text:style-name="Основной_20_шрифт_20_абзаца"><text:span text:style-name="T20">с Общероссийскими классификаторами – продукции по видам экономической деятельности (ОКПД) и видов экономической деятельности (ОКВЭД)</text:span></text:span><text:span text:style-name="Основной_20_шрифт_20_абзаца"><text:span text:style-name="T22"> исследуемый товар (работы, услуги) определяются как: по ОКПД — услуги по транспортной обработке грузов вне контейнеров на морском транспорте (63.11.12.140), по ОКВЭД — транспортная обработка прочих грузов (63.11.2).</text:span></text:span></text:p>
      <text:p text:style-name="P39"><text:tab/>Согласно федеральному закону от 08.11.2007 № 261-ФЗ «О морских портах в Российской Федерации и о внесении изменений в отдельные законодательные акты Российской Федерации» (далее — Закон о морских портах): </text:p>
      <text:p text:style-name="P39"><text:span text:style-name="T63"><text:tab/></text:span><text:span text:style-name="T65">-<text:tab/></text:span><text:span text:style-name="T63">перевалка грузов</text:span> - комплексный вид услуг и (или) работ по перегрузке грузов и (или) багажа с одного вида транспорта на другой вид транспорта при перевозках в прямом международном сообщении и непрямом международном сообщении, прямом и непрямом смешанном сообщении, в том числе перемещение грузов в границах морского порта и их технологическое накопление, или по перегрузке грузов без их технологического накопления с одного вида транспорта на другой вид транспорта;</text:p>
      <text:p text:style-name="P39"><text:span text:style-name="T63"><text:tab/></text:span><text:span text:style-name="T65">-<text:tab/></text:span><text:span text:style-name="T63">услуги</text:span>, оказание которых осуществляется в морском порту (далее - услуги в морском порту), - услуги, оказание которых пользователям обычно осуществляется в морском порту и на подходах к нему в соответствии с международными договорами Российской Федерации и законодательством Российской Федерации.</text:p>
      <text:p text:style-name="P39"><text:tab/>Частью 1 статьи 17 Закона о морских портах установлено, что в морском порту осуществляется оказание услуг по обслуживанию судов, осуществлению операций с грузами, в том числе по перевалке грузов.</text:p>
      <text:p text:style-name="P39"><text:tab/>На основании части 3 статьи 17 Закона о морских портах, федеральный орган исполнительной власти в области транспорта с учетом предложений заинтересованных федеральных органов исполнительной власти утверждает, в том числе правила оказания услуг по перевалке грузов в морском порту.</text:p>
      <text:p text:style-name="P39"><text:tab/>Пунктом 2 Правил оказания услуг по перевалке грузов в морском порту (далее — Правила), утвержденных Приказом Минтранса России от 09.07.2014 № 182 «Об утверждении Правил оказания услуг по перевалке грузов в морском порту» установлено, что правила оказания услуг в морском порту представляют <text:soft-page-break/>собой изданные в установленном порядке нормативные правовые акты, которые регулируют оказание услуг в морском порту и являются обязательными для участников правоотношений, регулируемых данными правилами.</text:p>
      <text:p text:style-name="P39"><text:tab/>Перечень операторов морских терминалов в каждом морском порту, а также перечень оказываемых ими услуг определены в Реестре морских портов Российской Федерации, ведение которого осуществляется в порядке, установленном приказом Минтранса России от 01.04.2009 № 51 «Об утверждении Порядка ведения Реестра морских портов Российской Федерации» (пункт 4 Правил).</text:p>
      <text:p text:style-name="P41"><text:span text:style-name="T45"><text:tab/>Согласно информации, размещенной на сайте Росморречфлота порт Приморск входит в реестр морских портов (</text:span><text:a xlink:type="simple" xlink:href="http://www.morflot.ru/deyatelnost/morskoy_transport/reestr_mp.html"><text:span text:style-name="T60">http://www.morflot.ru/deyatelnost/morskoy_transport/reestr_mp.html</text:span></text:a><text:span text:style-name="T45">).</text:span></text:p>
      <text:p text:style-name="P39"><text:tab/>Приложением к распоряжению Росморречфлота от 06.02.2015 № АД-15-р установлено, что ООО «ПТП» оказывает услуги по перевалке сырой нефти и светлых нефтепродуктов с трубопроводного транспорта на морской транспорт.</text:p>
      <text:p text:style-name="P39"><text:tab/>Согласно пункту 12 раздела II Обязательных постановлений в морском порту Приморск, утвержденных приказом Минтранса России от 15.01.2013 № 5 «Об утверждении Обязательных постановлений в морском порту Приморск» морской порт предназначен для перевалки нефти и нефтепродуктов класса 3 опасности Международной морской организации, а также в морском порту осуществляются грузовые операции с иными видами грузов согласно назначению причалов.</text:p>
      <text:p text:style-name="P39"><text:tab/>Анализ договоров, представленных ООО «ПТП» показал, что во всех случаях предметом договора является оказание услуг по перевалке нефти.</text:p>
      <text:p text:style-name="P39"><text:tab/>Таким образом, товар и, следовательно, продуктовые границы исследуемого товарного рынка, определены как услуги по перевалке нефти.</text:p>
      <text:p text:style-name="P39"><text:tab/>В соответствии с Порядком проведения анализа состояния конкуренции на товарном рынке географические границы товарного рынка определяются как границы территории, на которой покупатель (покупатели) приобретает или имеет экономическую возможность приобрести товар и не имеет такой возможности за ее пределами. </text:p>
      <text:p text:style-name="P39"><text:tab/>При определении географических границ товарного рынка в порту принимаются следующие условия:</text:p>
      <text:p text:style-name="P39"><text:tab/>-<text:tab/>местонахождение потребительских услуг;</text:p>
      <text:p text:style-name="P39"><text:tab/>-<text:tab/>наличие альтернативных пунктов предоставления услуг, т.е. портов, через которые потребитель имеет возможность отправить или получить груз, в случае повышения цен на услуги в альтернативном порту. При установлении такой возможности учитывается доступность транспортных коммуникаций, используя которые потребитель может доставить груз в порт или из порта, стоимость доставки грузов в порт или из порта.</text:p>
      <text:p text:style-name="P39"><text:tab/>Географические границы товарного рынка определяются экономическими, технологическими, административными барьерами, <text:soft-page-break/>ограничивающими возможность участия покупателей в приобретении данного товара на рассматриваемой территории, и устанавливают территорию, на которой покупатели из выделенной группы имеют возможность приобрести данный товар.</text:p>
      <text:p text:style-name="P39"><text:tab/>Географические границы товарного рынка погрузо-разгрузочных работ предварительно определяются по бассейновому принципу. Перечень бассейнов и портов указан в приказе ФСТ России от 20.12.2007 № 522-т/1 «Об утверждении ставок портовых сборов и правил их применения в морских портах Российской Федерации».</text:p>
      <text:p text:style-name="P39"><text:tab/>Одновременно следует отметить, что не все порты, находящиеся на территории одного бассейна, можно рассматривать в качестве конкурирующих между собой, а лишь те, которые установлены в результате опросов нефтяных компаний.</text:p>
      <text:p text:style-name="P39"><text:tab/>Географические границы рынка погрузо-разгрузочных работ в портах могут быть определены как локальный рынок в границах порта.</text:p>
      <text:p text:style-name="P39"><text:tab/>Результат опроса нефтяных компаний показал, что большинство потребителей не имеют возможности воспользоваться услугами альтернативного продавца из-за ряда факторов:</text:p>
      <text:p text:style-name="P4"><text:tab/>1.<text:span text:style-name="T34"><text:tab/>о</text:span>тсутствие альтернативных вариантов перевалки трубопроводной нефти в порту Приморск;</text:p>
      <text:p text:style-name="P4"><text:tab/>2.<text:span text:style-name="T34"><text:tab/>к</text:span>омпании вынуждены производить отгрузку нефти на экспорт на основании графика, выделяемого Минэнерго России, только в порту Приморск;</text:p>
      <text:p text:style-name="P4"><text:tab/><text:span text:style-name="T66">В соответствии со Схемой нормальных (технологических) грузопотоков нефти, утвержденной приказом Минэнерго России от 03.09.2010 № 435 (с изменениями, утвержденными приказом Минэнерго России от 31.12.2014 <text:s text:c="7"/>№ 1030) у большинства компаний отсутствует технологическая возможность осуществления транспортировки и перевалки нефти на экспорт через альтернативные порты Балтийского (Усть-Луга, Калининград) или иных бассейнов.</text:span></text:p>
      <text:p text:style-name="P4"><text:tab/>3.<text:span text:style-name="T34"><text:tab/>в</text:span> рамках обеспечения своих долгосрочных кредитных обязательств, компании не имеют возможности рассматривать альтернативные варианты поставок нефти, замещающие поставки через порт Приморск;</text:p>
      <text:p text:style-name="P4"><text:tab/>4.<text:span text:style-name="T34"><text:tab/>п</text:span>орт Приморск является единственным портом отгрузки в рамках текущей конфигурации системы магистральных нефтепроводов <text:s text:c="19"/>ПАО «Транснефть», что не позволяет, например, малым нефтяным компаниям, обеспечивающим поставки нефти из ресурсов ООО «Лукойл-Коми» на экспорт выбрать альтернативного поставщика услуг.</text:p>
      <text:p text:style-name="P39"><text:tab/>Таким образом, географические границы рынка оказания услуг по перевалке нефти, применительно к делу № 1-10-84/00-03-16, определены как границы порта Приморск.</text:p>
      <text:p text:style-name="P39"><text:span text:style-name="T67"><text:tab/></text:span><text:span text:style-name="T66">Поставщиками (продавцами) </text:span>комплекса услуг по погрузке-выгрузке и хранению нефти являются операторы морского терминала (стивидоры) - <text:soft-page-break/>транспортные организации, осуществляющие эксплуатацию морского терминала, операции с грузами, в том числе их перевалку, обслуживание судов, иных транспортных средств.</text:p>
      <text:p text:style-name="P39"><text:tab/>Состав поставщиков (продавцов) комплекса услуг по погрузке-выгрузке нефти определен на основании сведений, полученных с официального сайта Федерального агентства морского и речного транспорта (Росморречфлот). </text:p>
      <text:p text:style-name="P39"><text:tab/>Ниже представлен перечень портов с разбивкой на стивидоров с указанием их юридического адреса, которые являлись поставщиками комплекса услуг по перевалке нефти в границах Балтийского бассейна в период 2014 — <text:s text:c="3"/>1 полугодие 2016 года. </text:p>
      <text:p text:style-name="P40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42">Стивидоры, осуществляющие перевалку нефти в границах Балтийского бассейн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45">Наименование порта</text:p>
          </table:table-cell>
          <table:table-cell table:style-name="Таблица1.A2" office:value-type="string">
            <text:p text:style-name="P52">Стивидор</text:p>
          </table:table-cell>
          <table:table-cell table:style-name="Таблица1.C2" office:value-type="string">
            <text:p text:style-name="P52">Юридический адрес поставщика услуг</text:p>
          </table:table-cell>
        </table:table-row>
        <table:table-row>
          <table:table-cell table:style-name="Таблица1.A2" office:value-type="string">
            <text:p text:style-name="P46">Порт Приморск</text:p>
          </table:table-cell>
          <table:table-cell table:style-name="Таблица1.A2" office:value-type="string">
            <text:p text:style-name="P53">ООО «Приморский торговый порт»</text:p>
          </table:table-cell>
          <table:table-cell table:style-name="Таблица1.C2" office:value-type="string">
            <text:p text:style-name="P58">188910, Ленинградская область, Выборгский район, г. Приморск</text:p>
          </table:table-cell>
        </table:table-row>
        <table:table-row>
          <table:table-cell table:style-name="Таблица1.A2" office:value-type="string">
            <text:p text:style-name="P46">Порт Усть-Луга</text:p>
          </table:table-cell>
          <table:table-cell table:style-name="Таблица1.A2" office:value-type="string">
            <text:p text:style-name="P53">ООО «Невская трубопроводная компания»</text:p>
          </table:table-cell>
          <table:table-cell table:style-name="Таблица1.C2" office:value-type="string">
            <text:p text:style-name="P58">188477, Ленинградская область, Кингисеппский район , деревня Вистино, 25/2</text:p>
          </table:table-cell>
        </table:table-row>
        <table:table-row>
          <table:table-cell table:style-name="Таблица1.A2" office:value-type="string">
            <text:p text:style-name="P46">Порт Калининград</text:p>
          </table:table-cell>
          <table:table-cell table:style-name="Таблица1.A2" office:value-type="string">
            <text:p text:style-name="P53">ООО «Лукойл-Комплексный нефтяной терминал»</text:p>
          </table:table-cell>
          <table:table-cell table:style-name="Таблица1.C2" office:value-type="string">
            <text:p text:style-name="P58">238340, Калининградская область, г. Светлый, <text:s text:c="8"/>ул. Ю. Гагарина, 61</text:p>
          </table:table-cell>
        </table:table-row>
      </table:table>
      <text:p text:style-name="P39"><text:tab/></text:p>
      <text:p text:style-name="P39"><text:tab/>Потребителями (покупателями) комплекса услуг по перевалки нефти являются нефтяные и операторские компании. </text:p>
      <text:p text:style-name="P39"><text:tab/>Крупнейшими нефтяными и операторскими компаниями, которые пользовались услугами по погрузке-выгрузке (перевалке) нефти в портах Балтийского бассейна в 2014-2016 гг. были (являются):</text:p>
      <text:p text:style-name="P39"><text:tab/>-<text:tab/>ПАО «Газпром нефть» (190000, Россия, Санкт-Петербург, <text:s text:c="13"/>ул. Почтамтская, д. 3-5);</text:p>
      <text:p text:style-name="P39"><text:tab/>-<text:tab/>ПАО «ЛУКОЙЛ» (101000, Москва, Сретенский бульвар, д. 11); </text:p>
      <text:p text:style-name="P39"><text:tab/>-<text:tab/>ОАО «ИНГА» (628012, ХМАО-Югра, г. Ханты-Мансийск, <text:s text:c="13"/>ул. Рознина, д. 146/2);</text:p>
      <text:p text:style-name="P39"><text:tab/>-<text:tab/>ПАО АНК «Башнефть» (125047, Россия, Москва, 1-я Тверская-Ямская, д. 5; 450077, Россия, г. Уфа, ул. Карла Маркса, д. 30, кор. 1);</text:p>
      <text:p text:style-name="P39"><text:tab/>-<text:tab/>ООО «Нефтегазовая компания «Горный» (125167, Москва, Ленинградский проспект, д. 37 «А», кор. 14, стр. 1);</text:p>
      <text:p text:style-name="P39"><text:soft-page-break/><text:tab/>-<text:tab/>ЗАО «Каюм Нефть» (628180, Тюменская область, ХМАО-Югра, <text:s text:c="5"/>г. Нягань, ул. Ленина, д. 3, пом. 4);</text:p>
      <text:p text:style-name="P39"><text:tab/>-<text:tab/>АО «Негуснефть» 628463, Тюменская область, ХМАО-Югра, <text:s text:c="10"/>г. Радужный, ул. Индустриальная, стр. 60);</text:p>
      <text:p text:style-name="P39"><text:tab/>-<text:tab/>АО «Антипинский НПЗ» (625047, Тюменская область, г. Тюмень, <text:s text:c="3"/>6 км Старого Тобольского тракта, 20);</text:p>
      <text:p text:style-name="P39"><text:tab/>-<text:tab/>ЗАО «Колвинское» (169710, Республика Коми, г. Усинск, ул. Мира, д. 6);</text:p>
      <text:p text:style-name="P39"><text:tab/>-<text:tab/>ООО «НК «Северное сияние» (119435, г. Москва ул. Малая Пироговская д. 14 стр. 1);</text:p>
      <text:p text:style-name="P39"><text:tab/>-<text:tab/>ООО «Пурнефть» (107078, Москва, Большой Харитоньевский пер., д. 24, стр. 11, оф. 11;</text:p>
      <text:p text:style-name="P39"><text:tab/>-<text:tab/>АО «Татнефтеотдача» (423450, Республика Татарстан, <text:s text:c="22"/>г. Альметьевск, ул. Шевченко, 9А);</text:p>
      <text:p text:style-name="P39"><text:tab/>-<text:tab/>ОАО «Сургутнефтегаз» (628415, Тюменская область, ХМАО-Югра, г. Сургут, ул. Григория Кукуевицкого, 1, кор. 1);</text:p>
      <text:p text:style-name="P39"><text:tab/>-<text:tab/>ООО «Динью» (169304, Республика Коми, г. Ухта, ул. Моторная, 14);</text:p>
      <text:p text:style-name="P39"><text:tab/>-<text:tab/>ООО «Зарнестсервис» (129085, Москва, Проспект Мира, д. 103, <text:s/>стр. 1);</text:p>
      <text:p text:style-name="P39"><text:tab/>-<text:tab/>АО «Зарубежнефть» ( 101990, Москва, Армянский пер., д. 9/1/1, <text:s/>стр. 1);</text:p>
      <text:p text:style-name="P39"><text:tab/>-<text:tab/>ЗАО «Колванефть» (169711, Республика Коми, г. Усинск, <text:s text:c="15"/>ул. Парковая, д. 5б; 109028, Москва, Серебряническая наб., 29);</text:p>
      <text:p text:style-name="P39"><text:tab/>-<text:tab/>ООО «Косьюнефть» (169300, Республика Коми, г. Ухта, <text:s text:c="17"/>ул. Бушуева, д. 1);</text:p>
      <text:p text:style-name="P39"><text:tab/>-<text:tab/>АО «Лекс-Ойл» ( 123104, Москва, Тверской бульвар, д. 17, стр. 1);</text:p>
      <text:p text:style-name="P39"><text:tab/>-<text:tab/>АО «НК «Нефтиса» (119034, г. Москва, Коробейников пер., д. 24);</text:p>
      <text:p text:style-name="P39"><text:tab/>-<text:tab/>ЗАО «НефтУс» (169711, Республика Коми, г. Усинск, ул. Парковая, д. 5б; 109028, Москва, Серебряническая наб., 29);</text:p>
      <text:p text:style-name="P39"><text:tab/>-<text:tab/>ООО «Нижнеомринская нефть» (169300, Республика Коми, г. Ухта, ул. Моторная, 14; 169314, Республика Коми, г. Ухта, а/я 147);</text:p>
      <text:p text:style-name="P39"><text:tab/>-<text:tab/>ЗАО «Нэм Ойл» (169710, Республика Коми, г. Усинск, ул. Заводская, д. 5);</text:p>
      <text:p text:style-name="P39"><text:tab/>-<text:tab/>АО «ННК-Печоранефть» (169711, Республика Коми, г. Усинск, <text:s text:c="5"/>ул. Мира, д.6, а/я 311 а);</text:p>
      <text:p text:style-name="P39"><text:tab/>-<text:tab/>ООО «Петротэк-Нефть» (119034, г. Москва, Коробейников пер., <text:s text:c="5"/>д. 24; 125009, Москва, ул. Тверская, 22/2, кор. 1);</text:p>
      <text:p text:style-name="P39"><text:tab/>-<text:tab/>ЗАО «Печоранефтегаз» (169300, Республика Коми, г Ухта, <text:s text:c="13"/>ул. Бушуева, д. 1);</text:p>
      <text:p text:style-name="P39"><text:tab/>-<text:tab/>ООО «ТД «Северное сияние» (119432, Москва, ул. Малая Пироговская, д. 14, стр. 1, пом. 1, комната 4В);</text:p>
      <text:p text:style-name="P39"><text:soft-page-break/><text:tab/>-<text:tab/>ООО «Сургутэкс» (197136, Санкт-Петербург, ул. Подковырова, <text:s text:c="6"/>д. 37);</text:p>
      <text:p text:style-name="P39"><text:tab/>-<text:tab/>ООО «Южная Бункерная компания» (353913, Краснодарский край, г. Новороссийск, пр. Ленина, д. 37);</text:p>
      <text:p text:style-name="P39"><text:tab/>-<text:tab/>ОАО «СМП-Нефтегаз» (423461, Республика Татарстан, <text:s text:c="20"/>г. Альметьевск, пр. Строителей, 57);</text:p>
      <text:p text:style-name="P39"><text:tab/>-<text:tab/>ПАО «Татнефть» им. В.Д. Шашина (423450 Россия, Республика Татарстан, г. Альметьевск, ул. Ленина, д. 75);</text:p>
      <text:p text:style-name="P39"><text:tab/>-<text:tab/>ЗАО «Самара-Нафта» (443099, г. Самара,ул. Фрунзе, 96, лит. Е11, <text:s text:c="2"/>2-ой этаж; 443110, г. Самара, ул. Лесная, д. 23, кор. 49);</text:p>
      <text:p text:style-name="P39"><text:tab/>-<text:tab/>ОАО «Татнефтепром-Зюзеевнефть» ( 423024, Республика Татарстан, Нурлатский район, с. Мамыково);</text:p>
      <text:p text:style-name="P39"><text:tab/>-<text:tab/>ООО «ЦНПСЭИ» (169304, Республика Коми, г. Ухта, ул. Моторная, 14);</text:p>
      <text:p text:style-name="P39"><text:tab/>-<text:tab/>ОАО «НК «Роснефть» (115035, Москва, Софийская набережная, 26/1);</text:p>
      <text:p text:style-name="P39"><text:tab/>-<text:tab/>АО НК «Русснефть» (115054, Москва, ул. Пятницкая, д. 69);</text:p>
      <text:p text:style-name="P39"><text:tab/>-<text:tab/>ООО «Фактори Трейд» (125252, Москва, ул. 3-я Песчаная, д. 5, <text:s text:c="2"/>кор. 1; 125475, Москва, ул. Петрозаводская, д. 28, кор. 4, пом VI, комн. 2).</text:p>
      <text:p text:style-name="P41"><text:span text:style-name="T45"><text:tab/>Письмом ФАС России от 05.08.2016 № </text:span><text:span text:style-name="T62">АГ/53924/16 проведен</text:span><text:span text:style-name="T45"> опрос потребителей (покупателей) комплекса услуг по перевалке нефти и заданы следующие вопросы:</text:span></text:p>
      <text:p text:style-name="P4"><text:tab/>1<text:span text:style-name="T34">.<text:tab/></text:span><text:span text:style-name="T35">Происходит ли ущемление интересов, в связи с увеличением </text:span><text:span text:style-name="T39">(по сравнению с 2014 г.)</text:span><text:span text:style-name="T35"> стоимости </text:span><text:span text:style-name="T39">услуг, оказываемых ООО «ПТП»,</text:span><text:span text:style-name="T35"> </text:span><text:span text:style-name="T40">по погрузке и выгрузке грузов (в том числе нефти) в порту</text:span><text:span text:style-name="T35">, номинированных, в иностранной валюте (в том числе в долларах США) при условии существенного роста курса иностранной валюты (доллара США)? </text:span></text:p>
      <text:p text:style-name="P94">2. Существуют ли условия, которые усложняют, ограничивают возможности для организации получить услугу погрузки-выгрузки <text:span text:style-name="T48">груза</text:span> (<text:span text:style-name="T48">перевалки нефти</text:span>) в морском порту <text:span text:style-name="T48">Приморск:</text:span></text:p>
      <text:p text:style-name="P94">А. такие условия отсутствуют;</text:p>
      <text:p text:style-name="P94">Б. существует одно или несколько таких условий (нужное выбрать из нижеприведенного списка и расшифровать: в чем именно проявляется такое (такие) ограничения), а именно:</text:p>
      <text:p text:style-name="P94">-<text:tab/>требования к условиям транспортировки товара (обеспечивающие сохранение потребительских свойств товара);</text:p>
      <text:p text:style-name="P94">-<text:tab/>организационно-транспортные схемы приобретения товара приобретателями;</text:p>
      <text:p text:style-name="P94">-<text:tab/>возможность перемещения товара к покупателю или покупателя к товару;</text:p>
      <text:p text:style-name="P94">-<text:tab/>наличие, доступность и взаимозаменяемость транспортных средств для перемещения рассматриваемого товара (приобретателя рассматриваемого <text:soft-page-break/>товара);</text:p>
      <text:p text:style-name="P94">-<text:tab/>расходы, связанные с поиском и приобретением товара, а также транспортные расходы;</text:p>
      <text:p text:style-name="P94">-<text:tab/>особенности территории в предварительно определенных географических границах товарного рынка (в том числе природно-климатические и социально-экономические особенности, наличие зон регулируемого или частично регулируемого ценообразования);</text:p>
      <text:p text:style-name="P94">-<text:tab/>региональные особенности спроса на рассматриваемый товар (включая потребительские предпочтения);</text:p>
      <text:p text:style-name="P94">-<text:tab/>условия, правила и обычаи делового оборота.</text:p>
      <text:p text:style-name="P94">В. Имеются иные условия которые усложняют, ограничивают возможности получить услугу <text:span text:style-name="T52">по погрузке и выгрузке груза</text:span>, и которые не перечислены в пункте «Б» (расшифровать: в чем именно <text:span text:style-name="T48">проявляются</text:span> <text:span text:style-name="T48">такие</text:span> <text:span text:style-name="T48">ограничения.</text:span></text:p>
      <text:p text:style-name="P95"><text:span text:style-name="T1">3.</text:span><text:span text:style-name="T35"> </text:span><text:span text:style-name="T1">У каких продавцов (расположенных за пределами территории порта, на которой оказываются услуги погрузки и выгрузки груза) и в каком количестве ваша организация предпочтет пользоваться услугами погрузки и выгрузки груза, если цена на данную услугу (в пределах территории порта, на которой оказываются услуги погрузки и выгрузки груза) долговременно (дольше 1 года) повысится на 5 - 10 процентов, а цена за пределами таких границ останется прежней?</text:span></text:p>
      <text:p text:style-name="P4"><text:tab/>В результате опроса потребителей (покупателей) комплекса услуг по перевалке нефти было установлено:</text:p>
      <text:p text:style-name="P4"><text:tab/>1.<text:tab/>выявлены факторы ущемления интересов потребителей, в связи с установлением тарифа на перевалку нефти в долларах (2,25 долларов США за тонну брутто). В связи с этим компании вынуждены нести необоснованные расходы на оплату колебаний рыночной стоимости доллара США, что является существенным негативным фактором для коммерческой деятельности нефтяных компаний <text:span text:style-name="T66">(в связи с валютными колебаниями курса доллара США компании вынуждены нести высокие расходы по перевалке в порту Приморск).</text:span></text:p>
      <text:p text:style-name="P4"><text:tab/>2.<text:tab/>отсутствие условий, которые усложняют, ограничивают возможности для компаний получить услугу погрузки-выгрузки груза (перевалки нефти) в морском порту Приморск;</text:p>
      <text:p text:style-name="P4"><text:tab/>3.<text:tab/>в Балтийском бассейне, помимо ООО «ПТП», услуги по перевалке нефти осуществляются компанией ООО «Невская трубопроводная компания».<text:tab/>Однако, по перечисленным ранее причинам, большинство компаний не имеет возможности перераспределить потоки нефти на экспорт к альтернативному продавцу даже с учетом роста цен на данную услугу на 5-10% на срок более года.</text:p>
      <text:p text:style-name="P4"><text:tab/>Расчет объема рынка услуг по перевалки нефти и долей хозяйствующих субъектов на рынках осуществляется на основании следующих показателей: объем переваленной нефти за рассматриваемый период времени, исчисляемый <text:soft-page-break/>в натуральном выражении (тонны нефти).</text:p>
      <text:p text:style-name="P4"><text:tab/>Данные получены из: ответов на запрос ФАС России от 08.06.2015 <text:s text:c="9"/>№ ЦА/28370/15, ответов на запрос ФАС России от 05.08.2016 № АГ/53924/16, письма ФГУ «АМП Калининград» от 28.07.2015 № 163-03/15, письма <text:s text:c="7"/>ФГБУ «АМП Балтийского моря» от 14.07.2015 № 1394, письма ООО «ПТП» от 11.06.2015 № 28-11/1259, письма ООО «ПТП» от 26.04.2016 № 01-11/422, письма ООО «ПТП» от 29.07.2016 № 28-11/868, письма АО НК «Русснефть» от 05.08.2016 № ОГ-4285, письма ПАО «НК «Роснефть» от 18.08.2016 <text:s text:c="18"/>№ ОК-15079.</text:p>
      <text:p text:style-name="P84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5"/>
        <table:table-column table:style-name="Таблица2.H"/>
        <table:table-row>
          <table:table-cell table:style-name="Таблица2.A1" table:number-columns-spanned="8" office:value-type="string">
            <text:p text:style-name="P43">Объем перевалки нефти хозяйствующими субъектами в Балтийском бассей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49">Порт</text:p>
          </table:table-cell>
          <table:table-cell table:style-name="Таблица2.A2" table:number-rows-spanned="2" office:value-type="string">
            <text:p text:style-name="P52">Хозяйствующие субъекты</text:p>
          </table:table-cell>
          <table:table-cell table:style-name="Таблица2.A2" table:number-columns-spanned="3" office:value-type="string">
            <text:p text:style-name="P52">Объемы перевалки ( тысячи тонн)</text:p>
          </table:table-cell>
          <table:covered-table-cell/>
          <table:covered-table-cell/>
          <table:table-cell table:style-name="Таблица2.F2" table:number-columns-spanned="3" office:value-type="string">
            <text:p text:style-name="P52">Доля (%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A2" office:value-type="string">
            <text:p text:style-name="P53">2014</text:p>
          </table:table-cell>
          <table:table-cell table:style-name="Таблица2.A2" office:value-type="string">
            <text:p text:style-name="P53">2015</text:p>
          </table:table-cell>
          <table:table-cell table:style-name="Таблица2.A2" office:value-type="string">
            <text:p text:style-name="P56">1 полугодие 2016</text:p>
          </table:table-cell>
          <table:table-cell table:style-name="Таблица2.A2" office:value-type="string">
            <text:p text:style-name="P53">2014</text:p>
          </table:table-cell>
          <table:table-cell table:style-name="Таблица2.A2" office:value-type="string">
            <text:p text:style-name="P53">2015</text:p>
          </table:table-cell>
          <table:table-cell table:style-name="Таблица2.F2" office:value-type="string">
            <text:p text:style-name="P53">1 полугодие 2016</text:p>
          </table:table-cell>
        </table:table-row>
        <table:table-row>
          <table:table-cell table:style-name="Таблица2.A2" office:value-type="string">
            <text:p text:style-name="P50">Приморск</text:p>
          </table:table-cell>
          <table:table-cell table:style-name="Таблица2.A2" office:value-type="string">
            <text:p text:style-name="P53">ООО «Приморский торговый порт»</text:p>
          </table:table-cell>
          <table:table-cell table:style-name="Таблица2.A2" office:value-type="string">
            <text:p text:style-name="P57">42353,9</text:p>
          </table:table-cell>
          <table:table-cell table:style-name="Таблица2.A2" office:value-type="string">
            <text:p text:style-name="P57">45141,7</text:p>
          </table:table-cell>
          <table:table-cell table:style-name="Таблица2.A2" office:value-type="string">
            <text:p text:style-name="P57">24953,1</text:p>
          </table:table-cell>
          <table:table-cell table:style-name="Таблица2.A2" office:value-type="string">
            <text:p text:style-name="P53">64%</text:p>
          </table:table-cell>
          <table:table-cell table:style-name="Таблица2.A2" office:value-type="string">
            <text:p text:style-name="P58">62%</text:p>
          </table:table-cell>
          <table:table-cell table:style-name="Таблица2.F2" office:value-type="string">
            <text:p text:style-name="P58">62%</text:p>
          </table:table-cell>
        </table:table-row>
        <table:table-row>
          <table:table-cell table:style-name="Таблица2.A2" office:value-type="string">
            <text:p text:style-name="P50">Усть-Луга</text:p>
          </table:table-cell>
          <table:table-cell table:style-name="Таблица2.A2" office:value-type="string">
            <text:p text:style-name="P53">ООО «Невская трубопроводная компания»</text:p>
          </table:table-cell>
          <table:table-cell table:style-name="Таблица2.A2" office:value-type="string">
            <text:p text:style-name="P57">23261,1</text:p>
          </table:table-cell>
          <table:table-cell table:style-name="Таблица2.A2" office:value-type="string">
            <text:p text:style-name="P53">26814</text:p>
          </table:table-cell>
          <table:table-cell table:style-name="Таблица2.A2" office:value-type="string">
            <text:p text:style-name="P57">14617,6</text:p>
          </table:table-cell>
          <table:table-cell table:style-name="Таблица2.A2" office:value-type="string">
            <text:p text:style-name="P53">35%</text:p>
          </table:table-cell>
          <table:table-cell table:style-name="Таблица2.A2" office:value-type="string">
            <text:p text:style-name="P58">37%</text:p>
          </table:table-cell>
          <table:table-cell table:style-name="Таблица2.F2" office:value-type="string">
            <text:p text:style-name="P58">37%</text:p>
          </table:table-cell>
        </table:table-row>
        <table:table-row>
          <table:table-cell table:style-name="Таблица2.A2" office:value-type="string">
            <text:p text:style-name="P51">Калининград</text:p>
          </table:table-cell>
          <table:table-cell table:style-name="Таблица2.A2" office:value-type="string">
            <text:p text:style-name="P53">ООО «Лукойл-Комплексный нефтяной терминал»</text:p>
          </table:table-cell>
          <table:table-cell table:style-name="Таблица2.A2" office:value-type="string">
            <text:p text:style-name="P53">788,2</text:p>
          </table:table-cell>
          <table:table-cell table:style-name="Таблица2.A2" office:value-type="string">
            <text:p text:style-name="P53">782,2</text:p>
          </table:table-cell>
          <table:table-cell table:style-name="Таблица2.A2" office:value-type="string">
            <text:p text:style-name="P53">402,4</text:p>
          </table:table-cell>
          <table:table-cell table:style-name="Таблица2.A2" office:value-type="string">
            <text:p text:style-name="P53">1%</text:p>
          </table:table-cell>
          <table:table-cell table:style-name="Таблица2.A2" office:value-type="string">
            <text:p text:style-name="P58">1%</text:p>
          </table:table-cell>
          <table:table-cell table:style-name="Таблица2.F2" office:value-type="string">
            <text:p text:style-name="P58">1%</text:p>
          </table:table-cell>
        </table:table-row>
      </table:table>
      <text:p text:style-name="P85"/>
      <text:p text:style-name="P4"><text:span text:style-name="T41"><text:tab/></text:span><text:span text:style-name="T69">Определение уровня концентрации товарного рынка</text:span></text:p>
      <text:p text:style-name="P40">Таблица 3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 table:number-columns-repeated="3"/>
        <table:table-column table:style-name="Таблица3.B" table:number-columns-repeated="2"/>
        <table:table-column table:style-name="Таблица3.I"/>
        <table:table-row>
          <table:table-cell table:style-name="Таблица3.A1" table:number-columns-spanned="9" office:value-type="string">
            <text:p text:style-name="P44">Показатели рыночной концентрации на рынках услуг по перевалке нефти в границах Балтийского бассейна/порта Примор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3" office:value-type="string">
            <text:p text:style-name="P47">CR-1</text:p>
          </table:table-cell>
          <table:covered-table-cell/>
          <table:covered-table-cell/>
          <table:table-cell table:style-name="Таблица3.A2" table:number-columns-spanned="3" office:value-type="string">
            <text:p text:style-name="P54">CR-3</text:p>
          </table:table-cell>
          <table:covered-table-cell/>
          <table:covered-table-cell/>
          <table:table-cell table:style-name="Таблица3.G2" table:number-columns-spanned="3" office:value-type="string">
            <text:p text:style-name="P54">HHI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48">2014</text:p>
          </table:table-cell>
          <table:table-cell table:style-name="Таблица3.A2" office:value-type="string">
            <text:p text:style-name="P55">2015</text:p>
          </table:table-cell>
          <table:table-cell table:style-name="Таблица3.A2" office:value-type="string">
            <text:p text:style-name="P57"><text:span text:style-name="T64">1 </text:span><text:span text:style-name="T71">полугодие</text:span> 2016</text:p>
          </table:table-cell>
          <table:table-cell table:style-name="Таблица3.A2" office:value-type="string">
            <text:p text:style-name="P55">2014</text:p>
          </table:table-cell>
          <table:table-cell table:style-name="Таблица3.A2" office:value-type="string">
            <text:p text:style-name="P55">2015</text:p>
          </table:table-cell>
          <table:table-cell table:style-name="Таблица3.A2" office:value-type="string">
            <text:p text:style-name="P57"><text:span text:style-name="T64">1 </text:span><text:span text:style-name="T71">полугодие</text:span> 2016</text:p>
          </table:table-cell>
          <table:table-cell table:style-name="Таблица3.A2" office:value-type="string">
            <text:p text:style-name="P55">2014</text:p>
          </table:table-cell>
          <table:table-cell table:style-name="Таблица3.A2" office:value-type="string">
            <text:p text:style-name="P55">2015</text:p>
          </table:table-cell>
          <table:table-cell table:style-name="Таблица3.G2" office:value-type="string">
            <text:p text:style-name="P57"><text:span text:style-name="T64">1 </text:span>полугодие 2016</text:p>
          </table:table-cell>
        </table:table-row>
        <table:table-row>
          <table:table-cell table:style-name="Таблица3.A2" office:value-type="string">
            <text:p text:style-name="P46">64</text:p>
          </table:table-cell>
          <table:table-cell table:style-name="Таблица3.A2" office:value-type="string">
            <text:p text:style-name="P53">62</text:p>
          </table:table-cell>
          <table:table-cell table:style-name="Таблица3.A2" office:value-type="string">
            <text:p text:style-name="P53">62</text:p>
          </table:table-cell>
          <table:table-cell table:style-name="Таблица3.A2" office:value-type="string">
            <text:p text:style-name="P53">100</text:p>
          </table:table-cell>
          <table:table-cell table:style-name="Таблица3.A2" office:value-type="string">
            <text:p text:style-name="P53">100</text:p>
          </table:table-cell>
          <table:table-cell table:style-name="Таблица3.A2" office:value-type="string">
            <text:p text:style-name="P53">100</text:p>
          </table:table-cell>
          <table:table-cell table:style-name="Таблица3.A2" office:value-type="string">
            <text:p text:style-name="P53">5322</text:p>
          </table:table-cell>
          <table:table-cell table:style-name="Таблица3.A2" office:value-type="string">
            <text:p text:style-name="P53">5214</text:p>
          </table:table-cell>
          <table:table-cell table:style-name="Таблица3.G2" office:value-type="string">
            <text:p text:style-name="P53">5214</text:p>
          </table:table-cell>
        </table:table-row>
      </table:table>
      <text:p text:style-name="P39"><text:tab/></text:p>
      <text:p text:style-name="P39"><text:tab/><text:span text:style-name="T1">В соответствии со значениями коэффициентов рыночной концентрации </text:span><text:soft-page-break/><text:span text:style-name="T1">(</text:span><text:span text:style-name="T11">CR</text:span><text:span text:style-name="T1">-1 и </text:span><text:span text:style-name="T11">CR</text:span><text:span text:style-name="T1">-3) и индекса рыночной концентрации Герфиндаля-Гиршмана (</text:span><text:span text:style-name="T11">HHI</text:span><text:span text:style-name="T1">), приведенными в таблице 3, уровень концентрации рынка услуг по перевалки </text:span><text:span text:style-name="T1">нефти в Балтийском бассейне и в границах порта Приморск является </text:span><text:span text:style-name="T31">высоким, что свидетельствует о функционировании данного рынка в условиях с </text:span><text:span text:style-name="T31">недостаточно развитой конкуренции</text:span><text:span text:style-name="T1">.</text:span></text:p>
      <text:p text:style-name="P39"><text:span text:style-name="T1"><text:tab/></text:span><text:span text:style-name="T2">Барьеры входа на товарный рынок:</text:span></text:p>
      <text:p text:style-name="P39"><text:span text:style-name="T2"><text:tab/></text:span><text:span text:style-name="T15">Согласно части 2 статьи 8 Закона о морских портах г</text:span><text:span text:style-name="T26">осударственное регулирование деятельности в морском порту осуществляется посредством, в том числе:</text:span></text:p>
      <text:list xml:id="list4792693824993610478" text:style-name="L2">
        <text:list-item>
          <text:p text:style-name="P108">лицензирования отдельных видов деятельности, осуществляемых в морском порту (пункт 2);</text:p>
        </text:list-item>
        <text:list-item>
          <text:p text:style-name="P109">установления ставок портовых сборов и тарифов на услуги в морском порту, оказываемые субъектами естественных монополий (пункт 4).</text:p>
        </text:list-item>
      </text:list>
      <text:p text:style-name="P75"><text:span text:style-name="Основной_20_шрифт_20_абзаца"><text:span text:style-name="T21"><text:tab/>Согласно подпункту 28 пункта 1 статьи 12 Федерального закона от </text:span></text:span><text:span text:style-name="Основной_20_шрифт_20_абзаца"><text:span text:style-name="T24">04.05.2011 № 99-ФЗ «</text:span></text:span><text:span text:style-name="T24">О лицензировании отдельных видов деятельности» <text:s/>лицензированию подлежит, в том числе, погрузочно-разгрузочная деятельность применительно к опасным грузам на внутреннем водном транспорте, в морских портах.</text:span></text:p>
      <text:p text:style-name="P61"><text:tab/>Пунктом 3 Положения о лицензировании погрузочно-разгрузочной деятельности применительно к опасным грузам на внутреннем водном транспорте, в морских портах (далее — Положение о лицензировании), утвержденное постановлением Правительства Российской Федерации от 06.03.2012 № 193 «О лицензировании отдельных видов деятельности на морском и внутреннем водном транспорте» погрузочно-разгрузочная деятельность включает, в том числе, работы по перегрузке опасных грузов в морских портах с одного транспортного средства на другое транспортное средство (одним из которых является судно) непосредственно и (или) через склад, нефтебазу, бункеровочную базу.</text:p>
      <text:p text:style-name="P61"><text:tab/>На основании пункта 5 Положения о лицензировании лицензионными требованиями, предъявляемыми к соискателю лицензии (лицензиату) при выполнении работ по перегрузке опасных грузов в морских портах, являются:</text:p>
      <text:p text:style-name="P28"><text:tab/>а)<text:tab/>наличие у соискателя лицензии (лицензиата) в собственности или на ином законном основании для осуществления погрузочно-разгрузочной деятельности производственных объектов, соответствующих требованиям технического регламента о безопасности объектов морского транспорта, утвержденного постановлением Правительства Российской Федерации от 12.08.2010 № 620;</text:p>
      <text:p text:style-name="P28"><text:tab/>б)<text:tab/>наличие у соискателя лицензии (лицензиата), эксплуатирующего береговые объекты, плавучие нефтехранилища, нефтенакопители, плана действий по предупреждению и ликвидации аварийных разливов нефти и нефтепродуктов (при осуществлении работ, связанных с погрузкой (разгрузкой) нефти и нефтепродуктов);</text:p>
      <text:p text:style-name="P28"><text:soft-page-break/><text:tab/>в)<text:tab/>наличие плана мероприятий по локализации и ликвидации последствий аварий на опасном производственном объекте;</text:p>
      <text:p text:style-name="P28"><text:tab/>г)<text:tab/>в случае использования для погрузочно-разгрузочной деятельности судов, в том числе плавучих кранов и судов-бункеровщиков:</text:p>
      <text:p text:style-name="P28"><text:tab/>наличие для каждого судна (за исключением маломерного судна), предназначенного для погрузочно-разгрузочной деятельности, следующих документов:</text:p>
      <text:p text:style-name="P28"><text:tab/>свидетельство (временное свидетельство) о праве плавания под Государственным флагом Российской Федерации;</text:p>
      <text:p text:style-name="P28"><text:tab/>свидетельство о праве собственности на судно или копия свидетельства о праве собственности на судно, заверенная органом, выдавшим такое свидетельство, или нотариусом;</text:p>
      <text:p text:style-name="P28"><text:tab/>мерительное свидетельство;</text:p>
      <text:p text:style-name="P28"><text:tab/>классификационное свидетельство;</text:p>
      <text:p text:style-name="P28"><text:tab/>свидетельство о грузовой марке (при наличии);</text:p>
      <text:p text:style-name="P28"><text:tab/>свидетельство о предотвращении загрязнения нефтью;</text:p>
      <text:p text:style-name="P28"><text:tab/>судовое санитарное свидетельство о праве плавания;</text:p>
      <text:p text:style-name="P28"><text:tab/>свидетельство или сертификат о минимальном составе экипажа судна;</text:p>
      <text:p text:style-name="P28"><text:tab/>наличие для каждого маломерного судна судового билета;</text:p>
      <text:p text:style-name="P28"><text:tab/>наличие для каждого судна судового плана чрезвычайных мер по борьбе с загрязнением нефтью, предусмотренного Международной конвенцией по предотвращению загрязнения с судов 1973 года (с изменениями, внесенными Протоколом 1978 года к ней) (для судов, к которым применяются требования указанной Конвенции);</text:p>
      <text:p text:style-name="P28"><text:tab/>наличие у соискателя лицензии (лицензиата) документов, подтверждающих страхование жизни и здоровья членов экипажей судов при исполнении ими служебных обязанностей (договоров страхования), предусмотренных пунктом 2 статьи 60 Кодекса торгового мореплавания Российской Федерации;</text:p>
      <text:p text:style-name="P28"><text:tab/>наличие у соискателя лицензии (лицензиата) должностного лица, осуществляющего контроль за соблюдением требований к обеспечению безопасности мореплавания и предотвращению загрязнения окружающей среды, имеющего стаж работы не менее 3 лет в должности капитана судна, старшего помощника капитана или старшего механика на морских судах, среднее профессиональное или высшее образование по специальности «судовождение» или «эксплуатация судовых энергетических установок», а также аттестованного на право занятия должности в установленном порядке (за исключением соискателей лицензии (лицензиатов), осуществляющих погрузочно-разгрузочную деятельность с использованием маломерных судов);</text:p>
      <text:p text:style-name="P28"><text:tab/>наличие для каждого судна вместимостью более чем 1000 свидетельства о страховании или об ином финансовом обеспечении гражданской ответственности за ущерб от загрязнения бункерным топливом, а также <text:soft-page-break/>свидетельства о страховании или об ином финансовом обеспечении ответственности за ущерб, причиненный опасными и вредными веществами в соответствии со статьями 334, 335, 336.6 и 336.7 Кодекса торгового мореплавания Российской Федерации;</text:p>
      <text:p text:style-name="P28"><text:tab/>д)<text:tab/>наличие у соискателя лицензии (лицензиата) должностного лица, ответственного за осуществление погрузочно-разгрузочной деятельности, имеющего свидетельство о соответствующей подготовке и стаж работы в этой области не менее 3 лет из последних 5 лет работы.</text:p>
      <text:p text:style-name="P77"><text:span text:style-name="Основной_20_шрифт_20_абзаца"><text:span text:style-name="T32"><text:tab/>На основании вышеизложенного, с учетом норм статьи 5 Закона о защите конкуренции, Комиссия ФАС России пришла к выводу о том, что <text:s text:c="23"/>ООО «ПТП» занимает доминирующее положение на рынке оказания услуг по по перевалке нефти в морском порту Приморск.</text:span></text:span></text:p>
      <text:p text:style-name="P59"><text:span text:style-name="Основной_20_шрифт_20_абзаца"><text:span text:style-name="T61"><text:tab/>Представителями Заявителей поддержаны доводы, изложенные в обращениях, ранее направленных в ФАС России и дополнительно отмечено:</text:span></text:span></text:p>
      <text:p text:style-name="P59"><text:span text:style-name="Основной_20_шрифт_20_абзаца"><text:span text:style-name="T61"><text:tab/>1.<text:tab/>Обоснованием выбора ООО «ПТП» для перевалки нефти в Балтийском бассейне служит ежеквартальный «График транспортировки нефти по магистральным трубопроводам за пределы территории Российской Федерации по направлениям отгрузки», утверждаемый Минэнерго России и выпускаемые на основании вышеуказанного графика — ежемесячные «Графики подачи и расстановки тоннажа в порту Приморск», утверждаемые <text:s text:c="16"/>ПАО «Транснефть».</text:span></text:span></text:p>
      <text:p text:style-name="P59"><text:span text:style-name="Основной_20_шрифт_20_абзаца"><text:span text:style-name="T61"><text:tab/>Кроме порта Приморск в Балтийском бассейне перевалка нефти осуществляется в порту Усть-Луга (услуги по перевалке и экспедированию нефти в порту Усть-Луга оказывает ООО «Невская трубопроводная компания»). <text:tab/>Однако, при наличии утвержденного графика Минэнерго России в направлении ООО «ПТП», АО НК «Русснефть» вынуждена осуществлять отгрузку нефти именно с порта Приморск и, соответственно, пользоваться услугами ООО «ПТП».</text:span></text:span></text:p>
      <text:p text:style-name="P59"><text:span text:style-name="Основной_20_шрифт_20_абзаца"><text:span text:style-name="T61"><text:tab/>2.<text:tab/>В 2016 году ПАО «НК «Роснефть», в соответствии с вышеуказанными графиками и балансом распределения нефти, запланировало перевалку на экспорт через порт Приморск в объеме около 20 000 000 тонн нефти.</text:span></text:span></text:p>
      <text:p text:style-name="P59"><text:span text:style-name="Основной_20_шрифт_20_абзаца"><text:span text:style-name="T61"><text:tab/>ПАО «НК «Роснефть» имеет ряд долгосрочных контрактных обязательств по поставке нефти на направлении экспортных отгрузок через порт Приморск покупателям, с которыми заключены договоры, предусматривающие предоплату. Данные контракты предполагают реализацию через порт Приморск около 2/3 указанного выше объема нефти, планируемого к перевалке на экспорт на данном направлении.</text:span></text:span></text:p>
      <text:p text:style-name="P59"><text:span text:style-name="Основной_20_шрифт_20_абзаца"><text:span text:style-name="T61"><text:tab/>По мнению ПАО «НК «Роснефть», альтернативного порту Приморск направления нет.</text:span></text:span></text:p>
      <text:p text:style-name="P59"><text:span text:style-name="Основной_20_шрифт_20_абзаца"><text:span text:style-name="T61"><text:tab/>Представителями ООО «ПТП»</text:span></text:span><text:span text:style-name="Основной_20_шрифт_20_абзаца"><text:span text:style-name="T62">, в рамках рассмотрения дела <text:s text:c="20"/>№ 1-10-84/00-03-16, приводились следующие доводы:</text:span></text:span></text:p>
      <text:p text:style-name="P60"><text:soft-page-break/><text:s/><text:tab/>В связи с тем, что в настоящее время ФАС России не применяет ценовое регулирование к ООО «ПТП» путем установления максимально возможных тарифов на погрузо-разгрузочные работы, стоимость основных видов услуг утверждается советом директоров ООО «ПТП» и вводится в действие приказом генерального директора ООО «ПТП».</text:p>
      <text:p text:style-name="P60"><text:tab/>В настоящее время стоимость стивидорных услуг, оказываемых ООО «ПТП», определяется в долларах США за одну тонну и подлежит оплате в российских рублях по курсу, установленному Центральным банком Российской Федерации на дату коносамента и, в соответствии с действующим на момент заключения договора законодательством, облагается НДС. При пересчете стоимости услуг перевалки в рублевый эквивалент полученная стоимость округляется до двух десятичных знаков.</text:p>
      <text:p text:style-name="P60"><text:tab/>К тарифам ООО «ПТП» на услуги по хранению ФАС России также не применяет ценовое регулирование путем установления максимально возможных тарифов в виду незначительной доли данного вида деятельности в выручке. В связи с этим, стоимость услуг по хранению утверждается генеральным директором ООО «ПТП» и вводится в действие приказом генерального директора ООО «ПТП».</text:p>
      <text:p text:style-name="P62"><text:span text:style-name="T62"><text:tab/>В настоящее время стоимость услуг по хранению ООО «ПТП» определяется в российских рублях за одну тонну (том 6 дела <text:s text:c="30"/></text:span><text:span text:style-name="Основной_20_шрифт_20_абзаца"><text:span text:style-name="T62">№ 1-10-84/00-03-16, </text:span></text:span><text:span text:style-name="T62">стр. 3143</text:span><text:span text:style-name="Основной_20_шрифт_20_абзаца"><text:span text:style-name="T62">)</text:span></text:span><text:span text:style-name="T62">.</text:span></text:p>
      <text:p text:style-name="P62"><text:span text:style-name="T62"><text:tab/></text:span><text:span text:style-name="Основной_20_шрифт_20_абзаца"><text:span text:style-name="T62">ООО «ПТП» работает в высоко конкурентной среде, представленной как портами непосредственно Балтийского бассейна, так и портами других регионов и государств.</text:span></text:span></text:p>
      <text:p text:style-name="P59"><text:span text:style-name="Основной_20_шрифт_20_абзаца"><text:span text:style-name="T62"><text:tab/>Основным конкурентом для ООО «ПТП» в Балтийском бассейне является порт Усть-Луга.</text:span></text:span></text:p>
      <text:p text:style-name="P59"><text:span text:style-name="Основной_20_шрифт_20_абзаца"><text:span text:style-name="T62"><text:tab/>Для реализации инвестиционной программы развития порта Приморск, направленной на увеличение производственных мощностей порта, в частности для участия в софинансировании инвестиционного проекта «Техническое перевооружение причалов №№ 3, 4 для отгрузки светлых нефтепродуктов», а также, по причине того, что ООО «ПТП» выступает гарантом (размер гарантии 3 млрд. долларов США) к кредитному договору, заключенному между банком ВТБ (ПАО) и ПАО «Новороссийский морской торговый порт» (далее — <text:s text:c="5"/>ПАО «НМТП») в размере 2,1 миллиарда долларов США, ООО «ПТП» установило в 2015 году тариф на погрузо-разгрузочные работы с нефтью в соответствии с рыночным уровнем.</text:span></text:span></text:p>
      <text:p text:style-name="P59"><text:span text:style-name="Основной_20_шрифт_20_абзаца"><text:span text:style-name="T62"><text:tab/>Проанализировав рыночные цены на аналогичные услуги других портов, а также руководствуясь пунктом 4 статьи 6 Закона о защите конкуренции, советом директоров ООО «ПТП» в соответствии с установленными локальными процедурами были утверждены тарифы на перевалку нефти:</text:span></text:span></text:p>
      <text:list xml:id="list7177394575364743079" text:style-name="L3">
        <text:list-item>
          <text:list>
            <text:list-item>
              <text:p text:style-name="P110"><text:span text:style-name="Основной_20_шрифт_20_абзаца"><text:span text:style-name="T62">с 01.01.2015 по 30.04.2015 в размере 99,00 руб./тонну (брутто);</text:span></text:span></text:p>
            </text:list-item>
            <text:list-item>
              <text:p text:style-name="P110"><text:span text:style-name="Основной_20_шрифт_20_абзаца"><text:span text:style-name="T62">с 01.05.2015 в размере 2,25 долл. США/тонну (брутто).</text:span></text:span></text:p>
            </text:list-item>
          </text:list>
        </text:list-item>
      </text:list>
      <text:p text:style-name="P60"><text:soft-page-break/><text:tab/>В целях недопущения превышения цен, которые сформировались в условиях конкуренции на сопоставимом товарном рынке, величина новых валютных тарифов определена методом сопоставления рыночных цен на аналогичные услуги у стивидорных <text:s/>компаний в портах-конкурентах, поскольку клиенты ООО «ПТП» реализуют свою продукцию за валюту, и для них важен единый эквивалент стоимости услуг ООО «ПТП» и продукции, реализуемой на внешнем рынке, который позволяет прогнозировать деятельность и нивелировать валютные риски.</text:p>
      <text:p text:style-name="P60"><text:tab/>Технологические процессы при перевалке нефти в портах Приморск и Усть-Луга идентичны. Также всегда существует возможность отгрузок нефти железнодорожным транспортом в другие порты Балтийского бассейна.</text:p>
      <text:p text:style-name="P60"><text:tab/>Стоимость погрузки нефти в порту Усть-Луга с 01.01.2015 составляет 2,60 долл. США/тонну: 0,10 долл. США/тонну из которых — стоимость экспедирования, 2,50 долл. США/тонну — стоимость перевалки (том 9 дела <text:s text:c="4"/>№ 1-10-84/00-03-16, стр. 4497).</text:p>
      <text:p text:style-name="P60"><text:tab/>Также представителями ООО «ПТП» отмечено, что общество не имеет отношения к распределению квот на экспорт нефти среди нефтяных компаний. Материалы тендеров, объявляемых нефтяными компаниями на реализацию нефти через порты Балтийского бассейна, свидетельствуют о том, что нефтяные компании в базисе поставки предусматривают альтернативу (<text:span text:style-name="T64">FOB </text:span>Приморск/<text:span text:style-name="T64">FOB </text:span>Усть-Луга), следовательно, покупатель нефти может вывезти объемы как из порта Приморск, так и из порта Усть-Луга.</text:p>
      <text:p text:style-name="P60"><text:tab/>Нефть в порты Приморск и Усть-Луга транспортируется из Тимано-Печорской, Волго-Уральской, Западно-Сибирской нефтегазовых провинций и Казахстана.</text:p>
      <text:p text:style-name="P60"><text:tab/>Таким образом, по мнению ООО «ПТП», нефтяные компании имеют возможность выбрать альтернативного поставщика данных услуг в портах Балтийского бассейна с учетом пропускной способности магистральных трубопроводов ПАО «Транснефть».</text:p>
      <text:p text:style-name="P60"><text:tab/>Дополнительно ООО «ПТП» письмом от 07.11.2016 № 01-11/1266 отмечено, что географические границы рынка оказания услуг по перевалке нефти необходимо расширить (в аналитическом отчете географические границы рынка оказания услуг по перевалке нефти, применительно к делу № 1-10-84/00-03-16 о нарушении антимонопольного законодательства, определены как границы порта Приморск) на основании нижеследующего:</text:p>
      <text:p text:style-name="P60"><text:tab/>нефтяные компании имеют одинаковые возможности для выбора технологических направлений как на Приморск, так и на Усть-Лугу. Кроме того, использование Схемы нормальных (технологических) грузопотоков нефти не является безусловным требованием для исполнения, а транспортировка нефти возможна согласно иным вариантам доставки.</text:p>
      <text:p text:style-name="P60"><text:tab/>Потребитель (нефтяные компании) не представили доказательств об отказе организациями трубопроводного транспорта в перераспределении <text:soft-page-break/>грузового потока. Нежелание клиента не является технологическим, административным барьером для перераспределения грузопотока к другим операторам морских терминалов.</text:p>
      <text:p text:style-name="P72"><text:tab/>Рассмотрев доводы Заявителей и ООО «ПТП» Комиссией отмечено следующее:</text:p>
      <text:p text:style-name="P72"><text:tab/><text:span text:style-name="Основной_20_шрифт_20_абзаца"><text:span text:style-name="T74">АО</text:span></text:span><text:span text:style-name="Основной_20_шрифт_20_абзаца"><text:span text:style-name="T33"> НК «Русснефть» изменена организационно-правовая форма</text:span></text:span><text:span text:style-name="Основной_20_шрифт_20_абзаца"><text:span text:style-name="T74"> с акционерного общества на публичное акционерное общество – <text:s text:c="24"/>ПАО НК </text:span></text:span><text:span text:style-name="Основной_20_шрифт_20_абзаца"><text:span text:style-name="T33">«Русснефть», что подтверждается выпиской из протокола внеочередного общего собрания акционеров от 14.09.2016 и листом записи в единый государственный реестр юридических лиц от 13.10.2016.</text:span></text:span></text:p>
      <text:p text:style-name="P75"><text:span text:style-name="Основной_20_шрифт_20_абзаца"><text:span text:style-name="T20"><text:tab/>Согласно приложению № 1 приказа ФСТ России от 16.11.2010 № 302-т/1 ООО «ПТП» установлен тариф на погрузку-выгрузку грузов (перевалка нефти) в размере 79 рублей за тонну нефти.</text:span></text:span></text:p>
      <text:p text:style-name="P75"><text:span text:style-name="Основной_20_шрифт_20_абзаца"><text:span text:style-name="T18"><text:tab/></text:span></text:span><text:span text:style-name="Основной_20_шрифт_20_абзаца"><text:span text:style-name="T20">В соответствии с приказом ФСТ России от 19.11.2013 N 214-т/2 «</text:span></text:span><text:span text:style-name="T55">Об изменении регулирования деятельности субъектов естественной монополии в морских портах Большой порт Санкт-Петербург, Приморск, Выборг, Высоцк, Усть-Луга, Калининград» принято решение н</text:span><text:span text:style-name="Основной_20_шрифт_20_абзаца"><text:span text:style-name="T20">е применять ценовое </text:span></text:span><text:span text:style-name="Основной_20_шрифт_20_абзаца"><text:span text:style-name="T20">регулирование на услуги по погрузке и выгрузке, хранению грузов, </text:span></text:span><text:span text:style-name="Основной_20_шрифт_20_абзаца"><text:span text:style-name="T20">предоставлению причалов, в том числе в отношении ООО «ПТП».</text:span></text:span></text:p>
      <text:p text:style-name="P73"><text:span text:style-name="Основной_20_шрифт_20_абзаца"><text:span text:style-name="T18"><text:tab/>С момента отмены ценового регулирования на услуги по погрузке и выгрузке, хранению грузов в отношении ООО «ПТП» и до 01.01.2015 тариф на оказание услуг по перевалке нефти составлял 79 рублей за тонну.</text:span></text:span></text:p>
      <text:p text:style-name="P73"><text:span text:style-name="Основной_20_шрифт_20_абзаца"><text:span text:style-name="T18"><text:tab/>Согласно представленным данным, советом директоров ООО «ПТП» в соответствии с установленными локальными процедурами были утверждены следующие тарифы на перевалку нефти:</text:span></text:span></text:p>
      <text:p text:style-name="P73"><text:span text:style-name="Основной_20_шрифт_20_абзаца"><text:span text:style-name="T18"><text:tab/>-<text:tab/>с 01.01.2015 по 30.04.2015 в размере 99,00 руб./тонну (брутто);</text:span></text:span></text:p>
      <text:p text:style-name="P73"><text:span text:style-name="Основной_20_шрифт_20_абзаца"><text:span text:style-name="T18"><text:tab/>-<text:tab/>с 01.05.2015 в размере 2,25 долл. США/тонну (брутто).</text:span></text:span></text:p>
      <text:p text:style-name="P78"><text:tab/>Статьей 10 Закона о защите конкуренции установлен запрет на злоупотребление хозяйствующим субъектом доминирующим положением.</text:p>
      <text:p text:style-name="P33"><text:tab/>Пунктом 1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установление, поддержание монопольно высокой или монопольно низкой цены товара.</text:p>
      <text:p text:style-name="P9"><text:span text:style-name="T1"><text:tab/>Частью 4 статьи 6 Закона о защите конкуренции установлено, что ц</text:span><text:span text:style-name="T57">ена товара не признается монопольно высокой в случае непревышения цены, </text:span><text:span text:style-name="T57">которая сформировалась в условиях конкуренции на сопоставимом товарном рынке.</text:span></text:p>
      <text:p text:style-name="P15"><text:tab/>Комиссией ФАС России, в целях <text:span text:style-name="T48">выявления</text:span> сопоставимых товарных <text:soft-page-break/>рынков, функционирующих в условиях конкуренции, проанализирована информация о деятельности хозяйствующих субъектов, осуществляющих услуги по перевалке нефти в морских портах Российской Федерации и установлено следующее.</text:p>
      <text:p text:style-name="P96">В таблице указаны хозяйствующие субъекты, оказывающие услуги по перевалке нефти в портах Российской Федерации.</text:p>
      <text:p text:style-name="P9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8">Порт</text:p>
          </table:table-cell>
          <table:table-cell table:style-name="Таблица4.A1" office:value-type="string">
            <text:p text:style-name="P68">Стивидор</text:p>
          </table:table-cell>
          <table:table-cell table:style-name="Таблица4.C1" office:value-type="string">
            <text:p text:style-name="P69">СЕМ/нет<text:span text:style-name="T48">*</text:span></text:p>
          </table:table-cell>
        </table:table-row>
        <table:table-row table:style-name="Таблица4.2">
          <table:table-cell table:style-name="Таблица4.A2" table:number-columns-spanned="3" office:value-type="string">
            <text:p text:style-name="P68">Дальневосточный бассейн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64">Восточный</text:p>
          </table:table-cell>
          <table:table-cell table:style-name="Таблица4.A3" office:value-type="string">
            <text:p text:style-name="P64">ООО «Транснефть - Порт Козьмино»</text:p>
          </table:table-cell>
          <table:table-cell table:style-name="Таблица4.C3" office:value-type="string">
            <text:p text:style-name="P65">СЕМ</text:p>
          </table:table-cell>
        </table:table-row>
        <table:table-row table:style-name="Таблица4.1">
          <table:table-cell table:style-name="Таблица4.A3" office:value-type="string">
            <text:p text:style-name="P64">Де-Кастри</text:p>
          </table:table-cell>
          <table:table-cell table:style-name="Таблица4.A3" office:value-type="string">
            <text:p text:style-name="P79">Компания «Эксон Нефтегаз Лимитед»</text:p>
          </table:table-cell>
          <table:table-cell table:style-name="Таблица4.C3" office:value-type="string">
            <text:p text:style-name="P65">нет</text:p>
          </table:table-cell>
        </table:table-row>
        <table:table-row table:style-name="Таблица4.1">
          <table:table-cell table:style-name="Таблица4.A3" office:value-type="string">
            <text:p text:style-name="P64">Корсаков</text:p>
          </table:table-cell>
          <table:table-cell table:style-name="Таблица4.A3" office:value-type="string">
            <text:p text:style-name="P64">Компания «Сахалин Энерджи Инвестмент Компани Лтд»</text:p>
          </table:table-cell>
          <table:table-cell table:style-name="Таблица4.C3" office:value-type="string">
            <text:p text:style-name="P65">нет</text:p>
          </table:table-cell>
        </table:table-row>
        <table:table-row table:style-name="Таблица4.2">
          <table:table-cell table:style-name="Таблица4.A2" table:number-columns-spanned="3" office:value-type="string">
            <text:p text:style-name="P68">Каспийский бассейн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64">Махачкала</text:p>
          </table:table-cell>
          <table:table-cell table:style-name="Таблица4.A3" office:value-type="string">
            <text:p text:style-name="P64">ФГУП «Махачкалинский <text:span text:style-name="T48">морской </text:span><text:span text:style-name="T48">торговый порт</text:span>»</text:p>
          </table:table-cell>
          <table:table-cell table:style-name="Таблица4.C3" office:value-type="string">
            <text:p text:style-name="P65">СЕМ</text:p>
          </table:table-cell>
        </table:table-row>
        <table:table-row table:style-name="Таблица4.2">
          <table:table-cell table:style-name="Таблица4.A2" table:number-columns-spanned="3" office:value-type="string">
            <text:p text:style-name="P68">Азово-Черноморский бассейн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64"><text:s/>Новороссийск</text:p>
          </table:table-cell>
          <table:table-cell table:style-name="Таблица4.A3" office:value-type="string">
            <text:p text:style-name="P64">ЗАО «Каспийский Трубопроводный Консорциум-Р»</text:p>
          </table:table-cell>
          <table:table-cell table:style-name="Таблица4.C3" office:value-type="string">
            <text:p text:style-name="P65">нет</text:p>
          </table:table-cell>
        </table:table-row>
        <table:table-row table:style-name="Таблица4.1">
          <table:table-cell table:style-name="Таблица4.A3" office:value-type="string">
            <text:p text:style-name="P64"><text:s/>Новороссийск</text:p>
          </table:table-cell>
          <table:table-cell table:style-name="Таблица4.A3" office:value-type="string">
            <text:p text:style-name="P64">ПАО «НМТП»</text:p>
          </table:table-cell>
          <table:table-cell table:style-name="Таблица4.C3" office:value-type="string">
            <text:p text:style-name="P65">СЕМ</text:p>
          </table:table-cell>
        </table:table-row>
        <table:table-row table:style-name="Таблица4.2">
          <table:table-cell table:style-name="Таблица4.A2" table:number-columns-spanned="3" office:value-type="string">
            <text:p text:style-name="P68">Арктический бассейн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64">Варандей</text:p>
          </table:table-cell>
          <table:table-cell table:style-name="Таблица4.A3" office:value-type="string">
            <text:p text:style-name="P64">ООО «Варандейский терминал»</text:p>
          </table:table-cell>
          <table:table-cell table:style-name="Таблица4.C3" office:value-type="string">
            <text:p text:style-name="P65">нет</text:p>
          </table:table-cell>
        </table:table-row>
        <table:table-row table:style-name="Таблица4.2">
          <table:table-cell table:style-name="Таблица4.A2" table:number-columns-spanned="3" office:value-type="string">
            <text:p text:style-name="P68">Балтийский бассейн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64">Приморск</text:p>
          </table:table-cell>
          <table:table-cell table:style-name="Таблица4.A3" office:value-type="string">
            <text:p text:style-name="P64">ООО «ПТП»</text:p>
          </table:table-cell>
          <table:table-cell table:style-name="Таблица4.C3" office:value-type="string">
            <text:p text:style-name="P65">СЕМ</text:p>
          </table:table-cell>
        </table:table-row>
        <table:table-row table:style-name="Таблица4.1">
          <table:table-cell table:style-name="Таблица4.A3" office:value-type="string">
            <text:p text:style-name="P64">Усть-Луга</text:p>
          </table:table-cell>
          <table:table-cell table:style-name="Таблица4.A3" office:value-type="string">
            <text:p text:style-name="P64">ООО «Невская трубопроводная компания»</text:p>
          </table:table-cell>
          <table:table-cell table:style-name="Таблица4.C3" office:value-type="string">
            <text:p text:style-name="P65">нет</text:p>
          </table:table-cell>
        </table:table-row>
        <table:table-row table:style-name="Таблица4.1">
          <table:table-cell table:style-name="Таблица4.A3" office:value-type="string">
            <text:p text:style-name="P67"><text:s/>Калининград</text:p>
          </table:table-cell>
          <table:table-cell table:style-name="Таблица4.A3" office:value-type="string">
            <text:p text:style-name="P67">ООО «Лукойл — комплексный нефтяной терминал»</text:p>
          </table:table-cell>
          <table:table-cell table:style-name="Таблица4.C3" office:value-type="string">
            <text:p text:style-name="P65">нет</text:p>
          </table:table-cell>
        </table:table-row>
      </table:table>
      <text:p text:style-name="P99"/>
      <text:p text:style-name="P99">*<text:span text:style-name="T48">СЕМ — хозяйствующий субъект, включенный в реестр субъектов естественной монополии;</text:span></text:p>
      <text:p text:style-name="P97">нет — хозяйствующий субъект, не включенный в реестр субъектов естественной монополии.</text:p>
      <text:p text:style-name="P16"><text:tab/>Из приведенной таблицы следует, что во всех портах, кроме порта Новороссийск отсутствует конкурентная среда, ввиду функционирования в данных портах единственного хозяйствующего субъекта, оказывающего услуги по перевалке нефти.</text:p>
      <text:p text:style-name="P19"><text:soft-page-break/><text:span text:style-name="T48"><text:tab/>Таким образом, морские порты </text:span><text:span text:style-name="T51">Восточный, </text:span><text:span text:style-name="T70">Де-Кастри, </text:span><text:span text:style-name="T51">Корсаков, Махачкала, Варандей и Усть-Луга не могут учитываться в качестве </text:span><text:span text:style-name="T51">сопоставимых рынков.</text:span></text:p>
      <text:p text:style-name="P16"><text:tab/>В порту Новороссийск присутствует два хозяйствующих субъекта, оказывающих услуги по перевалке нефти: <text:span text:style-name="T70">ЗАО «Каспийский Трубопроводный Консорциум-Р» и ПАО «НМТП».</text:span></text:p>
      <text:p text:style-name="P17"><text:tab/>При выявлении сопоставимых рынков необходимо сравнивать рынок, на котором функционирует ООО «ПТП» с иными рынками, которые будут сопоставимы с рынком, на котором функционирует ООО «ПТП» по совокупности следующих критериев:</text:p>
      <text:p text:style-name="P17"><text:tab/>по составу покупателей <text:span text:style-name="T68">или продавцов товара</text:span>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.</text:p>
      <text:p text:style-name="P17"><text:tab/><text:span text:style-name="T58">ООО «ПТП» в письме от 07.11.2016 № 01-11/1266 отмечено, что в порту Новороссийск у ПАО «НМТП» и ЗАО «Каспийский Трубопроводный Консорциум-Р» условия обращения товара (оказание услуг по перевалке нефти), а именно процесс перевалки груза с одного вида транспорта на другой, по сути своей являются аналогичным вне зависимости от того, в каком месте происходит присоединение к трубопроводной системе: на береговом причале или на выносном причальном устройстве.</text:span></text:p>
      <text:p text:style-name="P17"><text:tab/>Комиссия ФАС России, проанализировав информацию о составе продавцов, функционирующих на рынке услуг по перевалке нефти в иных географических границах, чем ООО «ПТП» установлено, что в порту Новороссийск функционирует 2 хозяйствующих субъекта,<text:span text:style-name="T66"> в отличии от порта Приморск, где функционирует единственный продавец </text:span>услуг по перевалке нефти — ООО «ПТП».</text:p>
      <text:p text:style-name="P89">Более того, Комиссией установлено, что условия обращения товара на сравниваемых рынках разнятся.</text:p>
      <text:p text:style-name="P89">Обращение товаров — это движение товаров от производителей к потребителям, которая включает в себя, в том числе особенности технологического процесса получения товара (услуг по перевалке нефти).</text:p>
      <text:p text:style-name="P92"><text:span text:style-name="T70">Комиссией установлено, что на товарном рынке, где функционирует </text:span><text:span text:style-name="T3">ООО «ПТП»</text:span><text:span text:style-name="T70"> единственным способом доставки нефти на терминал (ООО «ПТП») является трубопроводный транспорт для дальнейшей перевалки нефти через причалы ООО «ПТП»</text:span><text:span text:style-name="T3">.</text:span></text:p>
      <text:p text:style-name="P21"><text:span text:style-name="T6"><text:tab/>На сравниваемом товарном рынке, где функционируют <text:s/>ЗАО «Каспийский Трубопроводный Консорциум-Р» и ПАО «НМТП» доставка нефти</text:span><text:span text:style-name="T7"> </text:span><text:span text:style-name="T6">также осуществляется</text:span><text:span text:style-name="T7"> </text:span><text:span text:style-name="T6">трубопроводным транспортом.</text:span></text:p>
      <text:p text:style-name="P21"><text:span text:style-name="T6"><text:tab/>Однако, дальнейшая перевалка нефти ПАО «НМТП» осуществляется через причалы, а погрузка нефти на танкеры, осуществляемая ЗАО «Каспийский Трубопроводный Консорциум-Р», производится через </text:span><text:span text:style-name="T55">ВПУ </text:span><text:soft-page-break/><text:span text:style-name="T55">якорного типа. </text:span><text:span text:style-name="T56">ВПУ представляют собой буи якорного типа, которые закрепляются на морском дне с помощью самозасасывающихся (в дно) якорей.</text:span></text:p>
      <text:p text:style-name="P4"><text:span text:style-name="T58"><text:tab/>В отличие от <text:s/></text:span><text:span text:style-name="T54">перевалки нефти через причалы использование ВПУ при погрузке нефти имеет ряд преимуществ, которые влияют, в том числе, на </text:span><text:span text:style-name="T54">себестоимость услуги:</text:span></text:p>
      <text:p text:style-name="P23"><text:tab/>-<text:tab/>сокращаются затраты на строительство и поддержку стационарных гидротехнических сооружений;</text:p>
      <text:p text:style-name="P4"><text:tab/>-<text:tab/>сокращение затрат и требований к портовому флоту;</text:p>
      <text:p text:style-name="P38"><text:tab/>-<text:tab/>отсутствует необходимость дноуглубительных работ;</text:p>
      <text:p text:style-name="P38"><text:tab/>-<text:tab/>облегченное маневрирование;</text:p>
      <text:p text:style-name="P38"><text:tab/>-<text:tab/>меньшая зависимость от погодных условий;</text:p>
      <text:p text:style-name="P38"><text:tab/>-<text:tab/>гибкость при расширении терминала<text:span text:style-name="T54">.</text:span></text:p>
      <text:p text:style-name="P10"><text:span text:style-name="T27"><text:tab/>Согласно приложению к Распоряжению Росморречфлота от 05.05.2016 <text:s text:c="2"/>№ ЮК-83-р </text:span><text:span text:style-name="T28">ЗАО «Каспийский Трубопроводный Консорциум-Р» оказывает услуги по погрузке нефти через ВПУ КТК-1, КТК-2, КТК-3, не имеющие причального фронта и расположенные в 4,6 км, 5,3 км и 5,6 км от береговых сооружений и представляют собой устройства, предназначенные для погрузки сырой нефти</text:span><text:span text:style-name="T13">.</text:span></text:p>
      <text:p text:style-name="P17"><text:tab/>На основании изложенного, с учетом позиции ООО «ПТП», изложенной в письме от <text:span text:style-name="T58">07.11.2016 № 01-11/1266,</text:span> условия обращения товара (услуг по перевалке нефти), оказываемых ООО «ПТП» в порту Приморск и <text:s text:c="17"/>ЗАО «Каспийский Трубопроводный Консорциум-Р» в порту Новороссийск являются различными.</text:p>
      <text:p text:style-name="P89">Таким образом, Комиссией ФАС России установлено отсутствие на территории Российской Федерации товарных рынков оказания услуг по перевалке нефти в морском порту, функционирующих в условии конкуренции сопоставимых с товарным рынком, на котором функционирует ООО «ПТП».</text:p>
      <text:p text:style-name="P89">При выявлении сопоставимых рынков за пределами Российской Федерации, Комиссией установлено, что такие рынки функционируют в рамках иных условий государственного регулирования.</text:p>
      <text:p text:style-name="P90">Учитывая изложенное, Комиссией ФАС России установлено отсутствие сопоставимых товарных рынков, функционирующих в условиях конкуренции с товарным рынком, на котором функционирует <text:span text:style-name="T70">ООО «ПТП».</text:span></text:p>
      <text:p text:style-name="P89">Комиссией ФАС России при анализе обстоятельств дела <text:s text:c="27"/>№ 1-10-84/00-03-16, с целью установления наличия/отсутствия монопольно высокой цены на оказание услуг по перевалке нефти в морском порту Приморск, установленной ООО «ПТП», проведено исследование, направленное на решение следующего вопроса:</text:p>
      <text:p text:style-name="P91"><text:span text:style-name="T13">П</text:span><text:span text:style-name="T1">ревышает </text:span><text:span text:style-name="T13">ли цена по перевалке нефти в порту Приморск, </text:span><text:span text:style-name="T16">установленная ООО «ПТП» с момента установления тарифа на перевалку нефти в размере <text:s/>2,25 доллара США за тонну нефти (брутто),</text:span><text:span text:style-name="T1"> сумму необходимых для производства и реализации тако</text:span><text:span text:style-name="T13">й услуги</text:span><text:span text:style-name="T1"> расходов и прибыл</text:span>и?</text:p>
      <text:p text:style-name="P89"><text:soft-page-break/>Для реализации поставленной задачи комиссией ФАС России проведен следующий комплекс мероприятий:</text:p>
      <text:list xml:id="list4945023881848340208" text:style-name="L4">
        <text:list-item>
          <text:list>
            <text:list-item>
              <text:list>
                <text:list-item>
                  <text:p text:style-name="P101">анализ и сопоставление цены (стоимости) услуг по перевалке нефти в 2013-2015 гг.;</text:p>
                </text:list-item>
                <text:list-item>
                  <text:p text:style-name="P101">анализ и сопоставление себестоимости услуг по перевалке нефти в 2013-2015 гг.;</text:p>
                </text:list-item>
                <text:list-item>
                  <text:p text:style-name="P101">анализ и сопоставление расходов, необходимых для производства и реализации услуг по перевалке нефти, понесенных ООО «ПТП» в 2013-2015 гг.;</text:p>
                </text:list-item>
                <text:list-item>
                  <text:p text:style-name="P102"><text:span text:style-name="T48">анализ и сопоставление доходов,</text:span> <text:span text:style-name="T48">полученных </text:span><text:span text:style-name="T16">ООО «ПТП»</text:span> от реализации <text:span text:style-name="T48">услуг по перевалке нефти в 2013-2015 гг.;</text:span></text:p>
                </text:list-item>
                <text:list-item>
                  <text:p text:style-name="P102"><text:span text:style-name="T48">анализ и сопоставление </text:span>прибыл<text:span text:style-name="T48">и</text:span>, <text:span text:style-name="T48">полученной </text:span><text:span text:style-name="T16">ООО «ПТП»</text:span> от реализации <text:span text:style-name="T48">услуг по перевалке нефти в 2013-2015 гг.</text:span>,</text:p>
                </text:list-item>
                <text:list-item>
                  <text:p text:style-name="P102"><text:span text:style-name="T48">определение рентабельности </text:span><text:span text:style-name="T16">ООО «ПТП» в 2013-2015 гг.</text:span></text:p>
                </text:list-item>
              </text:list>
            </text:list-item>
          </text:list>
        </text:list-item>
      </text:list>
      <text:p text:style-name="P100">ООО «ПТП» представлены сведения, из которых следует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05"/>
          </table:table-cell>
          <table:table-cell table:style-name="Таблица5.B1" office:value-type="float" office:value="2013">
            <text:p text:style-name="P80">2013</text:p>
          </table:table-cell>
          <table:table-cell table:style-name="Таблица5.B1" office:value-type="float" office:value="2014">
            <text:p text:style-name="P80">2014</text:p>
          </table:table-cell>
          <table:table-cell table:style-name="Таблица5.D1" table:number-columns-spanned="2" office:value-type="float" office:value="2015">
            <text:p text:style-name="P80">2015</text:p>
          </table:table-cell>
          <table:covered-table-cell/>
        </table:table-row>
        <table:table-row>
          <table:table-cell table:style-name="Таблица5.A2" office:value-type="string">
            <text:p text:style-name="P18">цена услуг по перевалке нефти (1 тонна переваленной нефти)</text:p>
          </table:table-cell>
          <table:table-cell table:style-name="Таблица5.A2" office:value-type="string">
            <text:p text:style-name="P80"><text:span text:style-name="T64">7</text:span>9 руб./т</text:p>
          </table:table-cell>
          <table:table-cell table:style-name="Таблица5.A2" office:value-type="string">
            <text:p text:style-name="P80"><text:span text:style-name="T64">7</text:span>9 руб./т</text:p>
          </table:table-cell>
          <table:table-cell table:style-name="Таблица5.A2" office:value-type="string">
            <text:p text:style-name="P82"><text:span text:style-name="T62">99</text:span> <text:span text:style-name="T72">руб./т</text:span></text:p>
          </table:table-cell>
          <table:table-cell table:style-name="Таблица5.E2" office:value-type="string">
            <text:p text:style-name="P106">2,25 <text:span text:style-name="T73">долл. США</text:span><text:span text:style-name="T48">/</text:span><text:span text:style-name="T73">т</text:span></text:p>
          </table:table-cell>
        </table:table-row>
        <table:table-row>
          <table:table-cell table:style-name="Таблица5.A2" office:value-type="string">
            <text:p text:style-name="P18">себестоимость услуг по перевалке нефти (руб./т переваленной нефти)</text:p>
          </table:table-cell>
          <table:table-cell table:style-name="Таблица5.B3" office:value-type="float" office:value="36.37">
            <text:p text:style-name="P80">36,37</text:p>
          </table:table-cell>
          <table:table-cell table:style-name="Таблица5.B3" office:value-type="float" office:value="37.6">
            <text:p text:style-name="P80">37,6</text:p>
          </table:table-cell>
          <table:table-cell table:style-name="Таблица5.D3" table:number-columns-spanned="2" office:value-type="float" office:value="34">
            <text:p text:style-name="P80">34</text:p>
          </table:table-cell>
          <table:covered-table-cell/>
        </table:table-row>
        <table:table-row>
          <table:table-cell table:style-name="Таблица5.A2" office:value-type="string">
            <text:p text:style-name="P37">расходы, необходимые для производства и реализации <text:s/>услуг по перевалке нефти, понесенных ООО «ПТП» (руб.)</text:p>
          </table:table-cell>
          <table:table-cell table:style-name="Таблица5.B4" office:value-type="currency" office:currency="RUB" office:value="1983376205.82">
            <text:p text:style-name="P74"><text:span text:style-name="Основной_20_шрифт_20_абзаца"><text:span text:style-name="T30">1 983 376 205,82</text:span></text:span><text:span text:style-name="Основной_20_шрифт_20_абзаца"><text:span text:style-name="T18"> </text:span></text:span><text:span text:style-name="Основной_20_шрифт_20_абзаца"><text:span text:style-name="T18">руб.</text:span></text:span></text:p>
          </table:table-cell>
          <table:table-cell table:style-name="Таблица5.B4" office:value-type="currency" office:currency="RUB" office:value="1596025600">
            <text:p text:style-name="P74"><text:span text:style-name="Основной_20_шрифт_20_абзаца"><text:span text:style-name="T30">1 596 025 600,00</text:span></text:span><text:span text:style-name="Основной_20_шрифт_20_абзаца"><text:span text:style-name="T18"> </text:span></text:span><text:span text:style-name="Основной_20_шрифт_20_абзаца"><text:span text:style-name="T18">руб.</text:span></text:span></text:p>
          </table:table-cell>
          <table:table-cell table:style-name="Таблица5.D4" table:number-columns-spanned="2" office:value-type="currency" office:currency="RUB" office:value="1553960286.04">
            <text:p text:style-name="P74"><text:span text:style-name="Основной_20_шрифт_20_абзаца"><text:span text:style-name="T30">1 553 960 286,04</text:span></text:span><text:span text:style-name="Основной_20_шрифт_20_абзаца"><text:span text:style-name="T18"> </text:span></text:span><text:span text:style-name="Основной_20_шрифт_20_абзаца"><text:span text:style-name="T18">руб.</text:span></text:span></text:p>
          </table:table-cell>
          <table:covered-table-cell/>
        </table:table-row>
        <table:table-row>
          <table:table-cell table:style-name="Таблица5.A2" office:value-type="string">
            <text:p text:style-name="P6"><text:span text:style-name="T48">Доходы (выручка),</text:span> <text:span text:style-name="T48">полученные </text:span><text:span text:style-name="T16">ООО «ПТП»</text:span> от реализации <text:span text:style-name="T48">услуг по перевалке нефти (руб.)</text:span></text:p>
          </table:table-cell>
          <table:table-cell table:style-name="Таблица5.B4" office:value-type="currency" office:currency="RUB" office:value="4307199000">
            <text:p text:style-name="P111"><text:span text:style-name="Основной_20_шрифт_20_абзаца"><text:span text:style-name="T18">4 307 199 000,00 руб.</text:span></text:span></text:p>
          </table:table-cell>
          <table:table-cell table:style-name="Таблица5.A2" office:value-type="string">
            <text:p text:style-name="P74"><text:span text:style-name="Основной_20_шрифт_20_абзаца"><text:span text:style-name="T18">3 345 956 000 руб</text:span></text:span></text:p>
          </table:table-cell>
          <table:table-cell table:style-name="Таблица5.E2" table:number-columns-spanned="2" office:value-type="string">
            <text:p text:style-name="P74"><text:span text:style-name="Основной_20_шрифт_20_абзаца"><text:span text:style-name="T18">5 675 909 000 руб</text:span></text:span></text:p>
          </table:table-cell>
          <table:covered-table-cell/>
        </table:table-row>
        <table:table-row>
          <table:table-cell table:style-name="Таблица5.A2" office:value-type="string">
            <text:p text:style-name="P6">прибыл<text:span text:style-name="T48">ь</text:span>, <text:span text:style-name="T48">полученная </text:span><text:span text:style-name="T16">ООО «ПТП»</text:span> от реализации <text:span text:style-name="T48">услуг по перевалке нефти (руб.)</text:span></text:p>
          </table:table-cell>
          <table:table-cell table:style-name="Таблица5.A2" office:value-type="string">
            <text:p text:style-name="P83">2 323 822 794,18</text:p>
          </table:table-cell>
          <table:table-cell table:style-name="Таблица5.A2" office:value-type="string">
            <text:p text:style-name="P81"><text:span text:style-name="T1">1 749 930 400</text:span> </text:p>
          </table:table-cell>
          <table:table-cell table:style-name="Таблица5.E2" table:number-columns-spanned="2" office:value-type="string">
            <text:p text:style-name="P83">4 121 948 713,96</text:p>
          </table:table-cell>
          <table:covered-table-cell/>
        </table:table-row>
        <table:table-row>
          <table:table-cell table:style-name="Таблица5.A2" office:value-type="string">
            <text:p text:style-name="P11">Объемы, оказываемых услуг <text:span text:style-name="T3">ООО «ПТП»</text:span> по перевалке нефти (т.)</text:p>
          </table:table-cell>
          <table:table-cell table:style-name="Таблица5.A2" office:value-type="string">
            <text:p text:style-name="P81">54 521 600</text:p>
          </table:table-cell>
          <table:table-cell table:style-name="Таблица5.A2" office:value-type="string">
            <text:p text:style-name="P81">42 353 900</text:p>
          </table:table-cell>
          <table:table-cell table:style-name="Таблица5.E2" table:number-columns-spanned="2" office:value-type="string">
            <text:p text:style-name="P81">45 141 700</text:p>
          </table:table-cell>
          <table:covered-table-cell/>
        </table:table-row>
        <table:table-row>
          <table:table-cell table:style-name="Таблица5.A2" office:value-type="string">
            <text:p text:style-name="P11">рентабельность <text:span text:style-name="T3">ООО «ПТП»</text:span></text:p>
          </table:table-cell>
          <table:table-cell table:style-name="Таблица5.B8" office:value-type="percentage" office:value="1.17">
            <text:p text:style-name="P80">117,00%</text:p>
          </table:table-cell>
          <table:table-cell table:style-name="Таблица5.B8" office:value-type="percentage" office:value="1.1">
            <text:p text:style-name="P80">110,00%</text:p>
          </table:table-cell>
          <table:table-cell table:style-name="Таблица5.D8" table:number-columns-spanned="2" office:value-type="percentage" office:value="2.6384">
            <text:p text:style-name="P80">263,84%</text:p>
          </table:table-cell>
          <table:covered-table-cell/>
        </table:table-row>
      </table:table>
      <text:p text:style-name="P100"/>
      <text:p text:style-name="P100">Из таблицы следует, что цена, выраженная в совокупном доходе <text:s text:c="8"/>ООО «ПТП» от реализации услуг по перевалке нефти (1 тонна переваленной нефти) за 2015 г., превышает сумму необходимых расходов в 3,65 раз, а полученную прибыль — в 1,37 раза.</text:p>
      <text:p text:style-name="P100"><text:soft-page-break/>При этом расходы, понесенные ООО «ПТП» в 2015 г. по сравнению с 2014 г. несущественно сократились.</text:p>
      <text:p text:style-name="P100">Прибыль, полученная ООО «ПТП» в 2015 г. по сравнению с 2014 г. увеличилась в 2,3 раза.</text:p>
      <text:p text:style-name="P100">Рентабельность ООО «ПТП» в 2015 г. по сравнению с фактически сложившейся рентабельностью за 2013 и 2014 гг. увеличилась более чем в <text:s text:c="8"/>2 раза.</text:p>
      <text:p text:style-name="P72"><text:span text:style-name="Основной_20_шрифт_20_абзаца"><text:span text:style-name="T29"><text:tab/>При этом рост рентабельности ООО «ПТП» в 2015 г. по сравнению с <text:s/>2014 г. напрямую связан с ростом цены на услуги по перевалке нефти в 2015 г.</text:span></text:span></text:p>
      <text:p text:style-name="P75"><text:span text:style-name="Основной_20_шрифт_20_абзаца"><text:span text:style-name="T20"><text:tab/>Анализ динамики расходов показывает незначительное снижение расходов, понесенных ООО «ПТП» в 2015 г. по отношению к 2014 г., которые не соответствуют изменению цены товара (услуг по перевалке нефти).</text:span></text:span></text:p>
      <text:p text:style-name="P75"><text:span text:style-name="Основной_20_шрифт_20_абзаца"><text:span text:style-name="T20"><text:tab/>Увеличение цены товара не связано с увеличением расходов ООО «ПТП» на оказание услуг по перевалке нефти, т. к. представленные материалы свидетельствуют об обратном (уменьшение расходов).</text:span></text:span></text:p>
      <text:p text:style-name="P73"><text:span text:style-name="Основной_20_шрифт_20_абзаца"><text:span text:style-name="T18"><text:tab/>Также, из представленных реестров договоров на оказание услуг по перевалке нефти и заявок на заключение договоров на оказание услуг по перевалке нефти следует, что за период 2014-2016 гг. состав покупателей данных услуг незначительно изменился.</text:span></text:span></text:p>
      <text:p text:style-name="P73"><text:span text:style-name="Основной_20_шрифт_20_абзаца"><text:span text:style-name="T18"><text:tab/>Согласно приложению № 1 приказа ФСТ России от 16.11.2010 № 302-т/1 ООО «ПТП» установлен тариф на погрузку-выгрузку грузов (перевалка нефти) в размере 79 рублей за тонну нефти.</text:span></text:span></text:p>
      <text:p text:style-name="P73"><text:span text:style-name="Основной_20_шрифт_20_абзаца"><text:span text:style-name="T18"><text:tab/>В соответствии с приказом ФСТ России от 19.11.2013 N 214-т/2 «Об </text:span></text:span><text:span text:style-name="Основной_20_шрифт_20_абзаца"><text:span text:style-name="T18">изменении регулирования деятельности субъектов естественной монополии в </text:span></text:span><text:span text:style-name="Основной_20_шрифт_20_абзаца"><text:span text:style-name="T18">морских портах Большой порт Санкт-Петербург, Приморск, Выборг, Высоцк, Усть-Луга, Калининград» принято решение не применять ценовое регулирование на услуги по погрузке и выгрузке, хранению грузов, предоставлению причалов, в том числе в отношении ООО «ПТП».</text:span></text:span></text:p>
      <text:p text:style-name="P66"><text:tab/>Таким образом, общие условия обращения товара (услуг по перевалке нефти) на товарном рынке, обусловленное мерами тарифного регулирования, остались неизменными, т. к. в анализируемый период (2014 — 1-е полугодие 2016 гг.) тарифное регулирование не применялось.</text:p>
      <text:p text:style-name="P75"><text:span text:style-name="Основной_20_шрифт_20_абзаца"><text:span text:style-name="T20"><text:tab/>Частью 1 статьи 6 Закона о защите конкуренции установлено, что </text:span></text:span><text:span text:style-name="Основной_20_шрифт_20_абзаца"><text:span text:style-name="T55"><text:s/>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 (далее - сопоставимый товарный рынок), при наличии такого рынка на территории Российской Федерации или за ее пределами, в том </text:span></text:span><text:soft-page-break/><text:span text:style-name="Основной_20_шрифт_20_абзаца"><text:span text:style-name="T55">числе установленная:</text:span></text:span></text:p>
      <text:p text:style-name="P88">1) путем повышения ранее установленной цены товара, если при этом выполняются в совокупности следующие условия:</text:p>
      <text:p text:style-name="P88">а) расходы, необходимые для производства и реализации товара, остались неизменными или их изменение не соответствует изменению цены товара;</text:p>
      <text:p text:style-name="P88">б) состав продавцов или покупателей товара остался неизменным либо изменение состава продавцов или покупателей товара является незначительным;</text:p>
      <text:p text:style-name="P88"><text:span text:style-name="Основной_20_шрифт_20_абзаца"><text:span text:style-name="T13">в) условия обращения товара на товарном рынке, в том числе обусловленные мерами государственного регулирования, включая налогообложение, тарифное регулирование, остались неизменными или их изменение несоразмерно изменению цены товара.</text:span></text:span></text:p>
      <text:p text:style-name="P34"><text:span text:style-name="Основной_20_шрифт_20_абзаца"><text:span text:style-name="T20"><text:tab/>На основании изложенного, р</text:span></text:span><text:span text:style-name="Основной_20_шрифт_20_абзаца"><text:span text:style-name="T23">уководствуясь статьей 23, частью 1 статьи 39, частями 1-4 статьи 41, статьей 48 и частью 1 статьи 49 Закона о защите конкуренции,</text:span></text:span></text:p>
      <text:p text:style-name="P75"><text:span text:style-name="Основной_20_шрифт_20_абзаца"><text:span text:style-name="T20"/></text:span></text:p>
      <text:p text:style-name="P76"><text:span text:style-name="Основной_20_шрифт_20_абзаца"><text:span text:style-name="T46">РЕШИЛА</text:span></text:span><text:span text:style-name="Основной_20_шрифт_20_абзаца"><text:span text:style-name="T45">:</text:span></text:span></text:p>
      <text:p text:style-name="P76"><text:span text:style-name="Основной_20_шрифт_20_абзаца"><text:span text:style-name="T45"/></text:span></text:p>
      <text:list xml:id="list8718641930371817369" text:style-name="L5">
        <text:list-item>
          <text:list>
            <text:list-item>
              <text:p text:style-name="P112"><text:span text:style-name="T45">Признать </text:span><text:span text:style-name="Основной_20_шрифт_20_абзаца"><text:span text:style-name="T20">ООО «ПТП»</text:span></text:span><text:span text:style-name="T45"> нарушившим пункт 1 части 1 статьи 10 Закона о защите конкуренции путем установления и поддержания монопольно высокой цены на услуги по перевалке нефти в порту Приморск.</text:span></text:p>
            </text:list-item>
            <text:list-item>
              <text:p text:style-name="P112"><text:span text:style-name="Основной_20_шрифт_20_абзаца"><text:span text:style-name="T45">Выдать </text:span></text:span><text:span text:style-name="Основной_20_шрифт_20_абзаца"><text:span text:style-name="T20">ООО «ПТП»</text:span></text:span><text:span text:style-name="Основной_20_шрифт_20_абзаца"><text:span text:style-name="T45"> предписание о прекращении нарушения пункта 1 части 1 статьи 10 Закона о защите конкуренции.</text:span></text:span></text:p>
            </text:list-item>
          </text:list>
        </text:list-item>
      </text:list>
      <text:p text:style-name="P39"/>
      <text:p text:style-name="P103"><text:span text:style-name="Основной_20_шрифт_20_абзаца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55B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708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1"><draw:text-box fo:min-height="0.041cm"><text:p text:style-name="Frame_20_contents">2016-107082(4) </text:p></draw:text-box></draw:frame><draw:frame draw:style-name="Mfr2" draw:name="SpdBarcode" text:anchor-type="paragraph" svg:x="0cm" svg:width="3.6cm" svg:height="0.78cm" draw:z-index="22"><draw:image xlink:href="Pictures/10000201000000780000001A7F155B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9:00:38.66</meta:creation-date>
    <meta:generator>OpenOffice.org/3.4.1$Win32 OpenOffice.org_project/341m1$Build-9593</meta:generator>
    <dc:date>2016-11-22T11:53:17.42</dc:date>
    <meta:editing-duration>P2DT19H11M16S</meta:editing-duration>
    <meta:editing-cycles>5</meta:editing-cycles>
    <meta:print-date>2016-11-21T13:41:52.05</meta:print-date>
    <meta:document-statistic meta:table-count="5" meta:image-count="1" meta:object-count="0" meta:page-count="22" meta:paragraph-count="390" meta:word-count="6447" meta:character-count="49116"/>
    <meta:user-defined meta:name="Поле 1"/>
    <meta:user-defined meta:name="Поле 2"/>
    <meta:user-defined meta:name="Поле 3"/>
    <meta:user-defined meta:name="Поле 4"/>
  </office:meta>
</office:document-meta>
</file>