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7ADA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.5pt" style:font-size-asian="13.5pt" style:font-size-complex="13.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.5pt" style:font-size-asian="11.5pt" style:font-size-complex="11.5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style="italic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9.753cm" style:auto-text-indent="false"/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style:page-number="auto"/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ize="12pt" fo:font-style="italic" style:text-underline-style="none" style:text-blinking="false" style:font-size-asian="12pt" style:font-size-complex="12pt"/>
    </style:style>
    <style:style style:name="T3" style:family="text">
      <style:text-properties fo:color="#000000" fo:font-size="12pt" fo:font-style="italic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anguage="ru" fo:country="RU"/>
    </style:style>
    <style:style style:name="T11" style:family="text">
      <style:text-properties fo:font-variant="normal" fo:text-transform="none" fo:language="en" fo:country="US"/>
    </style:style>
    <style:style style:name="T12" style:family="text">
      <style:text-properties fo:font-variant="normal" fo:text-transform="none" fo:language="en" fo:country="US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italic"/>
    </style:style>
    <style:style style:name="T14" style:family="text">
      <style:text-properties style:text-line-through-style="none" fo:font-style="italic" style:text-underline-style="none" style:text-blinking="false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5554bc-631d-4927-b24d-0dcda14e3999" text:name="BossProviderVariable"/>
      </text:user-field-decls>
      <text:p text:style-name="P17"/>
      <text:p text:style-name="P6">ПРЕДПИСАНИЕ</text:p>
      <text:p text:style-name="P6">ПО ДЕЛУ № 1-10-84/00-03-16</text:p>
      <text:p text:style-name="P6"/>
      <text:p text:style-name="P5">«2<text:span text:style-name="T19">1</text:span>» ноября 2016 г.                                                                                   <text:s text:c="5"/>г. Москва</text:p>
      <text:p text:style-name="P7"/>
      <text:p text:style-name="P7"/>
      <text:p text:style-name="P12"><text:span text:style-name="T16"><text:tab/>Комиссия ФАС России по рассмотрению дела о нарушении антимонопольного законодательства в составе: </text:span><text:span text:style-name="T18">&lt;...&gt;</text:span><text:span text:style-name="T5">,</text:span><text:span text:style-name="T16"> руководствуясь статьей 23, частью 1 статьи 39, частью 4 статьи 41, статьей 50 Федерального закона от 26.07.2006 № 135-ФЗ «О защите конкуренции» (далее — Закон о защите конкуренции), на основании своего решения от 21.11.2016 № </text:span><text:span text:style-name="T21">АР/80478/16</text:span><text:span text:style-name="T16"> по делу № 1-10-84/00-03-16 о нарушении обществом с ограниченной ответственностью «Приморский торговый порт» (188910, Ленинградская область, Выборгский район, г. Приморск) (далее — ООО «ПТП», Общество) пункта 1 части 1 статьи 10 Закона о защите конкуренции</text:span></text:p>
      <text:p text:style-name="P7"/>
      <text:p text:style-name="P7">ПРЕДПИСЫВАЕТ:</text:p>
      <text:p text:style-name="P7"/>
      <text:p text:style-name="P7"><text:tab/>ООО «ПТП» в течение 30 календарных дней с момента получения настоящего предписания прекратить нарушение пункта 1 части 1 статьи 10 Закона о<text:span text:style-name="T1"> защите конкуренции, </text:span>выраженное в <text:span text:style-name="T1">установлении ООО «ПТП» с 01.05.2015 г. монопольно высокой цены (тарифа) на услуги по перевалке нефти, путем </text:span>совершения действий, направленных на обеспечение конкуренции, а именно:</text:p>
      <text:p text:style-name="P7"><text:span text:style-name="T6"><text:tab/>1.<text:tab/>отменить, установленную приказом ООО «ПТП» от 30.04.2015 <text:s text:c="5"/>№ 104 </text:span><text:span text:style-name="T7">монопольно высокую цену (стоимость) на</text:span><text:span text:style-name="T6"> услуги по перевалке нефти в размере 2,25 долл./США;</text:span></text:p>
      <text:p text:style-name="P7"><text:span text:style-name="T10"><text:tab/>2.<text:tab/>установи</text:span><text:span text:style-name="T6">ть экономически обоснованную цену на услуги по перевалке нефти на уровне не выше фактической цены, установленной Обществом в год предшествующий году начала нарушения антимонопольного законодательства, с учетом возможной индексации </text:span><text:span text:style-name="T10">на индекс</text:span><text:span text:style-name="T6"> потребительских цен, рассчитанной за прошедшие периоды по данным Росстата, на прогнозный период по данным одобренного на соответствующий год Правительством Российской Федерации прогноза социального экономического развития Российской Федерации;</text:span></text:p>
      <text:p text:style-name="P7"><text:span text:style-name="T15"><text:s/><text:tab/>3.<text:tab/>уведомить всех контрагентов о с</text:span><text:span text:style-name="T9">формированной в соответствии с пунктом </text:span><text:span text:style-name="T12">2</text:span><text:span text:style-name="T9"> настоящего предписания цене на услуги по перевалке нефти;</text:span></text:p>
      <text:list xml:id="list5862539972677201833" text:style-name="L1">
        <text:list-item>
          <text:list>
            <text:list-item>
              <text:list>
                <text:list-header>
                  <text:p text:style-name="P18"><text:span text:style-name="T16"><text:s/><text:tab/>4.<text:tab/>издать внутренний локальный акт, согласно которому цена (тариф) на услуги по перевалке нефти, оказываемые ООО «ПТП», номинируется только в </text:span><text:span text:style-name="T17">валюте (рублях)</text:span><text:span text:style-name="T16"> Российской Федерации;</text:span></text:p>
                  <text:p text:style-name="P19"><text:s/><text:tab/><text:span text:style-name="T19">5.<text:tab/></text:span><text:span text:style-name="T20">в случае принятия решения об увеличении цены (тарифа) на услуги </text:span><text:soft-page-break/><text:span text:style-name="T20">по перевалке нефти уведомлять ФАС России о таком решении за 45 дней до запланированного увеличения;</text:span></text:p>
                  <text:p text:style-name="P19"><text:s/><text:tab/><text:span text:style-name="T19">6</text:span>.<text:tab/>опубликовать информацию о действующих тарифах <text:span text:style-name="T1">ООО «ПТП»</text:span> на услуги по перевалке нефти на официальном сайте <text:span text:style-name="T1">ООО «ПТП» в информационно-телекоммуникационной сети «Интернет»;</text:span></text:p>
                  <text:p text:style-name="P19"><text:span text:style-name="T10"><text:s/><text:tab/></text:span><text:span text:style-name="T11">7</text:span><text:span text:style-name="T10">.<text:tab/>ООО «ПТП» </text:span><text:span text:style-name="Основной_20_шрифт_20_абзаца"><text:span text:style-name="T8">в течение трех рабочих дней с момента исполнения настоящего предписания письменно сообщить в ФАС России о его исполнении с приложением соответствующих, надлежащим образом, оформленных документов</text:span></text:span>.</text:p>
                </text:list-header>
              </text:list>
            </text:list-item>
          </text:list>
        </text:list-item>
      </text:list>
      <text:p text:style-name="P7"/>
      <text:p text:style-name="P7"/>
      <text:p text:style-name="P7"/>
      <text:p text:style-name="P16">Предписание может быть обжаловано в течение трех месяцев со дня его выдачи.</text:p>
      <text:p text:style-name="P15"/>
      <text:p text:style-name="P15"/>
      <text:p text:style-name="P4"><text:span text:style-name="T13"><text:tab/></text:span><text:span text:style-name="T3">Примечание: за невыполнение в установленный срок законного предписания антимонопольного органа </text:span><text:span text:style-name="T2">статьей 19.5</text:span><text:span text:style-name="T4"> </text:span><text:span text:style-name="T3">Кодекса Российской Федерации об административных правонарушениях (далее – КоАП РФ) установлена административная ответственность.</text:span></text:p>
      <text:p text:style-name="P10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1"><text:span text:style-name="T13"><text:tab/>В соответствии с частью 2 статьи 14.31 повторное совершение субъектом естественной монополии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за исключением случаев, предусмотренных </text:span><text:span text:style-name="T14">статьей 9.21 </text:span><text:span text:style-name="T13">КоАП РФ, может повлечь дисквалификацию должностных лиц на срок до 3-х лет.</text:span></text:p>
      <text:p text:style-name="P11"><text:span text:style-name="T13"><text:tab/>При неисполнении настоящего предписания ФАС России может быть принято решение об отмене Приказа ФСТ России от 19.11.2013 № 214-т/2 (в части касающейся деятельности ООО «ПТП»)</text:span> <text:span text:style-name="T13">и отмене решения ФСТ России не применять ценовое регулирование на услуги по погрузке и выгрузке, хранению грузов в отношении ООО «ПТП».</text:span></text:p>
      <text:p text:style-name="P10"><text:tab/>ФАС России информирует, что считает целесообразным переход к установлению тарифов на услуги погрузки выгрузки груза, номинированных в иностранной валюте, исключительно в российских рублях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7ADA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.5pt" style:font-size-asian="13.5pt" style:font-size-complex="13.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589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8589(9) </text:p></draw:text-box></draw:frame><draw:frame draw:style-name="Mfr2" draw:name="SpdBarcode" text:anchor-type="paragraph" svg:x="0cm" svg:width="3.6cm" svg:height="0.78cm" draw:z-index="2"><draw:image xlink:href="Pictures/10000201000000780000001A2F7ADA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5:52:07.53</meta:creation-date>
    <meta:generator>OpenOffice.org/3.4.1$Win32 OpenOffice.org_project/341m1$Build-9593</meta:generator>
    <dc:date>2016-11-22T11:55:17.91</dc:date>
    <meta:editing-duration>PT3H16M16S</meta:editing-duration>
    <meta:editing-cycles>15</meta:editing-cycles>
    <meta:print-date>2016-11-22T10:07:37.72</meta:print-date>
    <meta:document-statistic meta:table-count="0" meta:image-count="1" meta:object-count="0" meta:page-count="2" meta:paragraph-count="22" meta:word-count="515" meta:character-count="4023"/>
    <meta:user-defined meta:name="Поле 1"/>
    <meta:user-defined meta:name="Поле 2"/>
    <meta:user-defined meta:name="Поле 3"/>
    <meta:user-defined meta:name="Поле 4"/>
  </office:meta>
</office:document-meta>
</file>