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A605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style:use-window-font-color="true" style:font-name="Times New Roman" fo:language="ru" fo:country="RU" fo:font-weight="normal" fo:background-color="transparent" style:font-weight-asian="normal" style:font-weight-complex="normal"/>
    </style:style>
    <style:style style:name="T3" style:family="text">
      <style:text-properties style:use-window-font-color="true" style:font-name="Times New Roman" fo:language="ru" fo:country="RU" fo:font-weight="normal" fo:background-color="#ffffff" style:font-weight-asian="normal" style:font-weight-complex="normal"/>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language="ru" fo:country="RU" fo:font-weight="normal" fo:background-color="transparent" style:font-weight-asian="normal" style:font-weight-complex="normal"/>
    </style:style>
    <style:style style:name="T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9" style:family="text">
      <style:text-properties fo:color="#000000" style:font-name="Times New Roman" fo:font-size="14pt" style:font-name-asian="Times New Roman2" style:font-size-asian="14pt" style:font-name-complex="Times New Roman2" style:font-size-complex="14pt"/>
    </style:style>
    <style:style style:name="T10" style:family="text">
      <style:text-properties fo:color="#000000" style:font-name="Times New Roman" fo:font-size="14pt" fo:background-color="#ffffff" style:font-size-asian="14pt" style:font-size-complex="14pt"/>
    </style:style>
    <style:style style:name="T11" style:family="text">
      <style:text-properties fo:color="#000000" style:font-name="Times New Roman1"/>
    </style:style>
    <style:style style:name="T12" style:family="text">
      <style:text-properties fo:color="#000000" style:font-name="Times New Roman1" fo:language="ru" fo:country="RU" fo:font-weight="normal" fo:background-color="transparent" style:font-weight-asian="normal" style:font-weight-complex="normal"/>
    </style:style>
    <style:style style:name="T13"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5"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6" style:family="text">
      <style:text-properties fo:color="#000000" style:font-name="Times New Roman1" fo:font-size="14pt" fo:background-color="#ffffff" style:font-size-asian="14pt" style:font-size-complex="14pt"/>
    </style:style>
    <style:style style:name="T17"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8" style:family="text">
      <style:text-properties fo:font-variant="normal" fo:text-transform="none" fo:color="#000000" style:font-name="Times New Roman" fo:letter-spacing="normal" fo:language="en" fo:country="US" fo:font-style="normal" fo:font-weight="normal" fo:background-color="transparent" style:font-weight-asian="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25"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26"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2" style:family="text">
      <style:text-properties style:font-name="Times New Roman" fo:font-size="14pt" style:text-underline-style="none"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Times New Roman1" fo:font-weight="normal" style:font-weight-asian="normal" style:font-weight-complex="normal"/>
    </style:style>
    <style:style style:name="T36"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dfa6f1-1ba5-4b29-84f3-0411f6aaceec" text:name="BossProviderVariable"/>
      </text:user-field-decls>
      <text:p text:style-name="P34">ПОСТАНОВЛЕНИЕ</text:p>
      <text:p text:style-name="P12">о прекращении производства по делу </text:p>
      <text:p text:style-name="P14">об административном правонарушении № 4-14.32-1417/00-22-15</text:p>
      <text:p text:style-name="P15"/>
      <text:p text:style-name="P31">«31» октября 2016 <text:s text:c="86"/>г. Москва</text:p>
      <text:p text:style-name="P15"/>
      <text:p text:style-name="P8"><text:span text:style-name="T2">Я, Статс-секретарь - </text:span><text:span text:style-name="T6">заместитель руководителя Федеральной антимонопольной службы Цариковский Андрей Юрьевич</text:span><text:span text:style-name="T2">,</text:span><text:span text:style-name="T6"> рассмотрев протокол и материалы дела об административном правонарушении<text:line-break/>№ 4-14.32-1417/00-22-15, возбужденного </text:span><text:span text:style-name="T12">в отношении </text:span><text:span text:style-name="T17">ЗАО «Эридан»</text:span><text:span text:style-name="Основной_20_шрифт_20_абзаца"><text:span text:style-name="T17"> (место нахождения: </text:span></text:span><text:span text:style-name="Основной_20_шрифт_20_абзаца"><text:span text:style-name="T25">183038, Мурманская область, г. Мурманск, ул. Шмидта, д. 43; ОГРН 1025100856065; ИНН 5190103233; КПП 519001001; дата регистрации в качестве юридического лица — 13.11.2002)</text:span></text:span><text:span text:style-name="Основной_20_шрифт_20_абзаца"><text:span text:style-name="T26">,</text:span></text:span><text:span text:style-name="T26"> </text:span><text:span text:style-name="Основной_20_шрифт_20_абзаца"><text:span text:style-name="T17">в присутствии защитника ЗАО «Эридан» по доверенности от 31.12.2015 б/н </text:span></text:span><text:span text:style-name="Основной_20_шрифт_20_абзаца"><text:span text:style-name="T18">&lt;...&gt;</text:span></text:span><text:span text:style-name="Основной_20_шрифт_20_абзаца"><text:span text:style-name="T17">,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 </text:span></text:span><text:span text:style-name="T3"> </text:span></text:p>
      <text:p text:style-name="P16"/>
      <text:p text:style-name="P17">УСТАНОВИЛ:</text:p>
      <text:p text:style-name="P17"/>
      <text:p text:style-name="P9"><text:span text:style-name="T11">Решением Комиссии ФАС России по делу No 1-11-60/00-22-15 ПАО </text:span>«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я,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No 135-ФЗ «О защите конкуренции» (далее - Закон о защите конкуренции) путем заключения соглашения, которое привело к ограничению конкуренции, и участия в нем.</text:p>
      <text:p text:style-name="P9"><text:s/>Решением Комиссии ФАС России по делу № 1-11-60/00-22-15 установлены следующие обстоятельства.</text:p>
      <text:p text:style-name="P9"><text:s/>Между Правительством Российской Федерации в лице Росрыболовства и <text:soft-page-break/>Правительством Королевства Марокко 14.02.2013 заключено Соглашение о сотрудничестве в области морского рыболовства (далее-Соглашение). </text:p>
      <text:p text:style-name="P19"><text:span text:style-name="T4">Как следует из материалов дела</text:span><text:span text:style-name="T27">, </text:span><text:span text:style-name="T21">ЗАО «Эридан»</text:span><text:span text:style-name="T27"> заключило антиконкурентное соглашение с хозяйствующими субъектами ООО «Альянс Марин», ЗАО «Вестрыбфлот», ЗАО «Таурус», </text:span><text:span text:style-name="Основной_20_шрифт_20_абзаца"><text:span text:style-name="T22">ООО «Атлантик Вэйл»</text:span></text:span><text:span text:style-name="T27">, ЗАО «Стрелец», ООО «Транско», ПАО «Мурманский траловый флот», ЗАО «Феникс» и активно участвовало в его реализации, что привело к разделу товарного рынка по добыче (вылову) мелких пелагических видов рыб, обитающих в атлантической рыболовной зоне Марокко по объему покупки и продаже товаров.</text:span></text:p>
      <text:p text:style-name="P20">Запрет на заключение антиконкурентных соглашений установлен 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20">В соответствии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24">Нарушение пункта 3 части 1 статьи 11, части 4 статьи 11 Закона о защите конкуренции предусматривает ответственность в соответствии с частью 1 статьи 14.32 КоАП.</text:p>
      <text:p text:style-name="P25"><text:span text:style-name="T32">В соответствии </text:span><text:span text:style-name="T33">с частью 1 статьи 198 Арбитражного процессуального кодекса Российской Федерации (далее - АПК РФ) граждане, организации и </text:span><text:span text:style-name="T33">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19">предпринимательской и иной экономической деятельности.</text:span></text:span></text:p>
      <text:p text:style-name="P25"><text:span text:style-name="Основной_20_шрифт_20_абзаца"><text:span text:style-name="T21">ЗАО «Эридан»</text:span></text:span><text:span text:style-name="Основной_20_шрифт_20_абзаца"><text:span text:style-name="T19"> обратилось в Арбитражный суд г. Москвы </text:span></text:span><text:span text:style-name="Основной_20_шрифт_20_абзаца"><text:span text:style-name="T23">с заявлением о признании незаконными решения и ФАС России от 23.11.2015 по делу<text:line-break/></text:span></text:span><text:soft-page-break/><text:span text:style-name="Основной_20_шрифт_20_абзаца"><text:span text:style-name="T23">№1-11-60/00-22-15. </text:span></text:span></text:p>
      <text:p text:style-name="P26"><text:span text:style-name="Основной_20_шрифт_20_абзаца"><text:span text:style-name="T7">Арбитражный суд г. Москвы решением от 24.02.2015 по делу<text:line-break/>№ А40-</text:span></text:span><text:span text:style-name="T9">198265/2015, А40-18731/2016 п</text:span><text:span text:style-name="Основной_20_шрифт_20_абзаца"><text:span text:style-name="T8">ризнал незаконным и отменил решение ФАС России от 23.11.2015 по делу №1-11-60/00-22-15. </text:span></text:span></text:p>
      <text:p text:style-name="P26"><text:span text:style-name="Основной_20_шрифт_20_абзаца"><text:span text:style-name="T13">Постановлением Девятого арбитражного апелляционного суда<text:line-break/>№</text:span></text:span><text:span text:style-name="Основной_20_шрифт_20_абзаца"><text:span text:style-name="T7">09АП</text:span></text:span><text:span text:style-name="T33">-16563/2016</text:span><text:span text:style-name="Основной_20_шрифт_20_абзаца"><text:span text:style-name="T13">, вынесенного 28.04</text:span></text:span><text:span text:style-name="Основной_20_шрифт_20_абзаца"><text:span text:style-name="T14">.2016</text:span></text:span><text:span text:style-name="Основной_20_шрифт_20_абзаца"><text:span text:style-name="T13"> по делу №</text:span></text:span><text:span text:style-name="Основной_20_шрифт_20_абзаца"><text:span text:style-name="T14"> А40-</text:span></text:span><text:span text:style-name="Основной_20_шрифт_20_абзаца"><text:span text:style-name="T8">198265/2014</text:span></text:span><text:span text:style-name="Основной_20_шрифт_20_абзаца"><text:span text:style-name="T14"> решение Арбитражного суда г. Москвы от </text:span></text:span><text:span text:style-name="Основной_20_шрифт_20_абзаца"><text:span text:style-name="T7">от 24.02.2016 по делу<text:line-break/>№ А40-</text:span></text:span><text:span text:style-name="Основной_20_шрифт_20_абзаца"><text:span text:style-name="T8">198265/2015</text:span></text:span><text:span text:style-name="Основной_20_шрифт_20_абзаца"><text:span text:style-name="T14"> </text:span></text:span><text:span text:style-name="Основной_20_шрифт_20_абзаца"><text:span text:style-name="T15">оставлено без изменений.</text:span></text:span></text:p>
      <text:p text:style-name="P27"><text:span text:style-name="Основной_20_шрифт_20_абзаца"><text:span text:style-name="T24">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10"><text:span text:style-name="Основной_20_шрифт_20_абзаца"><text:span text:style-name="T34">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0"><text:span text:style-name="Основной_20_шрифт_20_абзаца"><text:span text:style-name="T2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text:span></text:span><text:span text:style-name="Основной_20_шрифт_20_абзаца"><text:span text:style-name="T20">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10"><text:span text:style-name="Основной_20_шрифт_20_абзаца"><text:span text:style-name="T19">На основании пункта 1 части 1 статьи 24.5 КоАП производство по делу об административном правонарушении не может быть начато, а начатое </text:span></text:span><text:span text:style-name="Основной_20_шрифт_20_абзаца"><text:span text:style-name="T19">производство подлежит прекращению при отсутствии события административного правонарушения. </text:span></text:span></text:p>
      <text:p text:style-name="P16">Учитывая обстоятельства дела, руково<text:span text:style-name="T35">дствуясь пунктом 1 части 1.1</text:span><text:span text:style-name="T36"> </text:span><text:span text:style-name="T35">статьи 29.9 КоАП, </text:span><text:span text:style-name="Основной_20_шрифт_20_абзаца"><text:span text:style-name="T30">пунктом 1 части 1 статьи 24.5,</text:span></text:span><text:span text:style-name="T35"> а также статьей 23.48 КоАП,</text:span></text:p>
      <text:p text:style-name="P18"/>
      <text:p text:style-name="P21">ПОСТАНОВИЛ:</text:p>
      <text:p text:style-name="P22"/>
      <text:p text:style-name="P19"><text:span text:style-name="T33">Производство по делу об административном правонарушении <text:s text:c="17"/></text:span><text:span text:style-name="T16">№ </text:span><text:span text:style-name="T10">4-14.32-1417/00-22-15</text:span><text:span text:style-name="T33">, возбужденному в отношении </text:span><text:span text:style-name="T21">ЗАО «Эридан»</text:span><text:span text:style-name="Основной_20_шрифт_20_абзаца"><text:span text:style-name="T21"> (место </text:span></text:span><text:soft-page-break/><text:span text:style-name="Основной_20_шрифт_20_абзаца"><text:span text:style-name="T21">нахождения: </text:span></text:span><text:span text:style-name="Основной_20_шрифт_20_абзаца"><text:span text:style-name="T29">183038, Мурманская область, г. Мурманск, ул. Шмидта, д. 43; ОГРН 1025100856065; ИНН 5190103233; КПП 519001001; дата регистрации в качестве юридического лица — 13.11.2002)</text:span></text:span><text:span text:style-name="T5">, </text:span><text:span text:style-name="T33">прекратить в связи с отсутствием события административного правонарушения.</text:span></text:p>
      <text:p text:style-name="P1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3"><text:span text:style-name="Основной_20_шрифт_20_абзаца"><text:span text:style-name="T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3"><text:span text:style-name="Основной_20_шрифт_20_абзаца"><text:span text:style-name="T28"/></text:span></text:p>
      <text:p text:style-name="P23"><text:span text:style-name="Основной_20_шрифт_20_абзаца"><text:span text:style-name="T31"/></text:span></text:p>
      <text:p text:style-name="P22"><text:span text:style-name="Основной_20_шрифт_20_абзаца"><text:span text:style-name="T30"><text:s text:c="95"/>А.Ю. Цариковский</text:span></text:span></text:p>
      <text:p text:style-name="P29"/>
      <text:p text:style-name="P2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A605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6BA605F3.png" xlink:type="simple" xlink:show="embed" xlink:actuate="onLoad"/></draw:frame><draw:frame draw:style-name="Mfr1" draw:name="Врезка2"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6BA605F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5:29:38.66</meta:creation-date>
    <meta:generator>OpenOffice.org/3.4.1$Win32 OpenOffice.org_project/341m1$Build-9593</meta:generator>
    <dc:date>2016-11-22T18:02:14.01</dc:date>
    <meta:document-statistic meta:table-count="0" meta:image-count="2" meta:object-count="0" meta:page-count="4" meta:paragraph-count="30" meta:word-count="914" meta:character-count="7371"/>
    <meta:user-defined meta:name="Поле 1"/>
    <meta:user-defined meta:name="Поле 2"/>
    <meta:user-defined meta:name="Поле 3"/>
    <meta:user-defined meta:name="Поле 4"/>
  </office:meta>
</office:document-meta>
</file>