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5FF7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7.846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7.82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7.89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L1">
      <style:paragraph-properties fo:margin-left="1.519cm" fo:margin-right="0cm" fo:text-align="justify" style:justify-single-word="false" fo:text-indent="-3.819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T8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7" style:family="text">
      <style:text-properties style:font-weight-asian="bold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a4e082-2ef4-4141-b00d-42061e90062b" text:name="BossProviderVariable"/>
      </text:user-field-decls>
      <text:p text:style-name="P24"><text:span text:style-name="T9">ОПРЕДЕЛЕНИЕ</text:span></text:p>
      <text:p text:style-name="P14">о продлении срока и об отложении рассмотрения </text:p>
      <text:p text:style-name="P11"><text:span text:style-name="T8">дела </text:span><text:span text:style-name="T17"><text:s/>№ 4-14.55-1571/00-24-16 </text:span></text:p>
      <text:p text:style-name="P12">об административном правонарушении</text:p>
      <text:p text:style-name="P20"/>
      <text:p text:style-name="P10">«16» ноября 2016г. <text:s text:c="84"/>г. Москва</text:p>
      <text:p text:style-name="P10"/>
      <text:p text:style-name="P4"><text:span text:style-name="T1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571/00-24-16 в отношении специалиста по поставке оборудования ООО «Космосавиаспецстрой» </text:span><text:span text:style-name="T3">&lt;...&gt;</text:span><text:span text:style-name="T1">,</text:span><text:span text:style-name="T2"> </text:span><text:span text:style-name="T1">возбужденного по факту административного правонарушения, </text:span><text:span text:style-name="T5">ответственность за которое предусмотрена</text:span><text:span text:style-name="T7"> </text:span><text:span text:style-name="T5">частью 1 статьи 14.55 КоАП, </text:span></text:p>
      <text:p text:style-name="P26"><text:s text:c="52"/>УСТАНОВИЛ:</text:p>
      <text:p text:style-name="P26"/>
      <text:p text:style-name="P19"><text:span text:style-name="T5">01.11.2016 в адрес ФАС России поступило постановление из </text:span><text:span text:style-name="T6">Первой прокуратуры по надзору за исполнением законов на особо режимных объектах Московской области</text:span><text:span text:style-name="T5">, а также материалы административного производства в отношении</text:span><text:span text:style-name="T1"> специалиста по поставке оборудования ООО «Космосавиаспецстрой» </text:span><text:span text:style-name="T3">&lt;...&gt; </text:span></text:p>
      <text:p text:style-name="P18">В ходе подготовки к рассмотрению дела № 4-14.55-1571/00-24-16 об административном правонарушении установлено отсутствие документов подтверждающих надлежащее уведомление специалиста по поставке оборудования ООО «Космосавиаспецстрой» <text:span text:style-name="T20">&lt;...&gt;</text:span> а также Прокурора Первой прокуратуры по надзору за исполнением законов на особо режимных объектах Московской области <text:span text:style-name="T20">&lt;...&gt;</text:span> о дате и месте рассмотрения дела № 4-14.55-1571/00-24-16 об административном правонарушении </text:p>
      <text:p text:style-name="P5">Учитывая изложенное, руководствуясь статьями 29.1, 29.4, частью 2 статьи 29.6 КоАП,</text:p>
      <text:p text:style-name="P5"><text:s text:c="42"/>ОПРЕДЕЛИЛ:</text:p>
      <text:p text:style-name="P5"/>
      <text:list xml:id="list8242592833555854783" text:style-name="L1">
        <text:list-item>
          <text:list>
            <text:list-item>
              <text:list>
                <text:list-item>
                  <text:p text:style-name="P21">Продлить срок рассмотрения дела № 4-14.55-1571/00-24-16 об административном правонарушении до «16» декабря 2016 г.</text:p>
                </text:list-item>
                <text:list-item>
                  <text:p text:style-name="P22"><text:span text:style-name="T10">Отложить рассмотрение дела № 4-14.55-1571/00-24-16 об административном правонарушении на «29» ноября 2016 г. в 10 часов 30 минут по адресу: </text:span><text:span text:style-name="T11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3"><text:span text:style-name="T12">Примечание</text:span><text:span text:style-name="T13">.</text:span><text:span text:style-name="T11"> Порядок оформления пропуска в здание ФАС России можно согласовать по телефону 8 495 982 16 01</text:span><text:span text:style-name="T14"> </text:span><text:span text:style-name="T11">или по электронной почте </text:span><text:span text:style-name="T15">abaeva</text:span><text:span text:style-name="T16">@fas.gov.ru</text:span><text:span text:style-name="T14"> <text:s/></text:span><text:span text:style-name="T11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05FF7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98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9860(1) </text:p></draw:text-box></draw:frame><draw:frame draw:style-name="Mfr2" draw:name="SpdBarcode" text:anchor-type="paragraph" svg:x="0cm" svg:width="3.6cm" svg:height="0.78cm" draw:z-index="1"><draw:image xlink:href="Pictures/10000201000000780000001AD05FF7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7:27:00.05</meta:creation-date>
    <meta:generator>OpenOffice.org/3.4.1$Win32 OpenOffice.org_project/341m1$Build-9593</meta:generator>
    <dc:date>2016-11-22T18:18:51.52</dc:date>
    <meta:document-statistic meta:table-count="0" meta:image-count="1" meta:object-count="0" meta:page-count="1" meta:paragraph-count="17" meta:word-count="256" meta:character-count="2217"/>
    <meta:user-defined meta:name="Поле 1"/>
    <meta:user-defined meta:name="Поле 2"/>
    <meta:user-defined meta:name="Поле 3"/>
    <meta:user-defined meta:name="Поле 4"/>
  </office:meta>
</office:document-meta>
</file>