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6687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NewRomanPSMT"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font-size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6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9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1" style:family="paragraph" style:parent-style-name="Table_20_Contents">
      <style:paragraph-properties fo:margin-left="9.102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margin-left="9.102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margin-left="9.102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4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1" fo:font-size="10pt" style:font-size-asian="10pt" style:font-size-complex="10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7" style:family="text">
      <style:text-properties fo:color="#000000" fo:language="ru" fo:country="RU" style:letter-kerning="true" style:font-name-asian="TimesNewRomanPSMT1" style:font-name-complex="Times New Roman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6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NewRomanPSMT"/>
    </style:style>
    <style:style style:name="T21" style:family="text">
      <style:text-properties fo:color="#000000" fo:language="en" fo:country="US" style:letter-kerning="true" style:font-name-asian="TimesNewRomanPSMT1" style:font-name-complex="Times New Roman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use-window-font-color="true" style:font-name="Times New Roman" fo:font-size="14pt" style:font-size-asian="14pt" style:font-size-complex="14pt"/>
    </style:style>
    <style:style style:name="T24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1" style:font-size-asian="14pt" style:language-asian="ru" style:country-asian="RU" style:font-style-asian="normal" style:font-weight-asian="normal" style:font-name-complex="TimesNewRomanPSMT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1" style:language-asian="ru" style:country-asian="RU" style:font-style-asian="normal" style:font-weight-asian="normal" style:font-name-complex="TimesNewRomanPSMT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position="0% 100%"/>
    </style:style>
    <style:style style:name="T50" style:family="text">
      <style:text-properties style:text-position="0% 100%" fo:language="ru" fo:country="RU"/>
    </style:style>
    <style:style style:name="T51" style:family="text">
      <style:text-properties fo:font-weight="bold" style:font-weight-asian="bold"/>
    </style:style>
    <style:style style:name="T52" style:family="text">
      <style:text-properties style:font-name="TimesNewRomanPSMT"/>
    </style:style>
    <style:style style:name="T53" style:family="text">
      <style:text-properties style:font-name="TimesNewRomanPSMT" fo:language="en" fo:country="US"/>
    </style:style>
    <style:style style:name="T54" style:family="text">
      <style:text-properties fo:background-color="transparent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bfda4-a604-4991-b43a-34f0dea328c4" text:name="BossProviderVariable"/>
      </text:user-field-decls>
      <text:p text:style-name="P49"><text:span text:style-name="T22">ПОСТАНОВЛЕНИЕ</text:span></text:p>
      <text:p text:style-name="P9">о наложении штрафа по делу </text:p>
      <text:p text:style-name="P13"><text:span text:style-name="T5">об административном правонарушении </text:span>№ 4-00-486/00-21-16</text:p>
      <text:p text:style-name="P13"/>
      <text:p text:style-name="P13"/>
      <text:p text:style-name="P13"><text:s/></text:p>
      <text:p text:style-name="P5">«15» ноября 2016 г. <text:s text:c="83"/>г. Москва</text:p>
      <text:p text:style-name="P12"/>
      <text:p text:style-name="P12"/>
      <text:p text:style-name="P19"><text:span text:style-name="T23">Я, заместитель начальника Правового управления Федеральной антимонопольной службы </text:span><text:span text:style-name="T24">Крюков Алексей Сергее</text:span><text:span text:style-name="T23">вич</text:span><text:span text:style-name="T25">, рассмотрев протокол и материалы дела об административном правонарушении № 4-00-486/00-21-16, </text:span><text:span text:style-name="T27">возбужденного в отношении </text:span><text:span text:style-name="T33">&lt;...&gt;</text:span><text:span text:style-name="T27">, в отсутствии </text:span><text:span text:style-name="T33">&lt;...&gt;</text:span><text:span text:style-name="T27">, надлежащим образом уведомленного о времени и месте рассмотрения</text:span><text:span text:style-name="CharStyle16"><text:span text:style-name="T45"> дела об административном правонарушении № 4-00-486/00-21-16</text:span></text:span><text:span text:style-name="Основной_20_шрифт_20_абзаца"><text:span text:style-name="T27">,</text:span></text:span></text:p>
      <text:p text:style-name="P21"/>
      <text:p text:style-name="P21"/>
      <text:p text:style-name="P16">УСТАНОВИЛ:</text:p>
      <text:p text:style-name="P14"/>
      <text:p text:style-name="P31"><text:span text:style-name="T46"><text:tab/>В рамках осуществления государственного контроля за соблюдением Стандартов раскрытия информации субъектами оптового и розничных рынков </text:span><text:span text:style-name="T46">электрической энергии и мощности, утвержденных постановлением </text:span><text:span text:style-name="T46">Правительства Российской Федерации от 21.01.2004 № 24 (далее по тексту – Стандарты), ФАС России проведен осмотр официального сайта <text:s text:c="20"/>ООО «Нефтемашсервис-С» в информационно-телекоммуникационной сети Интернет (далее - Интернет-сайт).</text:span></text:p>
      <text:p text:style-name="P28">Согласно пункту 2 Стандартов 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полномочий осуществляют государственный контроль (надзор) в части соблюдения стандартов раскрытия информации субъектами оптового и розничных рынков электрической энергии. </text:p>
      <text:p text:style-name="P28">По результатам проведенного осмотра Интернет-сайта <text:s text:c="34"/>ООО «Нефтемашсервис-С» ФАС России установлено и отражено в Акте осмотра сайта от 15.02.2016, что информация, подлежащая раскрытию в соответствии с положениями Стандартов, размещена не в полном объеме.</text:p>
      <text:p text:style-name="P28">ООО «Нефтемашсервис-С» является энергосбытовой организацией.</text:p>
      <text:p text:style-name="P28">В соответствии с пунктом 3 Стандартов субъектами рынков электрической энергии информация раскрывается путем:</text:p>
      <text:list xml:id="list2523613035276645445" text:style-name="L1">
        <text:list-item>
          <text:p text:style-name="P46">опубликования в печатных изданиях, в которых в соответствии с <text:soft-page-break/>федеральными законами и законами субъектов Российской Федерации публикуются официальные материалы органов государственной власти (далее - официальные печатные издания);</text:p>
        </text:list-item>
        <text:list-item>
          <text:p text:style-name="P46">опубликования в электронных средствах массовой информации;</text:p>
        </text:list-item>
      </text:list>
      <text:list xml:id="list1684609817207422858" text:style-name="L2">
        <text:list-item>
          <text:p text:style-name="P47">предоставления по письменному запросу заинтересованных лиц при условии возмещения ими расходов, связанных с предоставлением информации.</text:p>
        </text:list-item>
      </text:list>
      <text:p text:style-name="P29">По результатам осмотра Интернет-сайта ООО «Нефтемашсервис-С» выявлено отсутствие информации, предусмотренной подпунктами «г» и «д» пункта 20 Стандартов: </text:p>
      <text:p text:style-name="P29">-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;</text:p>
      <text:p text:style-name="P29">- информация о расчете нерегулируемой составляющей в ставке покупки потерь электроэнергии и коэффициента бета (доли покупки потерь по регулируемой цене).</text:p>
      <text:p text:style-name="P29">Согласно пункту 21 Стандартов информация, указанная в подпунктах «г» - «д» пункта 20 Стандартов, подлежит опубликованию в электронных средствах массовой информации ежемесячно, до 10 числа.</text:p>
      <text:p text:style-name="P29">Также на Интернет-сайте ООО «Нефтемашсервис-С» отсутствует информация, предусмотренная пунктом 23 Стандартов.</text:p>
      <text:p text:style-name="P29">В соответствии с пунктом 23 Стандартов энергосбытовые организации, к числу покупателей которых относятся граждане-потребители и (или) приравненные к ним в соответствии с нормативными правовыми актами в области государственного регулирования тарифов группы (категории) потребителей (покупателей), раскрывают информацию:</text:p>
      <text:p text:style-name="P29">- об объемах покупки электрической энергии (мощности) на розничном рынке электроэнергии с указанием поставщика электрической энергии (мощности); объемов поставки электрической энергии (мощности) по договору; цены на электрическую энергию (мощность);</text:p>
      <text:p text:style-name="P29"><text:tab/>- о фактическом полезном отпуске электрической энергии (мощности) потребителям с выделением поставки населению (информация подлежит опубликованию на официальном сайте сбытовой компании ежемесячно).</text:p>
      <text:p text:style-name="P29">Учитывая изложенное, ООО «Нефтемашсервис-С» не исполнило требования, установленные Стандартами, в части соблюдения порядка и сроков раскрытия информации.</text:p>
      <text:p text:style-name="P29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26">Согласно пункту 3(1) Стандартов субъекты рынков электрической энергии и мощности направляют сведения о месте опубликования информации, подлежащей раскрытию в органы государственной власти, осуществляющие <text:soft-page-break/>государственный контроль (надзор) в части соблюдения стандартов раскрытия соответствующей информации, в срок не превышающий 10 дней со дня ее опубликования.</text:p>
      <text:p text:style-name="P26">Таким образом, за ООО «Нефтемашсервис-С» закреплена обязанность по направлению в федеральный антимонопольный орган сведений о месте опубликования информации, подлежащей раскрытию в соответствии с требованиями Стандартов.</text:p>
      <text:p text:style-name="P26">При этом, сведений о месте опубликования информации, подлежащей раскрытию, от ООО «Нефтемашсервис-С» в адрес ФАС России не поступало. ООО «Нефтемашмервис-С» направило письмо (вх. от 22.03.2016 № 37475/16), в котором сообщалось, что причиной несвоевременного размещения информации на сайте общества явились перебои в работе интернета и, как следствие, «зависание» сайта. Также сообщалось, что устранение данного нарушения будет осуществлено в кратчайшие сроки.</text:p>
      <text:p text:style-name="P26">Учитывая изложенное, ООО «Нефтемашсервис-С» не исполнило требования, установленные Стандартами, в части направления в федеральный антимонопольный орган уведомления о месте опубликования информации, подлежащей раскрытию.</text:p>
      <text:p text:style-name="P29"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, и <text:span text:style-name="T9">влечет наложение административного штрафа на должностных лиц в размере от двадцати тысяч до тридцати тысяч рублей.</text:span></text:p>
      <text:p text:style-name="P27">Приказом от 13.01.2013 № 3 ответственным за раскрытие информации на официальном сайте ООО «Нефтемашсервис - С» назначен его генеральный директор <text:span text:style-name="T55">&lt;...&gt;</text:span>.</text:p>
      <text:p text:style-name="P45">В соответствии со статьей 2.4 <text:span text:style-name="T54">Кодекса Российской Федерации об административных правонарушениях (далее – КоАП) а</text:span><text:span text:style-name="T48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8"><text:span text:style-name="T52">Таким образом, в действиях </text:span><text:span text:style-name="T53">&lt;...&gt;</text:span><text:span text:style-name="T52"> содержатся признаки нарушения требований, установленных Стандартами, ответственность за которое предусмотрена статьей 9.15 КоАП.</text:span></text:p>
      <text:p text:style-name="P28">Место совершения административного правонарушения - <text:span text:style-name="T4">117292, <text:s text:c="18"/>г. Москва, ул. Вавилова, д. 57, корп. 3.</text:span></text:p>
      <text:p text:style-name="P32">Время совершения административного правонарушения — 11.02.2016.</text:p>
      <text:p text:style-name="P30"><text:soft-page-break/><text:span text:style-name="T47"><text:tab/></text:span><text:span text:style-name="Основной_20_шрифт_20_абзаца"><text:span text:style-name="T10">Объект административного правонарушения: общественные отношения</text:span></text:span><text:span text:style-name="Основной_20_шрифт_20_абзаца"><text:span text:style-name="T13"> </text:span></text:span><text:span text:style-name="Основной_20_шрифт_20_абзаца"><text:span text:style-name="T10">в сфере электроэнергетики.</text:span></text:span></text:p>
      <text:p text:style-name="P30"><text:span text:style-name="Основной_20_шрифт_20_абзаца"><text:span text:style-name="T11"><text:tab/>Объективная сторона: состоит в несоблюдении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.</text:span></text:span></text:p>
      <text:p text:style-name="P32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21">&lt;...&gt;</text:span></text:span><text:span text:style-name="Основной_20_шрифт_20_абзаца"><text:span text:style-name="T14">.</text:span></text:span></text:p>
      <text:p text:style-name="P33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4-00-486/00-21-16 и установленных обстоятельств, у </text:span></text:span><text:span text:style-name="Основной_20_шрифт_20_абзаца"><text:span text:style-name="T16">&lt;...&gt; </text:span></text:span><text:span text:style-name="Основной_20_шрифт_20_абзаца"><text:span text:style-name="T15">имелась возможность не совершать указанного деяния, однако </text:span></text:span><text:span text:style-name="Основной_20_шрифт_20_абзаца"><text:span text:style-name="T16">&lt;...&gt;</text:span></text:span><text:span text:style-name="Основной_20_шрифт_20_абзаца"><text:span text:style-name="T31"> в результате ненадлежащего исполнения своих служебных обязанностей </text:span></text:span><text:span text:style-name="Основной_20_шрифт_20_абзаца"><text:span text:style-name="T15">не сделал этого, виновно совершив тем самым административное правонарушение, ответственность за которое установлена статьей 9.15 КоАП</text:span></text:span><text:span text:style-name="Основной_20_шрифт_20_абзаца"><text:span text:style-name="T12">.</text:span></text:span></text:p>
      <text:p text:style-name="P23">Факт совершения административного правонарушения <text:s text:c="33"/><text:span text:style-name="Основной_20_шрифт_20_абзаца"><text:span text:style-name="T3"><text:s/></text:span></text:span><text:span text:style-name="Основной_20_шрифт_20_абзаца"><text:span text:style-name="T56">&lt;...&gt;</text:span></text:span> подтверждается протоколом по делу об административном правонарушении № <text:span text:style-name="T49">4-00-</text:span><text:span text:style-name="T50">486/00-21-16</text:span> от 27.06.2016, а также другими материалами дела.</text:p>
      <text:p text:style-name="P23">В настоящее время информация, указанная в подпунктах «г» - «д» пункта 20 Стандартов опубликована, что свидетельствует о прекращении противоправного деяния.</text:p>
      <text:p text:style-name="P23">Срок давности привлечения<text:span text:style-name="Основной_20_шрифт_20_абзаца"><text:span text:style-name="T3"> </text:span></text:span><text:span text:style-name="Основной_20_шрифт_20_абзаца"><text:span text:style-name="T56">&lt;...&gt;</text:span></text:span><text:span text:style-name="Основной_20_текст_20__28_5_29__5f_"><text:span text:style-name="T2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3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3">При рассмотрении дела в отношении <text:span text:style-name="T55">&lt;...&gt;</text:span> обстоятельств, отягчающих административную ответственность, не установлено.</text:p>
      <text:p text:style-name="P24">В качестве смягчающего обстоятельства установлено добровольное прекращение <text:span text:style-name="T55">&lt;...&gt;</text:span> противоправного поведения, что с учетом характера совершенного административного правонарушения позволяет применить минимальный размер административного наказания за указанное деяние. </text:p>
      <text:p text:style-name="P25">На основании изложенного, учитывая характер и обстоятельства совершенного правонарушения, руководствуясь пунктом 2 части 1 статьи 4.2, <text:s/>статьей 9.15 КоАП, а также статьями 23.48, 29.9 КоАП, </text:p>
      <text:p text:style-name="P34"/>
      <text:p text:style-name="P11">ПОСТАНОВИЛ:</text:p>
      <text:p text:style-name="P13"/>
      <text:p text:style-name="P20"><text:span text:style-name="T17">Признать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Основной_20_шрифт_20_абзаца"><text:span text:style-name="T30"> </text:span></text:span><text:span text:style-name="T17">виновным в совершении административного </text:span><text:soft-page-break/><text:span text:style-name="T17">правонарушения, ответственность за которое предусмотрена статью 9.15 КоАП и назначить ему наказание в виде административного штрафа в размере 20 000 (двадцать тысяч) рублей.</text:span></text:p>
      <text:p text:style-name="P1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5">Реквизиты для уплаты административного штрафа:</text:p>
      <text:p text:style-name="P15">УИН: 16133110100000609888</text:p>
      <text:p text:style-name="P18">ID: 0100000000004514941689643</text:p>
      <text:p text:style-name="P15">Получатель ИНН 7703516539 </text:p>
      <text:p text:style-name="P15">КПП 770301001</text:p>
      <text:p text:style-name="P15">Межрегиональное операционное УФК</text:p>
      <text:p text:style-name="P15">(Для ФАС России л/с 04951001610)</text:p>
      <text:p text:style-name="P15">КБК 161 1 1602010 016000 140</text:p>
      <text:p text:style-name="P15">ОКТМО 45380000</text:p>
      <text:p text:style-name="P17">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1">(499) 755-23-24.</text:span>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0"><text:soft-page-break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"/>
      <text:p text:style-name="P4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NewRomanPSMT" svg:font-family="TimesNewRomanPSMT, serif"/>
    <style:font-face style:name="TimesNewRomanPSMT1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A668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1130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13015(1) </text:p></draw:text-box></draw:frame><draw:frame draw:style-name="Mfr2" draw:name="SpdBarcode" text:anchor-type="paragraph" svg:x="0cm" svg:width="3.6cm" svg:height="0.78cm" draw:z-index="11"><draw:image xlink:href="Pictures/10000201000000780000001ACA6687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9:35:28.50</meta:creation-date>
    <meta:generator>OpenOffice.org/3.4.1$Win32 OpenOffice.org_project/341m1$Build-9593</meta:generator>
    <dc:date>2016-11-22T18:24:18.14</dc:date>
    <meta:print-date>2016-11-16T09:50:38.70</meta:print-date>
    <meta:document-statistic meta:table-count="0" meta:image-count="1" meta:object-count="0" meta:page-count="6" meta:paragraph-count="71" meta:word-count="1418" meta:character-count="12163"/>
    <meta:user-defined meta:name="Поле 1"/>
    <meta:user-defined meta:name="Поле 2"/>
    <meta:user-defined meta:name="Поле 3"/>
    <meta:user-defined meta:name="Поле 4"/>
  </office:meta>
</office:document-meta>
</file>