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324C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</style:style>
    <style:style style:name="P3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tyle="normal" style:text-underline-style="none" fo:background-color="#ffffff" style:font-style-asian="normal" style:font-style-complex="normal"/>
    </style:style>
    <style:style style:name="T6" style:family="text">
      <style:text-properties fo:color="#000000" style:text-line-through-style="none" style:text-position="0% 100%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fo:language="ru" fo:country="RU" fo:font-weight="normal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1" fo:language="ru" fo:country="RU" fo:background-color="#ffffff" style:font-name-asian="Times New Roman CYR" style:font-name-complex="Times New Roman CYR" style:language-complex="ar" style:country-complex="SA" style:font-style-complex="italic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6eb1f-fa19-4dcf-a9b6-36b5a60482f9" text:name="BossProviderVariable"/>
      </text:user-field-decls>
      <text:p text:style-name="P32">ПОСТАНОВЛЕНИЕ </text:p>
      <text:p text:style-name="P2">о прекращении производства по делу </text:p>
      <text:p text:style-name="P22"><text:span text:style-name="T1">об административном правонарушении</text:span><text:span text:style-name="T2"> № </text:span>4-14.31-308/00-21-16</text:p>
      <text:p text:style-name="P22"/>
      <text:p text:style-name="P19"/>
      <text:p text:style-name="P28">«<text:span text:style-name="T10">11</text:span>» ноября 2016 г. <text:s text:c="87"/>г. Москва</text:p>
      <text:p text:style-name="P21"><text:span text:style-name="T17">Я, </text:span><text:span text:style-name="T13">Королев Виталий Геннадьевич, заместитель руководителя ФАС России, </text:span><text:span text:style-name="T17"><text:s/>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span></text:p>
      <text:p text:style-name="P18">УСТАНОВИЛ:</text:p>
      <text:p text:style-name="P17">Федеральная антимонопольная служба решением от 30.10.2015 по делу <text:s text:c="2"/>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7">а) ОАО «Дагестанская энергосбытовая компания»: июнь — октябрь 2014 года;</text:p>
      <text:p text:style-name="P17">б) ОАО «Ингушэнерго»: январь, июнь — декабрь 2013, январь, апрель – октябрь 2014 года,</text:p>
      <text:p text:style-name="P17">в) ОАО «Каббалкэнерго»: июнь — декабрь 2013 года, январь, май – октябрь 2014 года;</text:p>
      <text:p text:style-name="P17">г) ОАО «Севкавказэнерго»: сентябрь 2013 года, сентябрь, октябрь 2014 года;</text:p>
      <text:p text:style-name="P17"><text:soft-page-break/>д) ОАО «Нурэнерго»: июнь, сентябрь, декабрь 2013 года, апрель, май, июль - октябрь 2014 года.</text:p>
      <text:p text:style-name="P17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0">&lt;...&gt;</text:span>, в соответствии с трудовым договором от 01.08.2012 № 15, занимал должность начальника Департамента по организации работы на оптовом рынке в ОАО «Карачаево-Черкесскэнерго»<text:span text:style-name="T4"> до 17.07.2013 и отвечал за подачу заявок ОАО «Карачаево-Черкесскэнерго». </text:span></text:p>
      <text:p text:style-name="P17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4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2">Определением ФАС России от 01.04.2016 № 21/21501/16 возбуждено дело об административном правонарушении № 4-14.31-308/00-21-16.</text:p>
      <text:p text:style-name="P10"><text:soft-page-break/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08/00-21-16</text:span>, было отправлено Определение от 27.11.2016 № ВК/35611/16 о продлении срока проведения административного расследования по делу об административном правонарушении <text:span text:style-name="T4">№ 4-14.31-308/00-21-16</text:span> до 01.06.2016<text:span text:style-name="T4">.</text:span></text:p>
      <text:p text:style-name="P13">В адрес ФАС России не поступило уведомление о вручении адресату Определения о продлении № 4-14.31-308/00-21-16.</text:p>
      <text:p text:style-name="P13">ФАС России было повторно отправлено Определение от 07.06.2016 № ВК/38724/16 о продлении срока проведения административного расследования по делу об административном правонарушении № 4-14.31-308/00-21-16 до 28.06.2016.</text:p>
      <text:p text:style-name="P13">В адрес ФАС России не поступило уведомление о вручении адресату вышеуказанного Определения о продлении.</text:p>
      <text:p text:style-name="P13">ФАС России повторно отправлено Определение от 10.08.2016 № АГ/55013/16 о продлении срока проведения административного расследования по делу об административном правонарушении № 4-14.31-308/00-21-16 до 26.08.2016.</text:p>
      <text:p text:style-name="P13">В адрес ФАС России не поступило уведомление о вручении адресату вышеуказанного Определения о продлении.</text:p>
      <text:p text:style-name="P13">ФАС России повторно отправлено Определение от 06.09.2016 № ВК/61274/16 о продлении срока проведения административного расследования по делу об административном правонарушении № 4-14.31-308/00-21-16 до 26.09.2016.</text:p>
      <text:p text:style-name="P13">В адрес ФАС России не поступило уведомление о вручении адресату вышеуказанного Определения о продлении.</text:p>
      <text:p text:style-name="P13">ФАС России повторно отправлено Определение от 26.09.2016 № ВК/66720/16 о продлении срока проведения административного расследования по делу об административном правонарушении № 4-14.31-308/00-21-16 до 26.10.2016.</text:p>
      <text:p text:style-name="P12"><text:soft-page-break/>В адрес ФАС России не поступило уведомление о вручении адресату вышеуказанного Определения о продлении.</text:p>
      <text:p text:style-name="P15">Учитывая, что р<text:span text:style-name="Основной_20_шрифт_20_абзаца"><text:span text:style-name="T12">ешение по делу № 1-10-29/00-21-15 изготовлено в полном объеме 30.10.2015</text:span></text:span>, срок привлечения к административной ответственности, предусмотренный статьей 4.5 КоАП на момент вынесения настоящего постановления истек.</text:p>
      <text:p text:style-name="P9"><text:span text:style-name="T6">Согласно пункту 6 части 1 статьи 24.5 КоАП</text:span><text:span text:style-name="T7"> производство по делу об административном правонарушении не может быть начато, а начатое производство подлежит прекращению при истечение сроков давности привлечения к административной ответственности.</text:span></text:p>
      <text:p text:style-name="P4"><text:span text:style-name="T14">Руководствуясь ч. </text:span><text:span text:style-name="T11">6</text:span><text:span text:style-name="T14"> ст. 4.5, п. </text:span><text:span text:style-name="T11">6</text:span><text:span text:style-name="T14"> ч. 1 ст. 24.5, </text:span></text:p>
      <text:p text:style-name="P5"/>
      <text:p text:style-name="P6">ПОСТАНОВИЛ:</text:p>
      <text:p text:style-name="P7"/>
      <text:p text:style-name="P8"><text:span text:style-name="T15">Дело об административном правонарушении № 4-14.31-308/00-21-16, возбужденное в отношении </text:span><text:span text:style-name="T16">&lt;...&gt;</text:span><text:span text:style-name="T3"> прекр</text:span><text:span text:style-name="T15">атить в связи с истечением срока давности привлечения к административной ответственности. </text:span></text:p>
      <text:p text:style-name="P10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1"><text:span text:style-name="Основной_20_шрифт_20_абзаца"><text:span text:style-name="T8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T9">  В.Г. Королев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324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112(1) </text:p></draw:text-box></draw:frame><draw:frame draw:style-name="Mfr2" draw:name="SpdBarcode" text:anchor-type="paragraph" svg:x="0cm" svg:width="3.6cm" svg:height="0.78cm" draw:z-index="1"><draw:image xlink:href="Pictures/10000201000000780000001A40324C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08:52.06</meta:creation-date>
    <meta:generator>OpenOffice.org/3.4.1$Win32 OpenOffice.org_project/341m1$Build-9593</meta:generator>
    <dc:date>2016-11-22T18:28:29.79</dc:date>
    <meta:editing-duration>PT3M27S</meta:editing-duration>
    <meta:editing-cycles>2</meta:editing-cycles>
    <meta:print-date>2016-11-11T11:23:02.14</meta:print-date>
    <meta:document-statistic meta:table-count="0" meta:image-count="1" meta:object-count="0" meta:page-count="4" meta:paragraph-count="35" meta:word-count="819" meta:character-count="6512"/>
    <meta:user-defined meta:name="Поле 1"/>
    <meta:user-defined meta:name="Поле 2"/>
    <meta:user-defined meta:name="Поле 3"/>
    <meta:user-defined meta:name="Поле 4"/>
  </office:meta>
</office:document-meta>
</file>