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5B36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fo:text-indent="9.36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9.36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999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indent="1cm" style:auto-text-indent="false"/>
    </style:style>
    <style:style style:name="P10" style:family="paragraph" style:parent-style-name="Text_20_body">
      <style:paragraph-properties fo:margin-top="0cm" fo:margin-bottom="0cm"/>
      <style:text-properties fo:font-size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3" style:family="paragraph" style:parent-style-name="Heading_20_1">
      <style:paragraph-properties fo:margin-left="0cm" fo:margin-right="0cm" fo:margin-top="0cm" fo:margin-bottom="0cm" fo:text-indent="9.366cm" style:auto-text-indent="false"/>
      <style:text-properties fo:font-variant="normal" fo:text-transform="none" fo:font-size="14pt" style:font-size-asian="14pt" style:font-size-complex="14pt"/>
    </style:style>
    <style:style style:name="P14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left="0cm" fo:margin-right="0cm" fo:text-indent="1cm" style:auto-text-indent="false"/>
      <style:text-properties fo:font-size="12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b54f2f-3057-4c1c-a00f-40cdcc72de76" text:name="BossProviderVariable"/>
      </text:user-field-decls>
      <text:p text:style-name="P16"/>
      <text:p text:style-name="P3">                                                                   <text:s text:c="2"/><text:span text:style-name="T2">РЕШЕНИЕ</text:span></text:p>
      <text:p text:style-name="P3">                                    <text:span text:style-name="T2">о продлении срока рассмотрения ходатайства </text:span></text:p>
      <text:p text:style-name="P3"> </text:p>
      <text:p text:style-name="P11">Федеральная антимонопольная служба в соответствии со статьями 28, 33 Федерального закона от 26.07.2006 № 135-ФЗ «О защите конкуренции» (далее – Закон) рассматривает ходатайство Акционерного общества фирма «Агрокомплекс» им. Н.И. Ткачева (место нахождения: Россия, 353100, Краснодарский край, Выселковский район, ст. Выселки, ул. Степная, д. 1; основные виды деятельности – растениеводство в сочетании с животноводством) о приобретении доли в уставном капитале Общества с ограниченной ответственностью  «Парус Агро Груп» (место нахождения: 127486, Российская Федерация, г. Москва, бульвар Бескудниковский, д. 57, корп.1; основной вид деятельности – деятельность по управлению финансово-промышленными группами)  в размере 100%  (вх. № 153386/16 от 19.10.2016).</text:p>
      <text:p text:style-name="P12">В связи с необходимостью его дополнительного рассмотрения, а также получения дополнительной информации для принятия решения в соответствии с пунктом 2 части 2 статьи 33 Закона Федеральная антимонопольная служба приняла решение о продлении срока рассмотрения данного ходатайства на два месяца.</text:p>
      <text:p text:style-name="P7"/>
      <text:p text:style-name="P9">                                                                                                            <text:s text:c="15"/><text:span text:style-name="T1">А.Г. Цыганов</text:span></text:p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5B36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90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9027(1) </text:p></draw:text-box></draw:frame><draw:frame draw:style-name="Mfr2" draw:name="SpdBarcode" text:anchor-type="paragraph" svg:x="0cm" svg:width="3.6cm" svg:height="0.78cm" draw:z-index="1"><draw:image xlink:href="Pictures/10000201000000780000001AF05B36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2:56:17.56</meta:creation-date>
    <meta:generator>OpenOffice.org/3.4.1$Win32 OpenOffice.org_project/341m1$Build-9593</meta:generator>
    <dc:date>2016-11-22T18:33:10.64</dc:date>
    <meta:print-date>2016-11-16T10:17:05.99</meta:print-date>
    <meta:document-statistic meta:table-count="0" meta:image-count="1" meta:object-count="0" meta:page-count="1" meta:paragraph-count="8" meta:word-count="144" meta:character-count="1371"/>
    <meta:user-defined meta:name="Поле 1"/>
    <meta:user-defined meta:name="Поле 2"/>
    <meta:user-defined meta:name="Поле 3"/>
    <meta:user-defined meta:name="Поле 4"/>
  </office:meta>
</office:document-meta>
</file>