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098A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background-color="transparent" style:font-size-asian="14pt" style:font-size-complex="14pt"/>
    </style:style>
    <style:style style:name="P11"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9.41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9.419cm" fo:margin-right="0cm"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14"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style:font-size-asian="10pt" style:font-size-complex="10pt"/>
    </style:style>
    <style:style style:name="P25"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font-weight="normal" fo:background-color="#ffffff" style:font-size-asian="14pt" style:font-weight-asian="normal" style:font-size-complex="14pt" style:font-weight-complex="normal"/>
    </style:style>
    <style:style style:name="T8" style:family="text">
      <style:text-properties fo:color="#000000" style:font-name="Times New Roman1" fo:font-size="14pt" fo:language="ru" fo:country="RU" fo:font-weight="normal" style:font-size-asian="14pt" style:font-weight-asian="normal" style:font-size-complex="14pt" style:font-weight-complex="normal"/>
    </style:style>
    <style:style style:name="T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6" style:family="text">
      <style:text-properties fo:color="#000000"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17" style:family="text">
      <style:text-properties fo:color="#000000" fo:font-weight="bold"/>
    </style:style>
    <style:style style:name="T18" style:family="text">
      <style:text-properties style:use-window-font-color="true" style:font-name="Times New Roman" fo:font-size="14pt" style:font-size-asian="14pt" style:font-size-complex="14pt"/>
    </style:style>
    <style:style style:name="T19"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font-variant="normal" fo:text-transform="none" fo:color="#000000" style:text-line-through-style="none" style:text-position="0% 100%" style:font-name="TimesNewRomanPSMT"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2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fo:color="#000000" fo:language="ru" fo:country="RU"/>
    </style:style>
    <style:style style:name="T25" style:family="text">
      <style:text-properties fo:font-variant="normal" fo:text-transform="none" fo:color="#000000" fo:language="ru" fo:country="RU" fo:font-weight="normal" style:font-weight-asian="normal" style:font-weight-complex="normal"/>
    </style:style>
    <style:style style:name="T26" style:family="text">
      <style:text-properties fo:font-variant="normal" fo:text-transform="none" fo:color="#000000" fo:language="ru" fo:country="RU" fo:font-weight="normal" fo:background-color="#ffffff" style:font-weight-asian="normal" style:font-weight-complex="normal"/>
    </style:style>
    <style:style style:name="T27" style:family="text">
      <style:text-properties fo:font-variant="normal" fo:text-transform="none" fo:color="#000000" fo:language="ru" fo:country="RU" fo:font-weight="normal" fo:background-color="transparent" style:font-weight-asian="normal" style:font-weight-complex="normal"/>
    </style:style>
    <style:style style:name="T28" style:family="text">
      <style:text-properties fo:font-variant="normal" fo:text-transform="none" fo:color="#000000" fo:language="ru" fo:country="RU" fo:background-color="transparent"/>
    </style:style>
    <style:style style:name="T29" style:family="text">
      <style:text-properties fo:font-variant="normal" fo:text-transform="none" fo:color="#000000" fo:language="ru" fo:country="RU" style:font-name-asian="TimesNewRomanPSMT" style:font-name-complex="TimesNewRomanPSMT"/>
    </style:style>
    <style:style style:name="T30" style:family="text">
      <style:text-properties fo:font-variant="normal" fo:text-transform="none" fo:color="#000000" fo:language="en" fo:country="US"/>
    </style:style>
    <style:style style:name="T31" style:family="text">
      <style:text-properties fo:font-variant="normal" fo:text-transform="none" fo:color="#000000" fo:language="en" fo:country="US" fo:font-weight="normal" fo:background-color="transparent" style:font-weight-asian="normal" style:font-weight-complex="normal"/>
    </style:style>
    <style:style style:name="T32" style:family="text">
      <style:text-properties fo:font-variant="normal" fo:text-transform="none" fo:color="#000000" style:font-name="Times New Roman1" fo:language="ru" fo:country="RU"/>
    </style:style>
    <style:style style:name="T33" style:family="text">
      <style:text-properties fo:font-variant="normal" fo:text-transform="none" fo:color="#000000" style:font-name="Times New Roman1" fo:language="ru" fo:country="RU" fo:background-color="transparent"/>
    </style:style>
    <style:style style:name="T34" style:family="text">
      <style:text-properties fo:font-variant="normal" fo:text-transform="none" fo:color="#000000" style:font-name="Times New Roman1" fo:language="ru" fo:country="RU" fo:background-color="#ffffff"/>
    </style:style>
    <style:style style:name="T35" style:family="text">
      <style:text-properties fo:font-variant="normal" fo:text-transform="non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d5c100-1dd8-41d8-8334-52284d1fe981" text:name="BossProviderVariable"/>
      </text:user-field-decls>
      <text:p text:style-name="P25"><text:span text:style-name="T17">ПОСТАНОВЛЕНИЕ</text:span></text:p>
      <text:p text:style-name="P7">о прекращении производства по делу об </text:p>
      <text:p text:style-name="P7">административном правонарушении № <text:span text:style-name="T1">4-19.8-951/00-05-16</text:span></text:p>
      <text:p text:style-name="P15"> </text:p>
      <text:p text:style-name="P6">«01» ноября 2016 г. <text:s text:c="4"/>          <text:s text:c="4"/>                                                              <text:s text:c="2"/>  <text:s text:c="2"/> г. Москва</text:p>
      <text:p text:style-name="P7"> </text:p>
      <text:p text:style-name="P18"><text:span text:style-name="T3">Я, </text:span><text:span text:style-name="T18">заместитель начальника Правового управления ФАС России Крюков <text:s text:c="22"/>Алексей Сергеевич</text:span><text:span text:style-name="T3">, рассмотрев протокол и материалы дела об административном правонарушении № </text:span><text:span text:style-name="T4">4-19.8-951/00-05-16</text:span><text:span text:style-name="T3">, возбужденного в отношении общества с ограниченной ответственностью «СВ-Трейд» <text:s text:c="24"/>(далее - ООО «СВ-Трейд»)</text:span><text:span text:style-name="T8"> </text:span><text:span text:style-name="T5">(</text:span><text:span text:style-name="T20">адрес: 354000, Краснодарский край, г. Сочи, Курортный проспект, д. 50, офис 201; ИНН — </text:span><text:span text:style-name="T19">2320047682</text:span><text:span text:style-name="T20">, КПП — </text:span><text:span text:style-name="T19">232001001</text:span><text:span text:style-name="T20">, ОГРН — </text:span><text:span text:style-name="T19">1022302938349</text:span><text:span text:style-name="T5">)</text:span><text:span text:style-name="T7">, в отсутствии <text:s/></text:span><text:span text:style-name="T6">законного представителя <text:s text:c="27"/>ООО «СВ-Трейд»</text:span><text:span text:style-name="Основной_20_шрифт_20_абзаца"><text:span text:style-name="T9">, уведомленного о месте и времени рассмотрения дела об административном правонарушении № </text:span></text:span><text:span text:style-name="Основной_20_шрифт_20_абзаца"><text:span text:style-name="T6">4-19.8-951/00-05-16</text:span></text:span><text:span text:style-name="Основной_20_шрифт_20_абзаца"><text:span text:style-name="T9">, </text:span></text:span></text:p>
      <text:p text:style-name="P18"><text:span text:style-name="Основной_20_шрифт_20_абзаца"><text:span text:style-name="T9"/></text:span></text:p>
      <text:p text:style-name="P5">УСТАНОВИЛ:</text:p>
      <text:p text:style-name="P10"/>
      <text:p text:style-name="P11"><text:span text:style-name="T24"><text:s text:c="5"/>Во <text:s/>исполнение <text:s/>пункта <text:s/>10 <text:s/>протокола <text:s/>совещания <text:s/>у <text:s/>Заместителя <text:s/>Председателя Правительства Российской Федерации </text:span><text:span text:style-name="T30">&lt;...&gt;</text:span><text:span text:style-name="T24">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25">ежеквартального мониторинга</text:span><text:span text:style-name="T24"> цен на соответствующие строительные материалы <text:s/>ФАС России письмом </text:span><text:span text:style-name="T26">от</text:span><text:span text:style-name="T27"> 30</text:span><text:span text:style-name="T31">.03.2016</text:span><text:span text:style-name="T27"> № АЦ/20438-ПР/16</text:span><text:span text:style-name="T28"> </text:span><text:span text:style-name="T24">направила мотивированное требование в адрес </text:span><text:span text:style-name="T28">ООО «СВ-Трейд» </text:span><text:span text:style-name="T24">(далее – Запрос), в котором сообщалось о необходимости ежеквартально <text:s/>в срок не позднее 19 числа месяца, следующего за отчетным периодом представлять </text:span><text:span text:style-name="T28">в ФАС России </text:span><text:span text:style-name="T33">сведения о закупках и реализации в адрес ООО «Стройальянс» о</text:span><text:span text:style-name="T34">сн</text:span><text:span text:style-name="T32">овных строительных материалов.<text:line-break/><text:tab/>Как следует из пункта 2 статьи 22 </text:span><text:span text:style-name="T29">Федерального закона от 26.07.2006 <text:s text:c="16"/>№ 135-ФЗ «О защите конкуренции»</text:span><text:span text:style-name="T35"> к функциям антимонопольного органа относится выявление нарушений антимонопольного законодательства, </text:span><text:soft-page-break/><text:span text:style-name="T35">принятие мер по прекращению нарушения антимонопольного законодательства и привлечении к ответственности за такие нарушения.</text:span></text:p>
      <text:p text:style-name="P19"><text:span text:style-name="T10">Согласно части 1 статьи 25 Закона о защите конкуренции </text:span><text:span text:style-name="T11"><text:s/></text:span><text:span text:style-name="T12">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7">На момент вынесения настоящего постановления вся информация, истребованная ФАС России была представлена письмом (вх. от 14.09.2016 <text:s text:c="16"/>№ 135242/16).</text:p>
      <text:p text:style-name="P19"><text:span text:style-name="T12">Учитывая изложенное, а также позицию Высшего арбитражного суда Российской Федерации, отраженную в постановлении Президиума Высшего </text:span><text:span text:style-name="T12">арбитражного суда Российской Федерации от 27.11.2012 № 8039/12 в деянии </text:span><text:span text:style-name="T23">ООО «СВ-Трейд»</text:span><text:span text:style-name="T12"> </text:span><text:span text:style-name="T2">отсутствует состав административного правонарушения, ответственность за совершение которого предусмотрена частью 5 статьи 19.8 КоАП.</text:span></text:p>
      <text:p text:style-name="P20"><text:span text:style-name="T36">На основании изложенного и в соответствии с частью 1 статьи 2.1, </text:span><text:span text:style-name="T13">частью 5 статьи 19.8, </text:span><text:span text:style-name="T36">пунктом 2 части 1 статьи 24.5, частью 1 статьи 28.9, пунктом 1 части 1.1 статьи 29.9, статьей 29.10 КоАП,</text:span></text:p>
      <text:p text:style-name="P22"/>
      <text:p text:style-name="P23">ПОСТАНОВИЛ:</text:p>
      <text:p text:style-name="P23"/>
      <text:p text:style-name="P21"><text:span text:style-name="T37">Производство по делу об административном правонарушении <text:s text:c="22"/>№ 4-19.8-951/00-05-16, возбужденном в отношении </text:span><text:span text:style-name="T15">ООО «СВ-Трейд»</text:span><text:span text:style-name="T16"> </text:span><text:span text:style-name="T15">(</text:span><text:span text:style-name="T22">адрес: 354000, Краснодарский край, г. Сочи, Курортный проспект, д. 50, офис 201; </text:span><text:soft-page-break/><text:span text:style-name="T22">ИНН — </text:span><text:span text:style-name="T21">2320047682</text:span><text:span text:style-name="T22">, КПП — </text:span><text:span text:style-name="T21">232001001</text:span><text:span text:style-name="T22">, ОГРН — </text:span><text:span text:style-name="T21">1022302938349</text:span><text:span text:style-name="T15">)</text:span><text:span text:style-name="T37">, прекратить в связи с отсутствием состава административного правонарушения, ответственность за совершение которого предусмотрена <text:s/></text:span><text:span text:style-name="T14">частью 5 статьи 19.8 КоАП.</text:span></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098A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6-11429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E098A1B.png" xlink:type="simple" xlink:show="embed" xlink:actuate="onLoad"/></draw:frame><draw:frame draw:style-name="Mfr1" draw:name="Врезка1" text:anchor-type="paragraph" svg:x="0.499cm" svg:y="28.7cm" svg:width="4.8cm" draw:z-index="1"><draw:text-box fo:min-height="0.041cm"><text:p text:style-name="Frame_20_contents">2016-114291(1) </text:p></draw:text-box></draw:frame><draw:frame draw:style-name="Mfr1" draw:name="SpdTextFrame1" text:anchor-type="paragraph" svg:x="0.499cm" svg:y="28.7cm" svg:width="4.8cm" draw:z-index="4"><draw:text-box fo:min-height="0.041cm"><text:p text:style-name="Frame_20_contents">2016-114291(1) </text:p></draw:text-box></draw:frame><draw:frame draw:style-name="Mfr2" draw:name="SpdBarcode" text:anchor-type="paragraph" svg:x="0cm" svg:width="3.6cm" svg:height="0.78cm" draw:z-index="5"><draw:image xlink:href="Pictures/10000201000000780000001ACE098A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09:48:06.73</meta:creation-date>
    <meta:generator>OpenOffice.org/3.4.1$Win32 OpenOffice.org_project/341m1$Build-9593</meta:generator>
    <dc:date>2016-11-22T18:39:50.36</dc:date>
    <meta:print-date>2016-11-11T10:14:17.62</meta:print-date>
    <meta:editing-duration>P2DT23H9M32S</meta:editing-duration>
    <meta:editing-cycles>1</meta:editing-cycles>
    <meta:document-statistic meta:table-count="0" meta:image-count="2" meta:object-count="0" meta:page-count="3" meta:paragraph-count="21" meta:word-count="610" meta:character-count="5091"/>
    <meta:user-defined meta:name="Поле 1"/>
    <meta:user-defined meta:name="Поле 2"/>
    <meta:user-defined meta:name="Поле 3"/>
    <meta:user-defined meta:name="Поле 4"/>
  </office:meta>
</office:document-meta>
</file>