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D68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12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.026cm" fo:margin-right="0cm" fo:margin-top="0cm" fo:margin-bottom="0cm" fo:text-align="justify" style:justify-single-word="false" fo:text-indent="1.6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serif" fo:font-size="14pt" fo:language="ru" fo:country="RU" style:font-size-asian="14pt" style:font-size-complex="14pt"/>
    </style:style>
    <style:style style:name="P27" style:family="paragraph" style:parent-style-name="Standard"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1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3" style:family="text">
      <style:text-properties style:font-name="Times New Roman" fo:font-size="14.5pt"/>
    </style:style>
    <style:style style:name="T14" style:family="text">
      <style:text-properties style:font-name="Times New Roman" style:font-name-asian="Times-Roman" style:font-name-complex="Times-Roman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font-name="Times New Roman" fo:font-size="14pt"/>
    </style:style>
    <style:style style:name="T27" style:family="text">
      <style:text-properties fo:font-variant="normal" fo:text-transform="none" style:font-name="Times New Roman" fo:font-size="14pt" style:font-size-asian="14pt" style:font-size-complex="14pt"/>
    </style:style>
    <style:style style:name="T28" style:family="text">
      <style:text-properties fo:font-variant="normal" fo:text-transform="none" fo:font-size="14pt"/>
    </style:style>
    <style:style style:name="T29" style:family="text">
      <style:text-properties fo:font-variant="normal" fo:text-transform="none" fo:font-size="14pt" style:font-size-asian="14pt" style:font-size-complex="14pt"/>
    </style:style>
    <style:style style:name="T30" style:family="text">
      <style:text-properties fo:letter-spacing="normal" fo:language="ru" fo:country="RU" style:font-name-asian="Times-Roman" style:language-asian="ru" style:country-asian="RU" style:font-name-complex="Times-Roman"/>
    </style:style>
    <style:style style:name="T31" style:family="text">
      <style:text-properties style:font-name-asian="Times-Roman" style:font-name-complex="Times-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1b4c0-5434-4d6d-bf3d-51a02cf4ae77" text:name="BossProviderVariable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</text:user-field-decls>
      <text:h text:style-name="P31" text:outline-level="2"><text:span text:style-name="T15">РЕШЕНИЕ</text:span></text:h>
      <text:p text:style-name="P7">по жалобе на действия (бездействие) </text:p>
      <text:p text:style-name="P7"><text:span text:style-name="T1">Московского</text:span> УФАС России</text:p>
      <text:p text:style-name="P9"> </text:p>
      <text:p text:style-name="P11"><text:span text:style-name="T3">«</text:span><text:span text:style-name="T4">14</text:span><text:span text:style-name="T3">» ноября 2016</text:span> <text:span text:style-name="T3">года                      <text:s/>           <text:s text:c="3"/>           <text:s text:c="5"/>         <text:s/>                    г. Москва</text:span></text:p>
      <text:p text:style-name="P11"> </text:p>
      <text:p text:style-name="P22"><text:span text:style-name="T8">Р</text:span><text:span text:style-name="T16">уководителем Федеральной антимонопольной службы<text:line-break/></text:span><text:span text:style-name="T8">И.Ю. Артемьевым </text:span><text:span text:style-name="T7"><text:s/>рассмотрена в порядке раздела </text:span><text:span text:style-name="T9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3">(далее - Регламент)</text:span><text:span text:style-name="T7">, жалобы<text:line-break/></text:span><text:span text:style-name="T8">ЗАО «Инвестприбор»</text:span><text:span text:style-name="T7"> (далее – Заявитель) (вх. № 153295/16 от 19.10.2016) на действия (бездействие) Московского УФАС России (далее – Жалоба) и</text:span></text:p>
      <text:p text:style-name="P10"> </text:p>
      <text:p text:style-name="P12">УСТАНОВЛЕНО:</text:p>
      <text:p text:style-name="P10"> </text:p>
      <text:p text:style-name="P15">Заявитель в Жалобе указывает на нарушени<text:span text:style-name="T1">я</text:span> <text:span text:style-name="T1">Московским</text:span> УФАС России порядка рассмотрения заявления о нарушении антимонопольного законодательства, установленного Регламентом.</text:p>
      <text:p text:style-name="P19"><text:span text:style-name="INS"><text:span text:style-name="T8">Из представленных Заявителем и Московским</text:span></text:span><text:span text:style-name="T8"> </text:span><text:span text:style-name="INS"><text:span text:style-name="T8">УФАС России документов </text:span></text:span><text:span text:style-name="INS"><text:span text:style-name="T8">(материалов) следует, что в Московское УФАС России </text:span></text:span><text:span text:style-name="INS"><text:span text:style-name="T10">поступило </text:span></text:span><text:span text:style-name="T11">заявление </text:span><text:span text:style-name="T11">ЗАО «Инвестприбор»</text:span><text:span text:style-name="T12"> (вх. Московского УФАС № 1573 от 19.01.2016)</text:span><text:span text:style-name="T11"> о нарушении антимонопольного законодательства ГБУ «Жилищник района Братеево».</text:span></text:p>
      <text:p text:style-name="P15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<text:soft-page-break/>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5">Заявитель, письмом Московского УФАС России от 02.03.2016 № ОК/7913, был проинформирован о продлении срока рассмотрения заявления на два месяца, т.е. до 19.04.2016. <text:s/>Письмо Московского УФАС России от 02.03.2016<text:line-break/>№ ОК/7913 изготовлено с нарушением срока, установленного в статье 44 Закона о защите конкуренции и пунктами 2.16-2.20 Регламента.</text:p>
      <text:p text:style-name="P15">Также и<text:span text:style-name="INS">з представленных Заявителем и Московским</text:span> <text:span text:style-name="INS">УФАС России документов (материалов) следует, что в Московское УФАС России </text:span><text:span text:style-name="INS"><text:span text:style-name="T30">поступило </text:span></text:span><text:span text:style-name="T31">заявление </text:span><text:span text:style-name="T14">ЗАО «Инвестприбор»</text:span><text:span text:style-name="T2"> (вх. Московского УФАС № 14390 от 18.04.2016)</text:span><text:span text:style-name="T31"> о нарушении антимонопольного законодательства ОАО «УК Городская».</text:span></text:p>
      <text:p text:style-name="P15">В соответствии с частью 11 статьи 44 Закона о защите конкуренции и пунктом 3.45 Регламента п<text:span text:style-name="T19">ринятие решения по результатам рассмотрения заявления, материалов может быть отложено в случае нахождения на </text:span><text:span text:style-name="T19">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span></text:p>
      <text:p text:style-name="P15"><text:span text:style-name="T17">Заявитель, письмом Московского УФАС России от 06.07.2016 № ОК/28827, был проинформирован об отложении принятия решения по заявлению о нарушении антимонопольного законодательства до принятия решения по делу об административном правонарушении № 4-19.8-808/77-16, возбужденного в отношении </text:span><text:span text:style-name="T18">ОАО «УК Городская». </text:span></text:p>
      <text:p text:style-name="P21">По результатам рассмотрения дела об административном правонарушении выносится постановление, а не решение. Информация о привлечении лица к административной ответственности не является необходимыми данными для рассмотрения заявления. </text:p>
      <text:p text:style-name="P21">Отложение принятия решения по заявлению о нарушении антимонопольного законодательства до принятия решения по делу об административном правонарушении не предусмотрено Законом о защите конкуренции. </text:p>
      <text:p text:style-name="P15"><text:span text:style-name="T18">Заявление </text:span><text:span text:style-name="T22">ЗАО «Инвестприбор»</text:span><text:span text:style-name="T21"> поступило в Московское УФАС России 18.04.2016. Письмом Московского УФАС России от 06.05.2016 № ОК/18287, <text:s/></text:span><text:soft-page-break/><text:span text:style-name="T21">Заявитель был проинформирован о продлении срока рассмотрения заявления на два месяца, т.е. до 18.07.2016.</text:span></text:p>
      <text:p text:style-name="P16"><text:span text:style-name="T20">Дело о нарушении антимонопольного законодательства, возбужденное по результатам рассмотрения заявления </text:span><text:span text:style-name="T23">ЗАО «Инвестприбор» возбуждено приказом № 241 от </text:span><text:span text:style-name="T24">07.11.2016</text:span><text:span text:style-name="T23">.</text:span></text:p>
      <text:p text:style-name="P15">На основании изложенного, руководствуясь пунктом 5.25 Регламента,</text:p>
      <text:p text:style-name="P8"> </text:p>
      <text:p text:style-name="P17">РЕШЕНО:</text:p>
      <text:p text:style-name="P18"> </text:p>
      <text:p text:style-name="P19"><text:span text:style-name="T26"><text:s text:c="2"/></text:span><text:span text:style-name="T26">1</text:span><text:span text:style-name="T28">.  </text:span><text:span text:style-name="T27">   Признать действия (бездействие) Московского УФАС России не соответствующими Регламенту, в части нарушения пунктов 2.20, 3.45 Регламента.</text:span></text:p>
      <text:p text:style-name="P23">2.<text:span text:style-name="T25">     </text:span>Указать Московскому УФАС России на необходимость строгого соблюдения Регламента.</text:p>
      <text:p text:style-name="P20"/>
      <text:p text:style-name="P18">  </text:p>
      <text:p text:style-name="P24">И.Ю. Артемьев</text:p>
      <text:p text:style-name="P18"> </text:p>
      <text:p text:style-name="P14"><text:tab/>Настоящее Решение может быть обжаловано в Арбитражный суд города Москвы (115191, г. Москва, ул. Б. Тульская, д.17).</text:p>
      <text:p text:style-name="P13"/>
      <text:p text:style-name="P13"><text:tab/>Копия настоящего Решения направляется по адресу:</text:p>
      <text:p text:style-name="P13"/>
      <text:p text:style-name="P25"><text:span text:style-name="T5"><text:tab/>1.</text:span><text:span text:style-name="T29"> Московское</text:span><text:span text:style-name="T5"> УФАС России, 107078, г. Москва, Мясницкий проезд, дом 4, стр. 1, </text:span></text:p>
      <text:p text:style-name="P26"><text:tab/>2. <text:span text:style-name="T6">ЗАО «Инвестприбор»</text:span> <text:span text:style-name="T6">109559</text:span>, г. Москва, <text:span text:style-name="T6">ул. Верхние поля, д. 35, корп. 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4D68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781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7814(3) </text:p></draw:text-box></draw:frame><draw:frame draw:style-name="Mfr2" draw:name="SpdBarcode" text:anchor-type="paragraph" svg:x="0cm" svg:width="3.6cm" svg:height="0.78cm" draw:z-index="3"><draw:image xlink:href="Pictures/10000201000000780000001A0A4D68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32:08.61</meta:creation-date>
    <meta:generator>OpenOffice.org/3.4.1$Win32 OpenOffice.org_project/341m1$Build-9593</meta:generator>
    <dc:date>2016-11-22T18:41:04.57</dc:date>
    <meta:editing-duration>PT5M4S</meta:editing-duration>
    <meta:editing-cycles>3</meta:editing-cycles>
    <meta:print-date>2016-11-17T09:39:46.28</meta:print-date>
    <meta:document-statistic meta:table-count="1" meta:image-count="1" meta:object-count="0" meta:page-count="3" meta:paragraph-count="37" meta:word-count="625" meta:character-count="5089"/>
    <meta:user-defined meta:name="Поле 1"/>
    <meta:user-defined meta:name="Поле 2"/>
    <meta:user-defined meta:name="Поле 3"/>
    <meta:user-defined meta:name="Поле 4"/>
  </office:meta>
</office:document-meta>
</file>