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1A4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1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T1" style:family="text">
      <style:text-properties style:font-name="Times New Roman" fo:font-size="9pt" fo:language="ru" fo:country="RU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T5" style:family="text">
      <style:text-properties fo:font-variant="normal" fo:text-transform="none" fo:color="#000000" style:font-name="Times New Roman1" fo:language="ru" fo:country="RU" fo:background-color="#ffffff"/>
    </style:style>
    <style:style style:name="T6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9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10" style:family="text">
      <style:text-properties fo:font-variant="normal" fo:text-transform="none" fo:color="#000000" style:font-name="Times New Roman1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3.8000001907349pt" fo:language="en" fo:country="US" style:font-size-asian="13.8000001907349pt" style:font-size-complex="13.8000001907349pt"/>
    </style:style>
    <style:style style:name="T12" style:family="text">
      <style:text-properties fo:font-variant="normal" fo:text-transform="none" fo:color="#000000" style:font-name="Times New Roman1" fo:font-size="14pt" fo:language="ru" fo:country="RU" style:text-underline-style="none" style:font-size-asian="14pt" style:font-size-complex="14pt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.8000001907349pt" fo:language="en" fo:country="US" fo:font-style="normal" style:text-underline-style="none" fo:font-weight="normal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21" style:family="text">
      <style:text-properties fo:font-size="13.8000001907349pt" style:font-size-asian="13.8000001907349pt" style:font-size-complex="13.8000001907349pt"/>
    </style:style>
    <style:style style:name="T22" style:family="text">
      <style:text-properties fo:font-size="13.8000001907349pt" fo:background-color="#ffffff" style:font-size-asian="13.8000001907349pt" style:font-size-complex="13.8000001907349pt"/>
    </style:style>
    <style:style style:name="T23" style:family="text">
      <style:text-properties fo:font-size="13.8000001907349pt" fo:language="en" fo:country="US" style:font-size-asian="13.8000001907349pt" style:font-size-complex="13.8000001907349pt"/>
    </style:style>
    <style:style style:name="T24" style:family="text">
      <style:text-properties fo:font-size="13.8000001907349pt" fo:language="en" fo:country="US" fo:background-color="#ffffff" style:font-size-asian="13.8000001907349pt" style:font-size-complex="13.8000001907349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text-underline-style="none" style:font-size-asian="14pt" style:font-size-complex="14pt"/>
    </style:style>
    <style:style style:name="T27" style:family="text">
      <style:text-properties fo:color="#000000"/>
    </style:style>
    <style:style style:name="T28" style:family="text">
      <style:text-properties fo:color="#000000" fo:font-size="13.8000001907349pt" style:font-size-asian="13.8000001907349pt" style:font-size-complex="13.8000001907349pt"/>
    </style:style>
    <style:style style:name="T29" style:family="text"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T30" style:family="text">
      <style:text-properties fo:color="#000000" style:font-name="Times New Roman" fo:font-style="normal" style:text-underline-style="none" style:font-style-asian="normal" style:font-style-complex="normal"/>
    </style:style>
    <style:style style:name="T31" style:family="text">
      <style:text-properties fo:color="#000000" style:font-name="Times New Roman1" fo:language="ru" fo:country="RU" fo:font-style="normal" style:text-underline-style="none" fo:background-color="transparent" style:font-style-asian="normal" style:font-style-complex="normal"/>
    </style:style>
    <style:style style:name="T32" style:family="text">
      <style:text-properties fo:color="#000000" style:font-name="Times New Roman1" fo:language="en" fo:country="US" fo:font-style="normal" style:text-underline-style="none" fo:background-color="transparent" style:font-style-asian="normal" style:font-style-complex="normal"/>
    </style:style>
    <style:style style:name="T33" style:family="text">
      <style:text-properties fo:color="#000000" style:font-name="Times New Roman1" fo:font-style="normal" style:text-underline-style="none" fo:background-color="transparent" style:font-style-asian="normal" style:font-style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style:font-name="serif"/>
    </style:style>
    <style:style style:name="T38" style:family="text">
      <style:text-properties style:font-name="serif" fo:font-weight="bold" style:font-weight-asian="bold" style:font-weight-complex="bold"/>
    </style:style>
    <style:style style:name="T39" style:family="text">
      <style:text-properties style:font-name="Times New Roman1" fo:font-style="normal" style:text-underline-style="none" style:font-style-asian="normal" style:font-style-complex="normal"/>
    </style:style>
    <style:style style:name="T40" style:family="text">
      <style:text-properties fo:language="ru" fo:country="RU"/>
    </style:style>
    <style:style style:name="T41" style:family="text">
      <style:text-properties fo:language="en" fo:country="US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423f9f-63e0-46e8-ae1c-542035bc2a82" text:name="BossProviderVariable"/>
      </text:user-field-decls>
      <text:p text:style-name="P24"><text:span text:style-name="T42">Уведомление о составлении протокола</text:span></text:p>
      <text:p text:style-name="P3"/>
      <text:p text:style-name="P11"><text:span text:style-name="T2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4">&lt;...&gt;</text:span><text:span text:style-name="T22">, при рассмотрении </text:span><text:span text:style-name="T8">дела № П-615/15</text:span><text:span text:style-name="T9"> выявила <text:s text:c="20"/>в действиях Члена конкурсной комиссии </text:span><text:span text:style-name="T11">&lt;...&gt;</text:span><text:span text:style-name="T9"> </text:span><text:span text:style-name="Основной_20_шрифт_20_абзаца"><text:span text:style-name="T10">нарушения части 2, 3 </text:span></text:span><text:span text:style-name="T28">статьи 53</text:span><text:span text:style-name="Основной_20_шрифт_20_абзаца"><text:span text:style-name="T10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5">Министерством </text:span></text:span><text:span text:style-name="Основной_20_шрифт_20_абзаца"><text:span text:style-name="T14">промышленности <text:tab/>и торговли Российской Федерации закупки (номер извещения </text:span></text:span><text:span text:style-name="Основной_20_шрифт_20_абзаца"><text:span text:style-name="T19">0173100009515000245</text:span></text:span><text:span text:style-name="Основной_20_шрифт_20_абзаца"><text:span text:style-name="T14">) 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5"><text:span text:style-name="T5"><text:tab/>В связи с изложенным, </text:span><text:span text:style-name="T13">&lt;...&gt;</text:span><text:span text:style-name="T5"> </text:span><text:span text:style-name="T6">надлежит явиться 18.11.2016 в 09:15</text:span><text:span text:style-name="T5"> </text:span><text:span text:style-name="T7">по адресу: г. Москва, ул. Садовая Кудринская, д. 11,</text:span><text:span text:style-name="T5"> </text:span><text:span text:style-name="T6">каб. 2</text:span><text:span text:style-name="T5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 </text:span><text:span text:style-name="T5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><text:span text:style-name="T37">В срок </text:span><text:span text:style-name="T38">до 14.11.2016</text:span><text:span text:style-name="T37"> прошу предоставить следующие документы и сведения:</text:span></text:p>
      <text:list xml:id="list3465267412706441098" text:style-name="L1">
        <text:list-item>
          <text:list>
            <text:list-item>
              <text:list>
                <text:list-item>
                  <text:p text:style-name="P19"><text:span text:style-name="T29">Надлежащим образом заверенную копию приказа о проведении о</text:span><text:span text:style-name="Основной_20_шрифт_20_абзаца"><text:span text:style-name="T20">ткрытого конкурса для субъектов малого предпринимательства и социально ориентированных некоммерческих организаций на право заключения государственного контракта на «Оказание услуг по проведению комплексной подготовки и разработке концепции проекта «Предоставление публичного доступа к данным бюджета Министерства промышленности и торговли Российской Федерации в электронном виде для молодёжи и экспертного сообщества» (номер извещения 0173100009515000245</text:span></text:span><text:span text:style-name="T29">);</text:span></text:p>
                </text:list-item>
                <text:list-item>
                  <text:p text:style-name="P20">Надлежащим образом заверенную копию документации о Закупке;</text:p>
                </text:list-item>
                <text:list-item>
                  <text:p text:style-name="P21"><text:soft-page-break/>Надлежащим образом заверенную копию протокола рассмотрения и оценки заявок на участие в Конкурсе №1 от 26.11.2015 № 124-24_2РО;</text:p>
                </text:list-item>
                <text:list-item>
                  <text:p text:style-name="P21">Надлежащим образом заверенную копию заявки на участие в аукционе ООО «РуНетСофт»;</text:p>
                </text:list-item>
                <text:list-item>
                  <text:p text:style-name="P22"><text:span text:style-name="T39">Надлежащим образом заверенные копии документов, подтверждающих порядок формирования и полномочия членов Конкурсной комиссии </text:span><text:span text:style-name="T31">Министерств</text:span><text:span text:style-name="T32">а </text:span><text:span text:style-name="T31">промышленности и торговли</text:span><text:span text:style-name="T33"> Российской Федерации</text:span><text:span text:style-name="T39">, в том числе по составлению и подписанию </text:span><text:span text:style-name="T30">протоколов, составленных в ходе проведения Закупки;</text:span></text:p>
                </text:list-item>
                <text:list-item>
                  <text:p text:style-name="P22">Надлежащим образом заверенную копию приказа о назначении <text:span text:style-name="T41">&lt;...&gt; </text:span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<text:span text:style-name="T27"> </text:span><text:span text:style-name="T34">Министерстве </text:span><text:span text:style-name="T35">промышленности и торговли</text:span><text:span text:style-name="T34"> Российской Федерации</text:span>;</text:p>
                </text:list-item>
                <text:list-item>
                  <text:p text:style-name="P19"><text:span text:style-name="T21">Надлежащим образом заверенную копию должностного регламента </text:span><text:span text:style-name="T23">&lt;...&gt;</text:span><text:span text:style-name="T28">;</text:span></text:p>
                </text:list-item>
                <text:list-item>
                  <text:p text:style-name="P19"><text:span text:style-name="Основной_20_шрифт_20_абзаца"><text:span text:style-name="T17">Паспортные данные </text:span></text:span><text:span text:style-name="Основной_20_шрифт_20_абзаца"><text:span text:style-name="T18">&lt;...&gt; </text:span></text:span><text:span text:style-name="Основной_20_шрифт_20_абзаца"><text:span text:style-name="T17">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36"/></text:span></text:p>
      <text:p text:style-name="P15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71A4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D71A4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2:20:44.97</meta:creation-date>
    <meta:generator>OpenOffice.org/3.4.1$Win32 OpenOffice.org_project/341m1$Build-9593</meta:generator>
    <dc:date>2016-11-22T18:42:33.62</dc:date>
    <meta:document-statistic meta:table-count="0" meta:image-count="1" meta:object-count="0" meta:page-count="2" meta:paragraph-count="16" meta:word-count="447" meta:character-count="3508"/>
    <meta:user-defined meta:name="Поле 1"/>
    <meta:user-defined meta:name="Поле 2"/>
    <meta:user-defined meta:name="Поле 3"/>
    <meta:user-defined meta:name="Поле 4"/>
  </office:meta>
</office:document-meta>
</file>