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5F7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8.96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Standard" style:master-page-name="First_20_Page">
      <style:paragraph-properties fo:margin-left="8.964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1.519cm" fo:margin-right="0cm" fo:text-align="justify" style:justify-single-word="false" fo:text-indent="-3.819cm" style:auto-text-indent="false">
        <style:tab-stops/>
      </style:paragraph-properties>
    </style:style>
    <style:style style:name="T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8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4061d-16b0-41bb-933c-2c2f14de1f02" text:name="BossProviderVariable"/>
      </text:user-field-decls>
      <text:p text:style-name="P20"/>
      <text:p text:style-name="P4">ОПРЕДЕЛЕНИЕ</text:p>
      <text:p text:style-name="P4">о продлении срока и об отложении рассмотрения </text:p>
      <text:p text:style-name="P14"><text:span text:style-name="T8">дела </text:span><text:span text:style-name="T16"><text:s/>№ 4-14.55-1572/00-24-16 </text:span></text:p>
      <text:p text:style-name="P15">об административном правонарушении</text:p>
      <text:p text:style-name="P18"/>
      <text:p text:style-name="P13">«15» ноября 2016г. <text:s text:c="84"/>г. Москва</text:p>
      <text:p text:style-name="P13"/>
      <text:p text:style-name="P7"><text:span text:style-name="T1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572/00-24-16 в отношении генерального директора ООО «Завод Сантекс» </text:span><text:span text:style-name="T3">&lt;...&gt;</text:span><text:span text:style-name="T1">,</text:span><text:span text:style-name="T2"> </text:span><text:span text:style-name="T1">возбужденного по факту административного правонарушения, </text:span><text:span text:style-name="T5">ответственность за которое предусмотрена</text:span><text:span text:style-name="T7"> </text:span><text:span text:style-name="T5">частью 1 статьи 14.55 КоАП, </text:span></text:p>
      <text:p text:style-name="P8"/>
      <text:p text:style-name="P8"><text:s text:c="42"/>УСТАНОВИЛ:</text:p>
      <text:p text:style-name="P8"/>
      <text:p text:style-name="P10"><text:span text:style-name="T5">06.11.2016 в адрес ФАС России поступило постановление из </text:span><text:span text:style-name="T6">Прокуратуры Смоленской области</text:span><text:span text:style-name="T5">, а также материалы административного производства в отношении</text:span><text:span text:style-name="T4"> </text:span><text:span text:style-name="T1"><text:s/>генерального директора ООО «Завод Сантекс» </text:span><text:span text:style-name="T3">&lt;...&gt; </text:span></text:p>
      <text:p text:style-name="P11">В ходе подготовки к рассмотрению дела № 4-14.55-1572/00-24-16 об административном правонарушении установлено отсутствие документов подтверждающих надлежащее уведомление генерального директора ООО «Завод Сантекс» <text:span text:style-name="T19">&lt;...&gt;</text:span>, а также Прокурора Ленинского района г. Смоленска о дате и месте рассмотрения дела № 4-14.55-1572/00-24-16 об административном правонарушении </text:p>
      <text:p text:style-name="P6">Учитывая изложенное, руководствуясь статьями 29.1, 29.4, частью 2 статьи 29.6 КоАП,</text:p>
      <text:p text:style-name="P6"/>
      <text:p text:style-name="P6"><text:s text:c="42"/>ОПРЕДЕЛИЛ:</text:p>
      <text:p text:style-name="P6"/>
      <text:list xml:id="list8535566726349266140" text:style-name="L1">
        <text:list-item>
          <text:list>
            <text:list-item>
              <text:list>
                <text:list-item>
                  <text:p text:style-name="P21">Продлить срок рассмотрения дела № 4-14.55-1572/00-24-16 об административном правонарушении до «15» декабря 2016 г.</text:p>
                </text:list-item>
                <text:list-item>
                  <text:p text:style-name="P22"><text:span text:style-name="T9">Отложить рассмотрение дела № 4-14.55-1572/00-24-16 об административном правонарушении на «23» ноября 2016 г. в 10 часов 30 минут по адресу: </text:span><text:span text:style-name="T10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11">Примечание</text:span><text:span text:style-name="T12">.</text:span><text:span text:style-name="T10"> Порядок оформления пропуска в здание ФАС России можно согласовать по телефону 8 495 982 16 01</text:span><text:span text:style-name="T13"> </text:span><text:span text:style-name="T10">или по электронной почте </text:span><text:span text:style-name="T14">abaeva</text:span><text:span text:style-name="T15">@fas.gov.ru</text:span><text:span text:style-name="T13"> <text:s/></text:span><text:span text:style-name="T10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395F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395F7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5:36:46.46</meta:creation-date>
    <meta:generator>OpenOffice.org/3.4.1$Win32 OpenOffice.org_project/341m1$Build-9593</meta:generator>
    <dc:date>2016-11-22T18:46:30.52</dc:date>
    <meta:document-statistic meta:table-count="0" meta:image-count="1" meta:object-count="0" meta:page-count="1" meta:paragraph-count="17" meta:word-count="233" meta:character-count="2003"/>
    <meta:user-defined meta:name="Поле 1"/>
    <meta:user-defined meta:name="Поле 2"/>
    <meta:user-defined meta:name="Поле 3"/>
    <meta:user-defined meta:name="Поле 4"/>
  </office:meta>
</office:document-meta>
</file>