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7AD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5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2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0pt" fo:letter-spacing="normal" fo:language="en" fo:country="US" fo:font-style="normal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font-size-asian="16.7999992370605pt" style:font-style-asian="normal" style:font-weight-asian="normal" style:font-name-complex="Times New Roman2" style:font-size-complex="16.7999992370605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1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NewRomanPS-BoldMT" style:font-size-asian="16.7999992370605pt" style:font-weight-asian="normal" style:font-name-complex="TimesNewRomanPS-BoldMT" style:font-size-complex="16.7999992370605pt" style:font-weight-complex="normal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3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style:text-underline-style="none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font-name="Times New Roman1" fo:font-weight="normal" style:font-weight-asian="normal" style:font-weight-complex="normal"/>
    </style:style>
    <style:style style:name="T38" style:family="text">
      <style:text-properties style:text-position="super 58%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0ed26b-0c9c-4749-955a-3266bad0323c" text:name="BossProviderVariable"/>
      </text:user-field-decls>
      <text:p text:style-name="P32">ПОСТАНОВЛЕНИЕ</text:p>
      <text:p text:style-name="P8">о прекращении производства по делу </text:p>
      <text:p text:style-name="P10">об административном правонарушении № 4-14.32-1420/00-22-15</text:p>
      <text:p text:style-name="P11"/>
      <text:p text:style-name="P4">«31» октября 2016 <text:s text:c="89"/>г. Москва</text:p>
      <text:p text:style-name="P11"/>
      <text:p text:style-name="P23"><text:span text:style-name="T29">Я, Статс-секретарь - </text:span><text:span text:style-name="T18">заместитель руководителя Федеральной антимонопольной службы Цариковский Андрей Юрьевич</text:span><text:span text:style-name="T29">,</text:span><text:span text:style-name="T18"> рассмотрев протокол и материалы дела об административном правонарушении<text:line-break/>№ 4-14.32-1420/00-22-15, возбужденного </text:span><text:span text:style-name="T24">в отношении </text:span><text:span text:style-name="T8">ООО «Альянс Марин»</text:span><text:span text:style-name="Основной_20_шрифт_20_абзаца"><text:span text:style-name="T8"> (место нахождения: 191186, г. Санкт-Петербург, ул. Социалистическая, д. 14, литер «А»; </text:span></text:span><text:span text:style-name="Основной_20_шрифт_20_абзаца"><text:span text:style-name="T1">ОГРН 1097847152611; ИНН 7802471367; КПП 784001001; дата регистрации в качестве юридического лица — 27.05.2009)</text:span></text:span><text:span text:style-name="Основной_20_шрифт_20_абзаца"><text:span text:style-name="T2">,</text:span></text:span><text:span text:style-name="T2"> </text:span><text:span text:style-name="Основной_20_шрифт_20_абзаца"><text:span text:style-name="T8">в присутствии защитника ООО «Альянс Марин» по доверенности от 31.12.2015 б/н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text:span text:style-name="T30"> </text:span></text:p>
      <text:p text:style-name="P12"/>
      <text:p text:style-name="P13">УСТАНОВИЛ:</text:p>
      <text:p text:style-name="P13"/>
      <text:p text:style-name="P21"><text:span text:style-name="T23">Решением Комиссии ФАС России по делу No 1-11-60/00-22-15 ПАО </text:span>«Мурманский траловый флот», ООО «Транско», ЗАО «Феникс», ЗАО «Эридан», ЗАО «Таурус», ЗАО «Стрелец», ЗАО «Вестрыбфлот», ООО «Альянс Марин» и ООО «Атлантик Вэйл» признаны нарушившими пункт 3 части 1 статьи 11 Федерального закона от 26.07.2006 № 135-ФЗ «О защите конкуренции» путем заключения соглашения, которое привело к разделу товарного рынка по объему покупки и продажи товаров, и участия в нем. ФГУП «Нацрыбресурс», ЗАО «Феникс», ЗАО «Эридан», ЗАО «Таурус», ЗАО «Стрелец», ООО «Альянс Марин» и ООО «Атлантик Вэйл» признаны нарушившими часть 4 статьи 11 Федерального закона от 26.07.2006 No 135-ФЗ «О защите конкуренции» (далее - Закон о защите конкуренции) путем заключения соглашения, которое привело к ограничению конкуренции, и участия в нем.</text:p>
      <text:p text:style-name="P21"><text:s/>Решением Комиссии ФАС России по делу № 1-11-60/00-22-15 установлены следующие обстоятельства.</text:p>
      <text:p text:style-name="P21"><text:s/>Между Правительством Российской Федерации в лице Росрыболовства и <text:soft-page-break/>Правительством Королевства Марокко 14.02.2013 заключено Соглашение о сотрудничестве в области морского рыболовства (далее-Соглашение). </text:p>
      <text:p text:style-name="P15"><text:span text:style-name="T31">Как следует из материалов дела</text:span><text:span text:style-name="T3">, </text:span><text:span text:style-name="T10">ООО «Альянс Марин»</text:span><text:span text:style-name="T3"> заключило антиконкурентное соглашение с хозяйствующими субъектами ЗАО «Эридан», ЗАО «Вестрыбфлот», ЗАО «Таурус», </text:span><text:span text:style-name="Основной_20_шрифт_20_абзаца"><text:span text:style-name="T13">ООО «Атлантик Вэйл»</text:span></text:span><text:span text:style-name="T3">, ЗАО «Стрелец», ООО «Транско», ПАО «Мурманский траловый флот», ЗАО «Феникс» и активно участвовало в его реализации, что привело к разделу товарного рынка по добыче (вылову) мелких пелагических видов рыб, обитающих в атлантической рыболовной зоне Марокко по объему покупки и продаже товаров.</text:span></text:p>
      <text:p text:style-name="P16">Запрет на заключение антиконкурентных соглашений установлен пунктом 3 части 1 статьи 11 Закона о защите конкуренции, согласно которому признаются картелем и запрещаются соглашения между хозяйствующими субъектами, если такие соглашения привели к разделу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(заказчиков).</text:p>
      <text:p text:style-name="P16">В соответствии с частью 4 статьи 11 Закона о защите конкуренции запрещаются иные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17"><text:span text:style-name="T32">Нарушение пункта 3 части 1 статьи 11, части 4 статьи 11 Закона о защите </text:span><text:span text:style-name="T32">конкуренции предусматривает ответственность в соответствии с частью 1 </text:span><text:span text:style-name="T32">статьи 14.32 КоАП.</text:span></text:p>
      <text:p text:style-name="P25"><text:span text:style-name="T34">В соответствии </text:span><text:span text:style-name="T35">с частью 1 статьи 198 Арбитражного процессуального кодекса Российской Федерации (далее - АПК РФ) граждане, организации и иные лица вправе обратиться в арбитражный суд с заявлением о признании недействительными ненормативных правовых актов, незаконными решений и действий (бездействия) органов, осуществляющих публичные полномочия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</text:span><text:span text:style-name="Основной_20_шрифт_20_абзаца"><text:span text:style-name="T12">предпринимательской и иной экономической деятельности.</text:span></text:span></text:p>
      <text:p text:style-name="P25"><text:span text:style-name="Основной_20_шрифт_20_абзаца"><text:span text:style-name="T10">ООО «Альянс Марин»</text:span></text:span><text:span text:style-name="Основной_20_шрифт_20_абзаца"><text:span text:style-name="T12"> обратилось в Арбитражный суд г. Москвы </text:span></text:span><text:span text:style-name="Основной_20_шрифт_20_абзаца"><text:span text:style-name="T14">с заявлением о признании незаконными решения и ФАС России от 23.11.2015 по делу №1-11-60/00-22-15. </text:span></text:span></text:p>
      <text:p text:style-name="P26"><text:soft-page-break/><text:span text:style-name="Основной_20_шрифт_20_абзаца"><text:span text:style-name="T19">Арбитражный суд г. Москвы решением от 24.02.2015 по делу<text:line-break/>№ А40-</text:span></text:span><text:span text:style-name="T21">198265/2015, А40-18731/2016 п</text:span><text:span text:style-name="Основной_20_шрифт_20_абзаца"><text:span text:style-name="T20">ризнал незаконным и отменил решение ФАС России от 23.11.2015 по делу №1-11-60/00-22-15. </text:span></text:span></text:p>
      <text:p text:style-name="P26"><text:span text:style-name="Основной_20_шрифт_20_абзаца"><text:span text:style-name="T25">Постановлением Девятого арбитражного апелляционного суда<text:line-break/>№</text:span></text:span><text:span text:style-name="Основной_20_шрифт_20_абзаца"><text:span text:style-name="T19">09АП</text:span></text:span><text:span text:style-name="T35">-16563/2016</text:span><text:span text:style-name="Основной_20_шрифт_20_абзаца"><text:span text:style-name="T25">, вынесенного 28.04</text:span></text:span><text:span text:style-name="Основной_20_шрифт_20_абзаца"><text:span text:style-name="T26">.2016</text:span></text:span><text:span text:style-name="Основной_20_шрифт_20_абзаца"><text:span text:style-name="T25"> по делу №</text:span></text:span><text:span text:style-name="Основной_20_шрифт_20_абзаца"><text:span text:style-name="T26"> А40-</text:span></text:span><text:span text:style-name="Основной_20_шрифт_20_абзаца"><text:span text:style-name="T20">198265/2014</text:span></text:span><text:span text:style-name="Основной_20_шрифт_20_абзаца"><text:span text:style-name="T26"> решение Арбитражного суда г. Москвы от </text:span></text:span><text:span text:style-name="Основной_20_шрифт_20_абзаца"><text:span text:style-name="T19">от 24.02.2016 по делу<text:line-break/>№ А40-</text:span></text:span><text:span text:style-name="Основной_20_шрифт_20_абзаца"><text:span text:style-name="T20">198265/2015</text:span></text:span><text:span text:style-name="Основной_20_шрифт_20_абзаца"><text:span text:style-name="T26"> </text:span></text:span><text:span text:style-name="Основной_20_шрифт_20_абзаца"><text:span text:style-name="T27">оставлено без изменений.</text:span></text:span></text:p>
      <text:p text:style-name="P27"><text:span text:style-name="Основной_20_шрифт_20_абзаца"><text:span text:style-name="T15">В соответствии с частью 5 статьи 271 АПК РФ постановление арбитражного суда апелляционной инстанции вступает в законную силу со дня его принятия. </text:span></text:span></text:p>
      <text:p text:style-name="P22"><text:span text:style-name="Основной_20_шрифт_20_абзаца"><text:span text:style-name="T36">Как следует из части 1.2 статьи 28.1 КоАП поводом к возбуждению 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22"><text:span text:style-name="Основной_20_шрифт_20_абзаца"><text:span text:style-name="T11">Как определено частью 1 статьи 2.1 КоАП,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 Наличие </text:span></text:span><text:span text:style-name="Основной_20_шрифт_20_абзаца"><text:span text:style-name="T11">события административного правонарушения указано в пункте 1 статьи 26.1 КоАП в качестве одного из первых обстоятельств, подлежащих выяснению по делу об административном правонарушении. Отсутствие события </text:span></text:span><text:span text:style-name="Основной_20_шрифт_20_абзаца"><text:span text:style-name="T11">административного правонарушения является обстоятельством, исключающим производство по делу об административном правонарушении.</text:span></text:span></text:p>
      <text:p text:style-name="P22"><text:span text:style-name="Основной_20_шрифт_20_абзаца"><text:span text:style-name="T12">На основании пункта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 </text:span></text:span></text:p>
      <text:p text:style-name="P12">Учитывая обстоятельства дела, руково<text:span text:style-name="T37">дствуясь пунктом 1 части 1.1</text:span><text:span text:style-name="T38"> </text:span><text:span text:style-name="T37">статьи 29.9 КоАП, </text:span><text:span text:style-name="Основной_20_шрифт_20_абзаца"><text:span text:style-name="T16">пунктом 1 части 1 статьи 24.5,</text:span></text:span><text:span text:style-name="T37"> а также статьей 23.48 КоАП,</text:span></text:p>
      <text:p text:style-name="P14"/>
      <text:p text:style-name="P18">ПОСТАНОВИЛ:</text:p>
      <text:p text:style-name="P19"/>
      <text:p text:style-name="P15"><text:span text:style-name="T35">Производство по делу об административном правонарушении <text:s text:c="17"/></text:span><text:span text:style-name="T28">№ </text:span><text:span text:style-name="T22">4-14.32-1420/00-22-15</text:span><text:span text:style-name="T35">, возбужденному в отношении </text:span><text:span text:style-name="T10">ООО «Альянс Марин»</text:span><text:span text:style-name="Основной_20_шрифт_20_абзаца"><text:span text:style-name="T10"> (место нахождения: 191186, г. Санкт-Петербург, ул. Социалистическая, д. 14, </text:span></text:span><text:soft-page-break/><text:span text:style-name="Основной_20_шрифт_20_абзаца"><text:span text:style-name="T10">литер «А»; </text:span></text:span><text:span text:style-name="Основной_20_шрифт_20_абзаца"><text:span text:style-name="T5">ОГРН 1097847152611; ИНН 7802471367; КПП 784001001; дата регистрации в качестве юридического лица — 27.05.2009)</text:span></text:span><text:span text:style-name="T33">, </text:span><text:span text:style-name="T35">прекратить в связи с отсутствием события административного правонарушения.</text:span>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0"><text:span text:style-name="Основной_20_шрифт_20_абзаца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17"/></text:span></text:p>
      <text:p text:style-name="P19"><text:span text:style-name="Основной_20_шрифт_20_абзаца"><text:span text:style-name="T16"><text:s text:c="95"/>А.Ю. Цариковский</text:span></text:span></text:p>
      <text:p text:style-name="P28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C7A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F7C7AD07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7C7AD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5:57:19.93</meta:creation-date>
    <meta:generator>OpenOffice.org/3.4.1$Win32 OpenOffice.org_project/341m1$Build-9593</meta:generator>
    <dc:date>2016-11-22T19:08:28.34</dc:date>
    <meta:document-statistic meta:table-count="0" meta:image-count="2" meta:object-count="0" meta:page-count="4" meta:paragraph-count="30" meta:word-count="918" meta:character-count="7414"/>
    <meta:user-defined meta:name="Поле 1"/>
    <meta:user-defined meta:name="Поле 2"/>
    <meta:user-defined meta:name="Поле 3"/>
    <meta:user-defined meta:name="Поле 4"/>
  </office:meta>
</office:document-meta>
</file>