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BA70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style:font-size-asian="14pt" style:font-size-complex="14pt"/>
    </style:style>
    <style:style style:name="T25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 CYR" fo:font-size="14pt" style:font-size-asian="14pt" style:font-size-complex="14pt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language="en" fo:country="US"/>
    </style:style>
    <style:style style:name="T33" style:family="text">
      <style:text-properties fo:color="#000000" fo:background-color="transparen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letter-spacing="-0.011cm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font-name="Times New Roman" fo:font-weight="bold" style:font-weight-asian="bold" style:font-name-complex="Times New Roman" style:font-weight-complex="bold"/>
    </style:style>
    <style:style style:name="T43" style:family="text">
      <style:text-properties fo:color="#00000a" style:font-name="Times New Roman" fo:font-size="14pt" style:font-size-asian="14pt" style:font-name-complex="Times New Roman" style:font-size-complex="14pt"/>
    </style:style>
    <style:style style:name="T44" style:family="text">
      <style:text-properties style:font-name="serif" fo:font-size="14pt" style:font-size-asian="14pt" style:font-size-complex="14pt"/>
    </style:style>
    <style:style style:name="T45" style:family="text">
      <style:text-properties style:font-name="serif" fo:font-size="14pt" fo:language="en" fo:country="US" style:font-size-asian="14pt" style:font-size-complex="14pt"/>
    </style:style>
    <style:style style:name="T46" style:family="text">
      <style:text-properties style:font-name="serif"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2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size-asian="14pt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d10fda-3ad2-4872-86a2-180614163857" text:name="BossProviderVariable"/>
      </text:user-field-decls>
      <text:p text:style-name="P30"><text:span text:style-name="T42">ОПРЕДЕЛЕНИЕ </text:span></text:p>
      <text:p text:style-name="P5">о возбуждении дела об административном право<text:span text:style-name="T1">нарушении </text:span><text:span text:style-name="Основной_20_шрифт_20_абзаца"><text:span text:style-name="T33">№ АГОЗ-799/16</text:span></text:span></text:p>
      <text:p text:style-name="P7"><text:span text:style-name="Основной_20_шрифт_20_абзаца"><text:span text:style-name="T36"><text:s/>и проведении административного расследования</text:span></text:span></text:p>
      <text:p text:style-name="P6">«15» ноября 2016 г. <text:s text:c="40"/><text:tab/> <text:s text:c="21"/><text:tab/> <text:s text:c="9"/>г. Москва</text:p>
      <text:p text:style-name="P9"><text:span text:style-name="Основной_20_шрифт_20_абзаца"><text:span text:style-name="T4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4"> </text:span><text:span text:style-name="T45">&lt;...&gt; </text:span><text:span text:style-name="Основной_20_шрифт_20_абзаца"><text:span text:style-name="T5">,</text:span></text:span></text:p>
      <text:p text:style-name="P8"><text:span text:style-name="Основной_20_шрифт_20_абзаца"><text:span text:style-name="T8"/></text:span></text:p>
      <text:p text:style-name="P17">УСТАНОВИЛА:</text:p>
      <text:p text:style-name="P17"/>
      <text:p text:style-name="P16"><text:span text:style-name="Основной_20_шрифт_20_абзаца"><text:span text:style-name="T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4"> (далее — Заказчик) 05</text:span></text:span><text:span text:style-name="Основной_20_шрифт_20_абзаца"><text:span text:style-name="T10">.11.2014</text:span></text:span><text:span text:style-name="Основной_20_шрифт_20_абзаца"><text:span text:style-name="T4"> </text:span></text:span><text:span text:style-name="Основной_20_шрифт_20_абзаца"><text:span text:style-name="T2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24"><text:s text:c="2"/>www.zakupki.gov.ru</text:span><text:span text:style-name="Основной_20_шрифт_20_абзаца"><text:span text:style-name="T4"> опубликовано извещение (номер </text:span></text:span><text:span text:style-name="Основной_20_шрифт_20_абзаца"><text:span text:style-name="T11"><text:s/>0373100056014000551</text:span></text:span><text:span text:style-name="Основной_20_шрифт_20_абзаца"><text:span text:style-name="T4">) о проведении электронного аукциона </text:span></text:span><text:span text:style-name="Основной_20_шрифт_20_абзаца"><text:span text:style-name="T12">на право заключения контракта </text:span></text:span><text:bookmark text:name="notice_orderName"/><text:span text:style-name="Основной_20_шрифт_20_абзаца"><text:span text:style-name="T12">на </text:span></text:span><text:bookmark text:name="notice_orderName2"/><text:span text:style-name="Основной_20_шрифт_20_абзаца"><text:span text:style-name="T12">поставку грузового автомобиля грузоподъемностью до 2-х тонн</text:span></text:span><text:span text:style-name="Основной_20_шрифт_20_абзаца"><text:span text:style-name="T4">.</text:span></text:span></text:p>
      <text:p text:style-name="P16"><text:span text:style-name="Основной_20_шрифт_20_абзаца"><text:span text:style-name="T2">10.12.2015 Заказчиком заключен государственный контракт <text:s text:c="33"/>№ 0373100056014000551_44654 </text:span></text:span><text:span text:style-name="Основной_20_шрифт_20_абзаца"><text:span text:style-name="T12"><text:s/></text:span></text:span><text:bookmark text:name="notice_orderName1"/><text:span text:style-name="Основной_20_шрифт_20_абзаца"><text:span text:style-name="T12">на </text:span></text:span><text:bookmark text:name="notice_orderName3"/><text:span text:style-name="Основной_20_шрифт_20_абзаца"><text:span text:style-name="T12">оказание услуг по перевозке грузов автотранспортом с места нахождения по указанию Заказчика до места нахождения Грузополучателя</text:span></text:span><text:span text:style-name="T24"> с ООО «Коммерческие автомобили-Группа ГАЗ» (далее — Контракт).</text:span></text:p>
      <text:p text:style-name="P23">В соответствии с частью 9 статьи 94 <text:span text:style-name="T34">Федерального закона от 05.04.2013 <text:s text:c="3"/>№ 44-ФЗ «О контрактной системе в сфере закупок товаров, работ, услуг для</text:span><text:span text:style-name="T35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26.12.2014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4"><text:span text:style-name="Основной_20_шрифт_20_абзаца"><text:span text:style-name="T4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4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2"><text:tab/>В соответствии с частью 2 статьи 12 Закона о контрактной системе </text:span></text:span><text:span text:style-name="T4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30"><text:tab/></text:span><text:span text:style-name="T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</text:span><text:soft-page-break/><text:span text:style-name="T17">Российской Федерации.</text:span></text:p>
      <text:p text:style-name="P26"><text:span text:style-name="T17"><text:tab/>За р</text:span><text:span text:style-name="Основной_20_шрифт_20_абзаца"><text:span text:style-name="T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4">КоАП РФ) административная ответственность.</text:span></text:p>
      <text:p text:style-name="P12"><text:span text:style-name="T65">Должностным лицом Заказчика, </text:span><text:span text:style-name="T46">ответственным за размещение отчета об исполнении Контракта</text:span><text:span text:style-name="T65">, является </text:span><text:span text:style-name="T56">&lt;...&gt;</text:span><text:span text:style-name="T65">.</text:span></text:p>
      <text:p text:style-name="P14"><text:span text:style-name="T31">Таким образом, в действиях </text:span><text:span text:style-name="T32">&lt;...&gt;</text:span><text:span text:style-name="T31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4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4"><text:tab/>Указанные материалы и данные <text:s/>являются <text:s/>достаточными <text:s/>для <text:s/>возбуждения </text:span><text:span text:style-name="T50">дела.</text:span></text:p>
      <text:p text:style-name="P10"><text:span text:style-name="T47">Руководствуясь </text:span><text:span text:style-name="T49">статьями</text:span><text:span text:style-name="T38"> 23.66, 28.1, 28.7 КоАП РФ,</text:span></text:p>
      <text:p text:style-name="P11"/>
      <text:p text:style-name="P17">ОПРЕДЕЛИЛА:</text:p>
      <text:p text:style-name="P17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5">&lt;...&gt;</text:span></text:span><text:span text:style-name="Основной_20_шрифт_20_абзаца"><text:span text:style-name="T27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859819365643703525" text:style-name="L1">
        <text:list-item>
          <text:list>
            <text:list-item>
              <text:list>
                <text:list-header>
                  <text:p text:style-name="P27"><text:s/><text:tab/>2. <text:s text:c="3"/>Провести административное расследование.</text:p>
                  <text:p text:style-name="P28"><text:span text:style-name="T47"><text:s/><text:tab/>3. <text:s/>В соответствии со </text:span><text:a xlink:type="simple" xlink:href="consultantplus://offline/ref=D1CF6CBA6B7FC8BDD87E7DAC25A85F8C7412A8CE7A15A94C8B9DAF1B348C39C32C4F3FAAC2239174X4FDH"><text:span text:style-name="T7">статьей 26.10</text:span></text:a><text:span text:style-name="T47"> КоАП РФ </text:span><text:span text:style-name="Основной_20_шрифт_20_абзаца"><text:span text:style-name="T2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3">&lt;...&gt;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7">- <text:s text:c="4"/>д</text:span></text:span><text:span text:style-name="Основной_20_шрифт_20_абзаца"><text:span text:style-name="T62">окументов о назначении </text:span></text:span><text:span text:style-name="Основной_20_шрифт_20_абзаца"><text:span text:style-name="T63">&lt;...&gt;</text:span></text:span><text:span text:style-name="T44"> на занимаемую должность;</text:span></text:p>
      <text:p text:style-name="P22"><text:span text:style-name="T44"><text:tab/>- документов (приказы, распоряжения, должностные инструкции, регламенты, положения) на основании которых, </text:span><text:span text:style-name="T45">&lt;...&gt;</text:span><text:span text:style-name="T44"> является ответственным за <text:s/>размещение в </text:span><text:span text:style-name="Основной_20_шрифт_20_абзаца"><text:span text:style-name="T4">единой информационной системе в сфере закупок</text:span></text:span><text:span text:style-name="T44"> <text:s/>отчета об исполнении Контракта.</text:span></text:p>
      <text:list xml:id="list911529495991708036" text:style-name="L2">
        <text:list-item>
          <text:list>
            <text:list-item>
              <text:list>
                <text:list-header>
                  <text:p text:style-name="P31"><text:span text:style-name="T39"><text:s/><text:tab/>4. <text:s/></text:span><text:span text:style-name="T41">&lt;...&gt;</text:span><text:span text:style-name="Основной_20_шрифт_20_абзаца"><text:span text:style-name="T6"> </text:span></text:span><text:span text:style-name="T39">явиться </text:span><text:span text:style-name="T36">07.12</text:span><text:span text:style-name="T37">.2016 в 16 час. 30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1">&lt;...&gt;</text:span><text:span text:style-name="T28"> </text:span><text:span text:style-name="T39">в ФАС России, даче письменных объяснений, подписанию протокола об </text:span><text:soft-page-break/><text:span text:style-name="T39">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0">В <text:s/>соответствии <text:s/></text:span><text:span text:style-name="T14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5"><text:span text:style-name="T50">Порядок оформления пропуска необходимо согласовать </text:span><text:span text:style-name="T51">до 07.12.2016</text:span><text:span text:style-name="T50"> по тел. </text:span><text:span text:style-name="T52">8 </text:span><text:span text:style-name="T50">(499) 755-23-23 (</text:span><text:span text:style-name="T53">доб. </text:span><text:span text:style-name="T50">090-595) либо направить паспортные данные </text:span><text:span text:style-name="T52">&lt;...&gt; </text:span><text:span text:style-name="T59">и (или) защитника на электронный адрес</text:span><text:span text:style-name="Основной_20_шрифт_20_абзаца"><text:span text:style-name="T60"> </text:span></text:span><text:span text:style-name="Основной_20_шрифт_20_абзаца"><text:span text:style-name="T61">puchenko</text:span></text:span><text:a xlink:type="simple" xlink:href="mailto:gubaeva@fas.gov.ru"><text:span text:style-name="Основной_20_шрифт_20_абзаца"><text:span text:style-name="T14">@fas.gov.ru</text:span></text:span></text:a><text:span text:style-name="Основной_20_шрифт_20_абзаца"><text:span text:style-name="T58"> </text:span></text:span><text:span text:style-name="T59">для оформления пропуска.</text:span></text:p>
      <text:p text:style-name="P13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18"/>
      <text:p text:style-name="P1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BA7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81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FEBA70DB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18127(1) </text:p></draw:text-box></draw:frame><draw:frame draw:style-name="Mfr2" draw:name="SpdBarcode" text:anchor-type="paragraph" svg:x="0cm" svg:width="3.6cm" svg:height="0.78cm" draw:z-index="9"><draw:image xlink:href="Pictures/10000201000000780000001AFEBA70D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22T19:11:51.50</dc:date>
    <meta:document-statistic meta:table-count="0" meta:image-count="2" meta:object-count="0" meta:page-count="4" meta:paragraph-count="40" meta:word-count="1116" meta:character-count="8963"/>
    <meta:user-defined meta:name="Поле 1"/>
    <meta:user-defined meta:name="Поле 2"/>
    <meta:user-defined meta:name="Поле 3"/>
    <meta:user-defined meta:name="Поле 4"/>
  </office:meta>
</office:document-meta>
</file>