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95A4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 fo:background-color="transparent" style:text-autospace="none"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="Times New Roman" fo:font-style="normal" style:text-underline-style="none" style:font-name-asian="TimesNewRomanPSMT" style:font-style-asian="normal" style:font-name-complex="Times New Roman" style:font-style-complex="normal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style:text-line-through-style="none" style:text-position="0% 100%"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style:text-line-through-style="none" style:text-position="0% 100%" fo:language="ru" fo:country="RU" fo:font-weight="normal" style:font-name-asian="Arial1" style:language-asian="ru" style:country-asian="RU" style:font-weight-asian="normal" style:font-name-complex="Arial1" style:language-complex="ar" style:country-complex="SA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style:font-name="Times New Roman1" fo:language="ru" fo:country="RU" fo:background-color="#ffffff" style:font-name-asian="Times New Roman CYR" style:font-name-complex="Times New Roman CYR" style:language-complex="ar" style:country-complex="SA" style:font-style-complex="italic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07c027-1dde-4dd3-8ec6-1f8dee305136" text:name="BossProviderVariable"/>
      </text:user-field-decls>
      <text:p text:style-name="P35">ПОСТАНОВЛЕНИЕ </text:p>
      <text:p text:style-name="P24">о прекращении производства по делу </text:p>
      <text:p text:style-name="P12"><text:span text:style-name="T1">об административном правонарушении</text:span><text:span text:style-name="T2"> № </text:span>4-14.31-310/00-21-16</text:p>
      <text:p text:style-name="P12"/>
      <text:p text:style-name="P12"/>
      <text:p text:style-name="P10"/>
      <text:p text:style-name="P4">«<text:span text:style-name="T10">11</text:span>» ноября 2016 г. <text:s text:c="87"/>г. Москва</text:p>
      <text:p text:style-name="P13"><text:span text:style-name="T4">Я, </text:span><text:span text:style-name="T13">Королев Виталий Геннадьевич, заместитель руководителя ФАС России, </text:span><text:span text:style-name="T4"><text:s/>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</text:span></text:p>
      <text:p text:style-name="P9">УСТАНОВИЛ:</text:p>
      <text:p text:style-name="P8">Федеральная антимонопольная служба решением от 30.10.2015 по делу <text:s text:c="2"/>№ 1-10-29/00-21-15 признала нарушение группой лиц в составе ОАО «Дагестанская энергосбытовая компания», ОАО «Каббалкэнерго», ОАО «Карачаево-Черкесскэнерго», ОАО «Ингушэнерго» и ОАО 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p>
      <text:p text:style-name="P8">а) ОАО «Дагестанская энергосбытовая компания»: июнь — октябрь 2014 года;</text:p>
      <text:p text:style-name="P8">б) ОАО «Ингушэнерго»: январь, июнь — декабрь 2013, январь, апрель – октябрь 2014 года,</text:p>
      <text:p text:style-name="P8">в) ОАО «Каббалкэнерго»: июнь — декабрь 2013 года, январь, май – октябрь 2014 года;</text:p>
      <text:p text:style-name="P8">г) ОАО «Севкавказэнерго»: сентябрь 2013 года, сентябрь, октябрь 2014 <text:soft-page-break/>года;</text:p>
      <text:p text:style-name="P8">д) ОАО «Нурэнерго»: июнь, сентябрь, декабрь 2013 года, апрель, май, июль - октябрь 2014 года.</text:p>
      <text:p text:style-name="P8">Определением от 17.07.2015 о назначении дела № 1-10-29/00-21-15 к рассмотрению ФАС России обязал участников Группы лиц представить сведения о должностных лицах, ответственных за подачу ценовых заявок на конкурентный отбор мощности. В ответ было представлено письмо, согласно которому, <text:span text:style-name="T10">&lt;...&gt;</text:span>, в соответствии с трудовым договором от 01.08.2012 № 15, занимал должность начальника Департамента по организации работы на оптовом рынке в ОАО «Севкавказэнерго»<text:span text:style-name="T5"> до 17.07.2013 и отвечал за подачу заявок ОАО «Севкавказэнерго». </text:span></text:p>
      <text:p text:style-name="P8">Учитывая изложенное, а также принимая во внимание, что в действиях Группы лиц выявлено нарушение части 1 статьи 10 Закона о защите конкуренции, выразившееся в завышении плановых объемов потребления электрической энергии на рынке на сутки вперед в Период, за исключением указанных месяцев, 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p>
      <text:p text:style-name="P15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0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1">Определением ФАС России от 01.04.2016 № 21/2<text:span text:style-name="T10">1504/16</text:span> возбуждено дело <text:soft-page-break/>об административном правонарушении <text:span text:style-name="T5">№</text:span><text:span text:style-name="T5"> </text:span><text:span text:style-name="T5">4-14.31-310/00-21-16.</text:span></text:p>
      <text:p text:style-name="P18">В связи с тем, что в адрес ФАС России не поступило уведомление о вручении адресату Определения о возбуждении дела об административном правонарушении <text:span text:style-name="T5">№ 4-14.31-310/00-21-16</text:span>, было отправлено Определение № ВК/35610/16 о продлении срока проведения административного расследования по делу об административном правонарушении <text:span text:style-name="T5">№ 4-14.31-310/00-21-16</text:span> до 01.06.2016<text:span text:style-name="T5">.</text:span></text:p>
      <text:p text:style-name="P22">В адрес ФАС России не поступило уведомление о вручении адресату Определения о продлении № 4-14.31-309/00-21-16.</text:p>
      <text:p text:style-name="P22">ФАС России было повторно отправлено Определение № ВК/38721/16 о продлении срока проведения административного расследования по делу об административном правонарушении № 4-14.31-310/00-21-16 до 28.06.2016.</text:p>
      <text:p text:style-name="P22">В адрес ФАС России не поступило уведомление о вручении адресату вышеуказанного Определения о продлении.</text:p>
      <text:p text:style-name="P22">ФАС России повторно отправлено Определение № АГ/55020/16 о продлении срока проведения административного расследования по делу об административном правонарушении № 4-14.31-310/00-21-16 до 26.08.2016.</text:p>
      <text:p text:style-name="P22">В адрес ФАС России не поступило уведомление о вручении адресату вышеуказанного Определения о продлении.</text:p>
      <text:p text:style-name="P22">ФАС России повторно отправлено Определение от 06.09.2016 № ВК/61279/16 о продлении срока проведения административного расследования по делу об административном правонарушении № 4-14.31-310/00-21-16 до 26.09.2016.</text:p>
      <text:p text:style-name="P22">В адрес ФАС России не поступило уведомление о вручении адресату вышеуказанного Определения о продлении.</text:p>
      <text:p text:style-name="P22">ФАС России повторно отправлено Определение от 26.09.2016 № ВК/66719/16 о продлении срока проведения административного расследования по делу об административном правонарушении № 4-14.31-310/00-21-16 до 26.10.2016.</text:p>
      <text:p text:style-name="P23">В адрес ФАС России не поступило уведомление о вручении адресату <text:soft-page-break/>вышеуказанного Определения о продлении.</text:p>
      <text:p text:style-name="P14">Учитывая, что р<text:span text:style-name="Основной_20_шрифт_20_абзаца"><text:span text:style-name="T12">ешение по делу № 1-10-29/00-21-15 изготовлено в полном объеме 30.10.2015</text:span></text:span>, срок привлечения к административной ответственности, предусмотренный статьей 4.5 КоАП на момент вынесения настоящего постановления истек.</text:p>
      <text:p text:style-name="P16"><text:span text:style-name="T6">Согласно пункту 6 части 1 статьи 24.5 КоАП</text:span><text:span text:style-name="T7"> производство по делу об административном правонарушении не может быть начато, а начатое производство подлежит прекращению при истечение сроков давности привлечения к административной ответственности.</text:span></text:p>
      <text:p text:style-name="P26"><text:span text:style-name="T14">Руководствуясь ч. </text:span><text:span text:style-name="T11">6</text:span><text:span text:style-name="T14"> ст. 4.5, п. </text:span><text:span text:style-name="T11">6</text:span><text:span text:style-name="T14"> ч. 1 ст. 24.5, </text:span></text:p>
      <text:p text:style-name="P27"/>
      <text:p text:style-name="P28">ПОСТАНОВИЛ:</text:p>
      <text:p text:style-name="P29"/>
      <text:p text:style-name="P17"><text:span text:style-name="T15">Дело об административном правонарушении № 4-14.31-310/00-21-16, возбужденное в отношении </text:span><text:span text:style-name="T16">&lt;...&gt; </text:span><text:span text:style-name="T3">прекр</text:span><text:span text:style-name="T15">атить в связи с истечением срока давности привлечения к административной ответственности. </text:span></text:p>
      <text:p text:style-name="P18">В соответствии с п. 3 ч. 1, ч. 3 ст. 30.1 и ст. 30.3 КоАП РФ постановление по делу об административном правонарушении, вынесенное должностным лицом может быть обжаловано в вышестоящий орган, вышестоящему должностному лицу либо в арбитражный суд в течение 10 дней со дня вручения или получения копии постановления.</text:p>
      <text:p text:style-name="P20"><text:span text:style-name="Основной_20_шрифт_20_абзаца"><text:span text:style-name="T8">Согласно ч. 1 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9"/>
      <text:p text:style-name="P30"/>
      <text:p text:style-name="P34"><text:span text:style-name="T9">В.Г. Корол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95A4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6186(1) </text:p></draw:text-box></draw:frame><draw:frame draw:style-name="Mfr2" draw:name="SpdBarcode" text:anchor-type="paragraph" svg:x="0cm" svg:width="3.6cm" svg:height="0.78cm" draw:z-index="1"><draw:image xlink:href="Pictures/10000201000000780000001ACE95A4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2:29.60</meta:creation-date>
    <meta:generator>OpenOffice.org/3.4.1$Win32 OpenOffice.org_project/341m1$Build-9593</meta:generator>
    <dc:date>2016-11-22T19:15:39.03</dc:date>
    <meta:editing-duration>PT2M34S</meta:editing-duration>
    <meta:editing-cycles>2</meta:editing-cycles>
    <meta:print-date>2016-11-11T11:23:45.22</meta:print-date>
    <meta:document-statistic meta:table-count="0" meta:image-count="1" meta:object-count="0" meta:page-count="4" meta:paragraph-count="35" meta:word-count="813" meta:character-count="6449"/>
    <meta:user-defined meta:name="Поле 1"/>
    <meta:user-defined meta:name="Поле 2"/>
    <meta:user-defined meta:name="Поле 3"/>
    <meta:user-defined meta:name="Поле 4"/>
  </office:meta>
</office:document-meta>
</file>