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5DE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3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MS Mincho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.049cm" fo:margin-bottom="0.049cm" fo:line-height="100%" fo:text-align="center" style:justify-single-word="false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7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8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text-underline-style="none" style:font-size-asian="14pt" style:font-size-complex="14pt"/>
    </style:style>
    <style:style style:name="P45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5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37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font-weight="normal" fo:background-color="#ffffff" style:font-size-asian="14pt" style:font-size-complex="14pt"/>
    </style:style>
    <style:style style:name="P59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5" style:language-asian="ru" style:country-asian="RU" style:font-name-complex="Times New Roman5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-asian="Times New Roman5" style:language-asian="ru" style:country-asian="RU" style:font-name-complex="Times New Roman5"/>
    </style:style>
    <style:style style:name="T6" style:family="text">
      <style:text-properties fo:color="#000000" style:font-name="Times New Roman" fo:font-size="13.5pt" fo:font-weight="bold" style:font-name-asian="Times New Roman5" style:font-size-asian="13.5pt" style:language-asian="ru" style:country-asian="RU" style:font-weight-asian="bold" style:font-name-complex="Times New Roman5" style:font-size-complex="13.5pt" style:font-weight-complex="bold"/>
    </style:style>
    <style:style style:name="T7" style:family="text">
      <style:text-properties fo:color="#000000" style:font-name="Times New Roman" fo:font-size="13.5pt" style:font-name-asian="Times New Roman5" style:font-size-asian="13.5pt" style:language-asian="ru" style:country-asian="RU" style:font-name-complex="Times New Roman5" style:font-size-complex="13.5p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-asian="Segoe Print" style:font-name-complex="Segoe Print"/>
    </style:style>
    <style:style style:name="T12" style:family="text">
      <style:text-properties fo:color="#000000" fo:font-size="10pt" fo:letter-spacing="normal" style:text-blinking="false" fo:background-color="#ffffff" style:font-name-asian="Times New Roman5" style:font-size-asian="10pt" style:language-asian="ru" style:country-asian="RU" style:font-name-complex="Times New Roman5" style:font-size-complex="10pt"/>
    </style:style>
    <style:style style:name="T13" style:family="text">
      <style:text-properties style:use-window-font-color="true" style:font-name="Times New Roman2" style:text-underline-style="none" style:font-name-asian="Segoe Print" style:font-name-complex="Segoe Print"/>
    </style:style>
    <style:style style:name="T14" style:family="text">
      <style:text-properties style:use-window-font-color="true" style:font-name="Times New Roman2" style:font-name-asian="Segoe Print" style:font-name-complex="Segoe Print"/>
    </style:style>
    <style:style style:name="T15" style:family="text">
      <style:text-properties style:use-window-font-color="true" style:font-name="Times New Roman2" fo:language="ru" fo:country="RU" style:text-underline-style="none" style:font-name-asian="Segoe Print" style:font-name-complex="Segoe Print"/>
    </style:style>
    <style:style style:name="T16" style:family="text">
      <style:text-properties style:use-window-font-color="true" style:font-name="Times New Roman2" fo:language="ru" fo:country="RU" style:text-underline-style="none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font-name="Times New Roman2" fo:language="ru" fo:country="RU" style:font-name-asian="Segoe Print" style:font-name-complex="Segoe Print"/>
    </style:style>
    <style:style style:name="T18" style:family="text">
      <style:text-properties style:use-window-font-color="true" style:font-name="Times New Roman2" fo:language="ru" fo:country="RU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fo:font-size="14pt" fo:letter-spacing="normal" fo:language="ru" fo:country="RU" fo:font-weight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use-window-font-color="true" style:font-name="Times New Roman" style:font-name-asian="Times New Roman2" style:font-name-complex="Times New Roman2"/>
    </style:style>
    <style:style style:name="T22" style:family="text">
      <style:text-properties style:use-window-font-color="true" style:font-name="Times New Roman" fo:language="en" fo:country="US" style:font-name-asian="Times New Roman2" style:font-name-complex="Times New Roman2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T2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MS Mincho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5" style:language-asian="ru" style:country-asian="RU" style:font-style-asian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letter-spacing="normal" style:text-blinking="false" fo:background-color="#ffffff" style:font-name-asian="Times New Roman4" style:font-name-complex="Times New Roman4"/>
    </style:style>
    <style:style style:name="T56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4" style:font-name-complex="Times New Roman4"/>
    </style:style>
    <style:style style:name="T58" style:family="text">
      <style:text-properties fo:font-variant="normal" fo:text-transform="none" fo:font-size="14pt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4" fo:letter-spacing="normal" fo:font-style="normal" style:text-underline-style="none" fo:font-weight="normal" style:text-blinking="false" fo:background-color="#ffffff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style:font-name="Times New Roman3" fo:font-size="14pt"/>
    </style:style>
    <style:style style:name="T69" style:family="text">
      <style:text-properties fo:font-variant="normal" fo:text-transform="none" style:font-name="Times New Roman3" fo:font-size="14pt" style:font-name-asian="MS Mincho" style:font-size-asian="14pt" style:font-size-complex="14pt"/>
    </style:style>
    <style:style style:name="T70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style:font-name-asian="MS Mincho" style:font-size-asian="14pt" style:font-size-complex="14pt"/>
    </style:style>
    <style:style style:name="T7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75" style:family="text">
      <style:text-properties style:font-name="Times New Roman" fo:background-color="#ffffff" style:font-name-asian="Times New Roman5" style:language-asian="ru" style:country-asian="RU" style:font-name-complex="Times New Roman5"/>
    </style:style>
    <style:style style:name="T76" style:family="text">
      <style:text-properties fo:font-size="14pt"/>
    </style:style>
    <style:style style:name="T77" style:family="text">
      <style:text-properties fo:font-size="14pt" fo:language="ru" fo:country="RU" style:font-size-asian="14pt" style:font-size-complex="14pt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-asian="Segoe Print" style:font-name-complex="Segoe Print"/>
    </style:style>
    <style:style style:name="T81" style:family="text">
      <style:text-properties fo:background-color="#ffffff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00f1e-d3d0-44a8-bfc6-176e552a8f5b" text:name="BossProviderVariable"/>
      </text:user-field-decls>
      <text:p text:style-name="P55"><text:span text:style-name="T82">РЕШЕНИЕ № 223ФЗ-637/16</text:span></text:p>
      <text:p text:style-name="P10">по результатам рассмотрения жалобы <text:span text:style-name="T80">АО «БСКБ «Восток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1">14.11.2016 <text:s/><text:tab/><text:tab/><text:tab/><text:tab/><text:tab/><text:tab/><text:tab/> <text:s text:c="5"/><text:tab/><text:tab/><text:tab/> <text:s text:c="12"/>Москва</text:p>
      <text:p text:style-name="P11"/>
      <text:p text:style-name="P58"><text:span text:style-name="T21">Комиссия Федеральной антимонопольной службы по контролю в сфере закупок в составе: <text:s/></text:span><text:span text:style-name="T22">&lt;...&gt; </text:span><text:span text:style-name="T16">,</text:span><text:span text:style-name="T18"><text:tab/></text:span></text:p>
      <text:p text:style-name="P56"><text:span text:style-name="T81">при участии представителей: </text:span><text:span text:style-name="T25">&lt;...&gt;</text:span><text:span text:style-name="T1">,</text:span></text:p>
      <text:p text:style-name="P53"><text:span text:style-name="T3">р</text:span><text:span text:style-name="T1">ассмотрев жалобу АО «БСКБ «Восток» </text:span><text:span text:style-name="T11">от 01.11.2016 № 1403/029 на действия (бездействие) заказчика ОАО «РЖД» при проведении открытого аукциона в электронной форме № 10765/ОАЭ-ДКСС/16 на право заключения договора на поставку стационарных многозонных металлообнаружителей </text:span><text:span text:style-name="T11">(извещение № 31604133426)</text:span><text:span text:style-name="T4">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4">У С Т А Н О В И Л А:</text:p>
      <text:p text:style-name="P35"><text:span text:style-name="T1">В ФАС России поступила жалоба</text:span> АО «БСКБ «Восток» (далее - Заявитель)<text:span text:style-name="T80"> <text:s text:c="8"/>от 01.11.2016 № 1403/029 (вх. от 14.11.2016 № 162261/16) на действия (бездействие) заказчика ОАО «РЖД» (далее — Заказчик) при проведении открытого аукциона в электронной форме № 10765/ОАЭ-ДКСС/16 на право заключения договора на поставку стационарных многозонных металлообнаружителей (извещение № 31604133426)</text:span><text:span text:style-name="T1"> </text:span>(далее - Аукцион, Жалоб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5">Закупочная деятельность Заказчика регламентируется Положением <text:s text:c="25"/>о <text:span text:style-name="T23">закупк</text:span><text:span text:style-name="T24">е </text:span><text:span text:style-name="T23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39"><text:soft-page-break/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2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9">частями 15</text:span></text:span></text:a><text:span text:style-name="Основной_20_шрифт_20_абзаца"><text:span text:style-name="T2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9">16</text:span></text:span></text:a><text:span text:style-name="Основной_20_шрифт_20_абзаца"><text:span text:style-name="T26"> статьи 4 Закона о закупках.</text:span></text:span></text:p>
      <text:p text:style-name="P36">26.09.2016 в ЕИС размещено извещение и документация о проведении Аукциона (далее – Извещение, Документация).</text:p>
      <text:p text:style-name="P37"><text:span text:style-name="Основной_20_шрифт_20_абзаца"><text:span text:style-name="T3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Аукциона Заказчиком нарушены </text:span></text:span><text:span text:style-name="Основной_20_шрифт_20_абзаца"><text:span text:style-name="T30">законные права и интересы Заявителя, а именно Заказчиком принято неправомерное решение об отказе Заявителю в допуске на участие в Аукционе.<text:tab/>Представитель Заказчика с доводом жалобы не согласился и сообщил, что </text:span></text:span><text:span text:style-name="Основной_20_шрифт_20_абзаца"><text:span text:style-name="T30">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text:tab/><text:tab/></text:span></text:span></text:p>
      <text:p text:style-name="P16"><text:span text:style-name="Основной_20_шрифт_20_абзаца"><text:span text:style-name="T2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Аналогичный принцип закупочной деятельности Заказчика предусмотрен подпунктом 2 пункта 32 Положения о закупке.</text:p>
      <text:p text:style-name="P42"><text:span text:style-name="Основной_20_шрифт_20_абзаца"><text:span text:style-name="T55">Частью 6 статьи 3 Закона о закупках </text:span></text:span><text:span text:style-name="Основной_20_шрифт_20_абзаца"><text:span text:style-name="T5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7"><text:span text:style-name="Основной_20_шрифт_20_абзаца"><text:span text:style-name="T5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57">соответствия установленным требованиям.</text:span></text:span></text:p>
      <text:p text:style-name="P18"><text:span text:style-name="Основной_20_шрифт_20_абзаца"><text:span text:style-name="T31">В соответствии с протоколом </text:span></text:span><text:span text:style-name="Основной_20_шрифт_20_абзаца"><text:span text:style-name="T50">рассмотрения заявок представленных для участия в Аукционе от 28.10.2016 </text:span></text:span><text:span text:style-name="Основной_20_шрифт_20_абзаца"><text:span text:style-name="T51">№ 10765/ОАЭ-ДКСС/16/2 </text:span></text:span><text:span text:style-name="Основной_20_шрифт_20_абзаца"><text:span text:style-name="T31">Заявителю<text:line-break/>отказано в допуске </text:span></text:span><text:span text:style-name="Основной_20_шрифт_20_абзаца"><text:span text:style-name="T51">в связи с непредставлением документа</text:span></text:span><text:span text:style-name="Основной_20_шрифт_20_абзаца"><text:span text:style-name="T35">, предусмотренного пунктом 5.3.3.1 Документации, в соответствии с пунктом 6.7.3.1 Документации.</text:span></text:span></text:p>
      <text:p text:style-name="P43"><text:span text:style-name="T72">Согласно пункту <text:s/>6.7.3.. Документации заявка участника не допускается в</text:span><text:span text:style-name="T73"> случае «</text:span><text:span text:style-name="T69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text:span text:style-name="T76">»</text:span><text:span text:style-name="T73">.</text:span></text:p>
      <text:p text:style-name="P43"><text:span text:style-name="T73">Пунктом 5.3.3.1 Документации установлено, что участник Аукциона должен соответствовать требованию об</text:span><text:span text:style-name="T58"> «</text:span><text:span text:style-name="T68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</text:span><text:span text:style-name="T68">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</text:span><text:span text:style-name="T58"> </text:span><text:span text:style-name="T68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<text:line-break/>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</text:span><text:soft-page-break/><text:span text:style-name="T68">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</text:span><text:span text:style-name="T76">».</text:span></text:p>
      <text:p text:style-name="P6"><text:tab/>На заседании Комиссии ФАС России представители Заказчика пояснили, что Заявитель представил электронную часть заявки, в указанный Документации срок, однако не представил в <text:s/>бумажной части заявки документ, предусмотренный пунктом 5.3.3.1 Документации.</text:p>
      <text:p text:style-name="P19">Вместе с тем, на заседани<text:span text:style-name="T23">е</text:span> Комиссии ФАС России не представлены доказательства, подтверждающие невозможность исполнения договора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p>
      <text:p text:style-name="P20"><text:span text:style-name="T5">Кроме того, требование о представлении в составе заявки справки</text:span><text:span text:style-name="Основной_20_шрифт_20_абзаца"><text:span text:style-name="T59"> об исполнении налогоплательщиком (плательщиком сборов, налоговым агентом) </text:span></text:span><text:span text:style-name="Основной_20_шрифт_20_абзаца"><text:span text:style-name="T59">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</text:span></text:span><text:span text:style-name="Основной_20_шрифт_20_абзаца"><text:span text:style-name="T59">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62">ограничивает возможность участников Аукциона в своевременном получении </text:span></text:span><text:span text:style-name="T5">указанной справки, что влечет ограничение количества участников закупки. </text:span></text:p>
      <text:p text:style-name="P5"><text:span text:style-name="Основной_20_шрифт_20_абзаца"><text:span text:style-name="T44"><text:tab/>С учетом того</text:span></text:span><text:span text:style-name="Основной_20_шрифт_20_абзаца"><text:span text:style-name="T47">, что вышеуказанное требование является неправомерным к участникам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7">, Комиссия ФАС <text:s/>России приходит к выводу, что Заказчиком неправомерно отклонена заявка </text:span></text:span><text:span text:style-name="Основной_20_шрифт_20_абзаца"><text:span text:style-name="T46">Заявителя</text:span></text:span><text:span text:style-name="Основной_20_шрифт_20_абзаца"><text:span text:style-name="T49">, что нарушает </text:span></text:span><text:span text:style-name="Основной_20_шрифт_20_абзаца"><text:span text:style-name="T48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4"><text:span text:style-name="T75">2. </text:span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23">Аналогичный принцип закупочной деятельности Заказчика предусмотрен подпунктом 2 пункта 32 Положения о закупке.</text:span></text:span></text:p>
      <text:p text:style-name="P21"><text:span text:style-name="T77">Согласно пункту </text:span><text:span text:style-name="Основной_20_шрифт_20_абзаца"><text:span text:style-name="T34">2.1 Документации участник должен иметь опыт осуществления поставок стационарных многозонных металлообнаружителей,</text:span></text:span><text:span text:style-name="Основной_20_шрифт_20_абзаца"><text:span text:style-name="T70"> </text:span></text:span><text:span text:style-name="Основной_20_шрифт_20_абзаца"><text:span text:style-name="T34">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</text:span></text:span></text:p>
      <text:p text:style-name="P52"><text:soft-page-break/>В подтверждение опыта осуществления поставок стационарных многозонных металлообнаружителей участник в составе заявки должен представить:</text:p>
      <text:p text:style-name="P52">- документ по форме приложения № 9 к аукционной документации о наличии опыта, указанного в пункте 2.1 Документации;</text:p>
      <text:p text:style-name="P52">и</text:p>
      <text:p text:style-name="P52">- накладные о поставке стационарных многозонных металлообнаружителей;</text:p>
      <text:p text:style-name="P52">и</text:p>
      <text:p text:style-name="P51"><text:span text:style-name="T76">- договоры поставки стационарных многозонных металлообнаружителей (представляются все листы договоров со всеми приложениями).<text:tab/><text:tab/><text:tab/><text:tab/></text:span><text:span text:style-name="Основной_20_шрифт_20_абзаца"><text:span text:style-name="T66">Вместе с тем, </text:span></text:span><text:span text:style-name="Основной_20_шрифт_20_абзаца"><text:span text:style-name="T65">учитывая природу договора поставки, отсутствие у данного поставщика фактов поставки товаров по предмету закупки не является </text:span></text:span><text:span text:style-name="Основной_20_шрифт_20_абзаца"><text:span text:style-name="T65">подтверждением невозможности надлежащего исполнения обязательств по договору заключаемому по результатам Аукциона. <text:tab/><text:tab/><text:tab/><text:tab/><text:tab/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3"><text:tab/><text:tab/><text:tab/><text:tab/><text:tab/><text:tab/></text:span></text:span><text:span text:style-name="Основной_20_шрифт_20_абзаца"><text:span text:style-name="T34">Пунктом 2.2 Документации установлено, что у</text:span></text:span><text:span text:style-name="Основной_20_шрифт_20_абзаца"><text:span text:style-name="T43">частник должен являться производителем стационарного многозонного металлообнаружителя либо обладать правом поставки, предоставленным производителем.</text:span></text:span></text:p>
      <text:p text:style-name="P52">В подтверждение того, что участник является производителем либо обладает правом поставки, предоставленным производителем, участник в составе заявки должен представить:</text:p>
      <text:p text:style-name="P52">- информационное письмо, иной документ, подтверждающий, что участник является производителем;</text:p>
      <text:p text:style-name="P52">или</text:p>
      <text:p text:style-name="P52"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 о праве участника осуществлять поставку;</text:p>
      <text:p text:style-name="P52">или</text:p>
      <text:p text:style-name="P5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51"><text:soft-page-break/><text:span text:style-name="Основной_20_шрифт_20_абзаца"><text:span text:style-name="T43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</text:span></text:span></text:p>
      <text:p text:style-name="P51"><text:span text:style-name="Основной_20_шрифт_20_абзаца"><text:span text:style-name="T60">Следовательно, отсутствие у участника документов, указанных в пунктах 2.</text:span></text:span><text:span text:style-name="Основной_20_шрифт_20_абзаца"><text:span text:style-name="T61">2</text:span></text:span><text:span text:style-name="Основной_20_шрифт_20_абзаца"><text:span text:style-name="T60">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.</text:span></text:span><text:span text:style-name="Основной_20_шрифт_20_абзаца"><text:span text:style-name="T43"><text:tab/></text:span></text:span></text:p>
      <text:p text:style-name="P21"><text:span text:style-name="Основной_20_шрифт_20_абзаца"><text:span text:style-name="T32">Документацией установлены следующие требования к участникам:</text:span></text:span></text:p>
      <text:list xml:id="list4106299833878245562" text:style-name="WW8Num7">
        <text:list-item>
          <text:p text:style-name="P57"><text:span text:style-name="Основной_20_шрифт_20_абзаца"><text:span text:style-name="T9">отсутствие просроченной задолженности перед ОАО «РЖД» за 3 (три) года, предшествующие дате размещения извещения о проведении Аукциона и Документации на сайтах (пункт 5.3.3.6 Документации);</text:span></text:span></text:p>
        </text:list-item>
        <text:list-item>
          <text:p text:style-name="P57"><text:span text:style-name="T78">отсутствие неисполненных обязательств перед ОАО «РЖД»</text:span><text:span text:style-name="Основной_20_шрифт_20_абзаца"><text:span text:style-name="T28"> (пункт<text:line-break/>5</text:span></text:span><text:span text:style-name="Основной_20_шрифт_20_абзаца"><text:span text:style-name="T9">.3.3.7 </text:span></text:span><text:span text:style-name="Основной_20_шрифт_20_абзаца"><text:span text:style-name="T28">Документации)</text:span></text:span><text:span text:style-name="T78">;</text:span></text:p>
        </text:list-item>
        <text:list-item>
          <text:p text:style-name="P57"><text:span text:style-name="Основной_20_шрифт_20_абзаца"><text:span text:style-name="T52">непричинение вреда имуществу ОАО «РЖД» </text:span></text:span><text:span text:style-name="Основной_20_шрифт_20_абзаца"><text:span text:style-name="T53">(пункт 5.3.3.8 Документации)</text:span></text:span><text:span text:style-name="Основной_20_шрифт_20_абзаца"><text:span text:style-name="T52">».</text:span></text:span></text:p>
        </text:list-item>
      </text:list>
      <text:p text:style-name="P8"><text:span text:style-name="Основной_20_шрифт_20_абзаца"><text:span text:style-name="T33"><text:tab/>Вместе с тем</text:span></text:span><text:span text:style-name="Основной_20_шрифт_20_абзаца"><text:span text:style-name="T3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22"><text:span text:style-name="Основной_20_шрифт_20_абзаца"><text:span text:style-name="T52">Согласно пункту 6.7.8 Документации «</text:span></text:span><text:span text:style-name="Основной_20_шрифт_20_абзаца"><text:span text:style-name="T37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 </text:span></text:span><text:span text:style-name="T76">Ответ от участника аукциона, полученный после даты, указанной в запросе, не подлежит рассмотрению».</text:span></text:p>
      <text:p text:style-name="P7"><text:span text:style-name="Основной_20_шрифт_20_абзаца"><text:span text:style-name="T40"><text:tab/>В соответствии с</text:span></text:span><text:span text:style-name="Основной_20_шрифт_20_абзаца"><text:span text:style-name="T37"> пунктом 6.7.10 Документации «</text:span></text:span><text:span text:style-name="Основной_20_шрифт_20_абзаца"><text:span text:style-name="T5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7">».</text:span></text:span></text:p>
      <text:p text:style-name="P9"><text:soft-page-break/><text:span text:style-name="Основной_20_шрифт_20_абзаца"><text:span text:style-name="T37"><text:tab/>Таким образом</text:span></text:span><text:span text:style-name="Основной_20_шрифт_20_абзаца"><text:span text:style-name="T38">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37">осуществлять выездные проверки</text:span></text:span><text:span text:style-name="Основной_20_шрифт_20_абзаца"><text:span text:style-name="T38"> может применяться не в равной степени к участникам закупки,</text:span></text:span><text:span text:style-name="Основной_20_шрифт_20_абзаца"><text:span text:style-name="T37"> что ограничивает количество участников Аукциона.<text:tab/><text:tab/>Также, з</text:span></text:span><text:span text:style-name="Основной_20_шрифт_20_абзаца"><text:span text:style-name="T67">аконодательством Российской Федерации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text:tab/></text:span></text:span></text:p>
      <text:p text:style-name="P9"><text:span text:style-name="Основной_20_шрифт_20_абзаца"><text:span text:style-name="T67"><text:tab/></text:span></text:span><text:span text:style-name="Основной_20_шрифт_20_абзаца"><text:span text:style-name="T37">Учитывая изложенное, Комиссия ФАС России приходит к выводу, что </text:span></text:span><text:span text:style-name="Основной_20_шрифт_20_абзаца"><text:span text:style-name="T41">установление вышеуказанных требований в качестве обязательных требований к участникам Аукциона и отказ в допуске участникам Аукциона в случае </text:span></text:span><text:span text:style-name="Основной_20_шрифт_20_абзаца"><text:span text:style-name="T41">несоответствия им ограничивает количество участников закупки</text:span></text:span><text:span text:style-name="Основной_20_шрифт_20_абзаца"><text:span text:style-name="T37"> и противоречит подпункту </text:span></text:span><text:span text:style-name="Основной_20_шрифт_20_абзаца"><text:span text:style-name="T40">2 пункта 32 Положения о закупке, </text:span></text:span><text:span text:style-name="Основной_20_шрифт_20_абзаца"><text:span text:style-name="T37">пункту 2 части 1 статьи 3 Закона о закупках и нарушает часть 1 статьи 2 Закона о закупках.</text:span></text:span></text:p>
      <text:p text:style-name="P9"><text:span text:style-name="Основной_20_шрифт_20_абзаца"><text:span text:style-name="T37"><text:tab/>Вместе с тем, </text:span></text:span><text:span text:style-name="Основной_20_шрифт_20_абзаца"><text:span text:style-name="T42">выявленные нарушения не повлияли на результаты проведения Аукциона.</text:span></text:span><text:span text:style-name="Основной_20_шрифт_20_абзаца"><text:span text:style-name="T37"><text:tab/><text:tab/><text:tab/><text:tab/><text:tab/><text:tab/><text:tab/><text:tab/><text:tab/><text:tab/><text:tab/></text:span></text:span><text:span text:style-name="T71">На основании вышеизложенного и в соответствии с частью 20 статьи 18.1 Закона о защите конкуренции Комиссия ФАС России</text:span></text:p>
      <text:p text:style-name="P24"><text:span text:style-name="T6">Р Е Ш И Л А</text:span><text:span text:style-name="T7">:</text:span></text:p>
      <text:p text:style-name="P27"><text:tab/><text:tab/>1. Признать жалобу АО «БСКБ «Восток» <text:span text:style-name="T80">от 01.11.2016 № 1403/029 на действия (бездействие) заказчика ОАО «РЖД» при проведении открытого аукциона в электронной форме № 10765/ОАЭ-ДКСС/16 на право заключения договора на поставку стационарных многозонных металлообнаружителей (извещение № 31604133426)</text:span> обоснованной.</text:p>
      <text:p text:style-name="P26"><text:span text:style-name="Основной_20_шрифт_20_абзаца"><text:span text:style-name="T63"><text:tab/>2. Признать в действиях </text:span></text:span><text:span text:style-name="Основной_20_шрифт_20_абзаца"><text:span text:style-name="T39">ОАО «РЖД»</text:span></text:span><text:span text:style-name="Основной_20_шрифт_20_абзаца"><text:span text:style-name="T63"> нарушения части<text:line-break/>1 статьи 2, части 6 статьи 3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64">лиц».</text:span></text:span></text:p>
      <text:p text:style-name="P25"><text:span text:style-name="Основной_20_шрифт_20_абзаца"><text:span text:style-name="T64"><text:tab/>3. Передать соответствующему должностному лицу Управления контроля размещения государственного заказа ФАС России материалы дела от 14.11.2016 № 223ФЗ-637/16 для рассмотрения вопроса о возбуждении дел об административных правонарушениях.</text:span></text:span></text:p>
      <text:p text:style-name="P23"><text:tab/>4. Выдать обязательное к исполнению предписание, направленное на устранение выявленных с учетом принятого решения от 14.11.2016<text:line-break/>№ 223ФЗ-637/16 нарушений.</text:p>
      <text:p text:style-name="P59"><text:span text:style-name="T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3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D95DE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915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9154(3) </text:p></draw:text-box></draw:frame><draw:frame draw:style-name="Mfr2" draw:name="SpdBarcode" text:anchor-type="paragraph" svg:x="0cm" svg:width="3.6cm" svg:height="0.78cm" draw:z-index="7"><draw:image xlink:href="Pictures/10000201000000780000001A7D95DE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5:30:33.57</meta:creation-date>
    <meta:generator>OpenOffice.org/3.4.1$Win32 OpenOffice.org_project/341m1$Build-9593</meta:generator>
    <dc:date>2016-11-22T19:35:15.03</dc:date>
    <meta:document-statistic meta:table-count="0" meta:image-count="1" meta:object-count="0" meta:page-count="7" meta:paragraph-count="61" meta:word-count="2153" meta:character-count="17106"/>
    <meta:user-defined meta:name="Поле 1"/>
    <meta:user-defined meta:name="Поле 2"/>
    <meta:user-defined meta:name="Поле 3"/>
    <meta:user-defined meta:name="Поле 4"/>
  </office:meta>
</office:document-meta>
</file>