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7ADB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543cm" fo:margin-right="0cm" fo:line-height="100%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349cm" style:auto-text-indent="false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7cm" style:auto-text-indent="false">
        <style:tab-stops>
          <style:tab-stop style:position="1.963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7cm" style:auto-text-indent="false">
        <style:tab-stops>
          <style:tab-stop style:position="1.963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en" fo:country="US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en" fo:country="US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8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en" fo:country="US" style:font-size-asian="10pt" style:font-size-complex="10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background-color="transparent" style:font-size-asian="14pt" style:font-size-complex="14pt"/>
    </style:style>
    <style:style style:name="T9" style:family="text">
      <style:text-properties fo:color="#000000" style:font-name="Times New Roman1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transparent" style:font-name-asian="TimesNewRomanPS-BoldMT" style:font-size-asian="16.7999992370605pt" style:font-weight-asian="normal" style:font-name-complex="TimesNewRomanPS-BoldMT" style:font-size-complex="16.7999992370605pt" style:font-weight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text-line-through-style="none" style:font-name="Times New Roman1" fo:language="zxx" fo:country="none" style:text-underline-style="none" style:text-blinking="false" fo:background-color="transparent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text-line-through-style="none" style:font-name="Times New Roman1" fo:language="ru" fo:country="RU" style:text-underline-style="none" style:text-blinking="false" fo:background-color="transparent" style:font-size-asian="14pt" style:language-asian="zxx" style:country-asian="none" style:font-size-complex="14pt" style:language-complex="zxx" style:country-complex="none"/>
    </style:style>
    <style:style style:name="T1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7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20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font-size-asian="16.7999992370605pt" style:font-style-asian="normal" style:font-weight-asian="normal" style:font-name-complex="Times New Roman2" style:font-size-complex="16.799999237060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38" style:family="text">
      <style:text-properties style:font-name-asian="TimesNewRomanPSMT" style:font-name-complex="TimesNewRomanPSMT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style:font-name-asian="TimesNewRomanPSMT" style:font-name-complex="TimesNewRomanPSMT"/>
    </style:style>
    <style:style style:name="T41" style:family="text">
      <style:text-properties style:font-name="Times New Roman1" fo:language="ru" fo:country="RU" style:font-name-asian="TimesNewRomanPSMT" style:font-name-complex="TimesNewRomanPSMT"/>
    </style:style>
    <style:style style:name="T42" style:family="text">
      <style:text-properties style:font-name="Times New Roman1" fo:font-weight="normal" style:font-weight-asian="normal" style:font-weight-complex="normal"/>
    </style:style>
    <style:style style:name="T43" style:family="text">
      <style:text-properties style:font-name="Times New Roman" fo:font-size="14pt" style:text-underline-style="none" style:font-size-asian="14pt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text-position="super 58%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5acc34-6c11-4920-bb6a-1846d50ecf58" text:name="BossProviderVariable"/>
      </text:user-field-decls>
      <text:p text:style-name="P37">ПОСТАНОВЛЕНИЕ</text:p>
      <text:p text:style-name="P16">о прекращении производства по делу </text:p>
      <text:p text:style-name="P18">об административном правонарушении № 4-14.32-1411/00-22-15</text:p>
      <text:p text:style-name="P19"/>
      <text:p text:style-name="P34">«31» октября 2016 <text:s text:c="86"/>г. Москва</text:p>
      <text:p text:style-name="P19"/>
      <text:p text:style-name="P10"><text:span text:style-name="T16">Я, Статс-секретарь - </text:span><text:span text:style-name="T2">заместитель руководителя Федеральной антимонопольной службы Цариковский Андрей Юрьевич</text:span><text:span text:style-name="T16">,</text:span><text:span text:style-name="T2"> рассмотрев протокол и </text:span><text:span text:style-name="Основной_20_шрифт_20_абзаца"><text:span text:style-name="T19">материалы дела об административном правонарушен</text:span></text:span><text:span text:style-name="Основной_20_шрифт_20_абзаца"><text:span text:style-name="T20">ии № 4-14.32-1411/00-22-15, возбужденного в отношении </text:span></text:span><text:span text:style-name="Основной_20_шрифт_20_абзаца"><text:span text:style-name="T25">ФГУП «Национальные рыбные ресурсы»</text:span></text:span><text:span text:style-name="Основной_20_шрифт_20_абзаца"><text:span text:style-name="T29"> (место нахождения: 129515, г. Москва, ул. Академика Королева, д. 13, стр. 1; офис 202; </text:span></text:span><text:span text:style-name="Основной_20_шрифт_20_абзаца"><text:span text:style-name="T21">ОГРН 1027700128488; ИНН 7702252795; КПП 771701001; дата регистрации в качестве юридического лица — 09.09.1999)</text:span></text:span><text:span text:style-name="Основной_20_шрифт_20_абзаца"><text:span text:style-name="T24">, в отсутствии законного предст</text:span></text:span><text:span text:style-name="Основной_20_шрифт_20_абзаца"><text:span text:style-name="T34">авителя </text:span></text:span><text:span text:style-name="Основной_20_шрифт_20_абзаца"><text:span text:style-name="T25">ФГУП «Национальные рыбные ресурсы», надлежащим образом уведомленного о дате и времени рассмотрения дела об административном правонарушении № 4-14.32-1411/00-22-15</text:span></text:span><text:span text:style-name="Основной_20_шрифт_20_абзаца"><text:span text:style-name="T34">, </text:span></text:span></text:p>
      <text:p text:style-name="P11"><text:span text:style-name="Основной_20_шрифт_20_абзаца"><text:span text:style-name="T20"/></text:span></text:p>
      <text:p text:style-name="P21">УСТАНОВИЛ:</text:p>
      <text:p text:style-name="P21"/>
      <text:p text:style-name="P12"><text:span text:style-name="T38">Решением Комиссии ФАС России по делу № 1-11-60/00-22-15 </text:span><text:span text:style-name="Основной_20_шрифт_20_абзаца"><text:span text:style-name="T25">ФГУП </text:span></text:span><text:span text:style-name="Основной_20_шрифт_20_абзаца"><text:span text:style-name="T25">«Национальные рыбные ресурсы»</text:span></text:span><text:span text:style-name="T38"> признано нарушившей часть 4 статьи 11 Федерального закона от 26.07.2006 № 135-ФЗ «О защите конкуренции» (далее-</text:span><text:span text:style-name="T38">Закон о защите конкуренции) </text:span><text:span text:style-name="T40">путем заключения соглашени</text:span><text:span text:style-name="T41">я</text:span><text:span text:style-name="T40">, которое привело к ограничению конкуренции, и участия в нем.</text:span></text:p>
      <text:p text:style-name="P13">Решением Комиссии ФАС России по делу № 1-11-60/00-22-15 установлены следующие обстоятельства.</text:p>
      <text:p text:style-name="P13">Между Правительством Российской Федерации в лице Росрыболовства и Правительством Королевства Марокко 14.02.2013 заключено Соглашение о сотрудничестве в области морского рыболовства (далее-Соглашение). </text:p>
      <text:p text:style-name="P23"><text:span text:style-name="T8">Таким образом, </text:span><text:span text:style-name="Основной_20_шрифт_20_абзаца"><text:span text:style-name="T26">ФГУП «Национальные рыбные ресурсы»</text:span></text:span><text:span text:style-name="T8"> заключило антиконкурентное соглашение с хозяйствующими субъектами </text:span><text:span text:style-name="T14">ООО «Альянс Марин», ООО «Атлантик Вэйл», ЗАО «Таурус», ЗАО «Эридан», </text:span><text:span text:style-name="T15">ЗАО «Стрелец»</text:span><text:span text:style-name="T8">, ЗАО «Феникс» </text:span><text:span text:style-name="T9">и</text:span><text:span text:style-name="T8"> <text:s/>активно участвовало в его реализации, </text:span><text:span text:style-name="T9">что привело к разделу товарного рынка по добыче (вылову) мелких пелагических видов рыб, обитающих в атлантической рыболовной зоне Марокко по объему покупки и продаже товаров.</text:span></text:p>
      <text:p text:style-name="P24"><text:span text:style-name="T17">Нарушение части 4 статьи 11 Закона о защите конкуренции </text:span><text:soft-page-break/><text:span text:style-name="T17">предусматривает ответственность в соответствии с частью 2 статьи 14.32 Кодекса </text:span><text:span text:style-name="Основной_20_шрифт_20_абзаца"><text:span text:style-name="T35">Российской Федерации об административных правонарушениях (далее - КоАП)</text:span></text:span><text:span text:style-name="T17">.</text:span></text:p>
      <text:p text:style-name="P14"><text:span text:style-name="T43">В соответствии </text:span><text:span text:style-name="T44">с частью 1 статьи 198 Арбитражного процессуального кодекса Российской Федерации (далее - АПК РФ) граждане, организации и иные лица вправе обратиться в арбитражный суд с заявлением о признании недействительными ненормативных правовых актов, незаконными решений и действий (бездействия) органов, осуществляющих публичные полномочия, должностных лиц, если полагают, что оспариваемый ненормативный правовой акт, решение и действие (бездействие)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, незаконно возлагают на них какие-либо обязанности, создают иные препятствия для осуществления </text:span><text:span text:style-name="Основной_20_шрифт_20_абзаца"><text:span text:style-name="T30">предпринимательской и иной экономической деятельности.</text:span></text:span></text:p>
      <text:p text:style-name="P28"><text:span text:style-name="Основной_20_шрифт_20_абзаца"><text:span text:style-name="T27">ФГУП «Национальные рыбные ресурсы» </text:span></text:span><text:span text:style-name="Основной_20_шрифт_20_абзаца"><text:span text:style-name="T30">обратилось в Арбитражный суд г. Москвы </text:span></text:span><text:span text:style-name="Основной_20_шрифт_20_абзаца"><text:span text:style-name="T33">с заявлением о признании незаконными решения и ФАС России от 23.11.2015 по делу №1-11-60/00-22-15. </text:span></text:span></text:p>
      <text:p text:style-name="P29"><text:span text:style-name="Основной_20_шрифт_20_абзаца"><text:span text:style-name="T3">Арбитражный суд г. Москвы решением от 24.02.2015 по делу № А40-</text:span></text:span><text:span text:style-name="T5">198265/2015, А40-18731/2016 п</text:span><text:span text:style-name="Основной_20_шрифт_20_абзаца"><text:span text:style-name="T4">ризнал незаконным и отменил решение ФАС России от 23.11.2015 по делу №1-11-60/00-22-15. </text:span></text:span></text:p>
      <text:p text:style-name="P29"><text:span text:style-name="Основной_20_шрифт_20_абзаца"><text:span text:style-name="T10">Постановлением Девятого арбитражного апелляционного суда №</text:span></text:span><text:span text:style-name="Основной_20_шрифт_20_абзаца"><text:span text:style-name="T3">09АП</text:span></text:span><text:span text:style-name="T44">-</text:span><text:span text:style-name="T44">16563/2016</text:span><text:span text:style-name="Основной_20_шрифт_20_абзаца"><text:span text:style-name="T10">, вынесенного 28.04</text:span></text:span><text:span text:style-name="Основной_20_шрифт_20_абзаца"><text:span text:style-name="T11">.2016</text:span></text:span><text:span text:style-name="Основной_20_шрифт_20_абзаца"><text:span text:style-name="T10"> по делу №</text:span></text:span><text:span text:style-name="Основной_20_шрифт_20_абзаца"><text:span text:style-name="T11"> А40-</text:span></text:span><text:span text:style-name="Основной_20_шрифт_20_абзаца"><text:span text:style-name="T4">198265/2014</text:span></text:span><text:span text:style-name="Основной_20_шрифт_20_абзаца"><text:span text:style-name="T11"> решение </text:span></text:span><text:span text:style-name="Основной_20_шрифт_20_абзаца"><text:span text:style-name="T11">Арбитражного суда г. Москвы от </text:span></text:span><text:span text:style-name="Основной_20_шрифт_20_абзаца"><text:span text:style-name="T3">от 24.02.2016 по делу № А40-</text:span></text:span><text:span text:style-name="Основной_20_шрифт_20_абзаца"><text:span text:style-name="T4">198265/2015</text:span></text:span><text:span text:style-name="Основной_20_шрифт_20_абзаца"><text:span text:style-name="T11"> </text:span></text:span><text:span text:style-name="Основной_20_шрифт_20_абзаца"><text:span text:style-name="T12">оставлено без изменений.</text:span></text:span></text:p>
      <text:p text:style-name="P30"><text:span text:style-name="Основной_20_шрифт_20_абзаца"><text:span text:style-name="T28">В соответствии с частью 5 статьи 271 АПК РФ постановление арбитражного суда апелляционной инстанции вступает в законную силу со дня его принятия. </text:span></text:span></text:p>
      <text:p text:style-name="P14"><text:span text:style-name="Основной_20_шрифт_20_абзаца"><text:span text:style-name="T45">Как следует из части 1.2 статьи 28.1 КоАП поводом к возбуждению дела об административном правонарушении, предусмотренном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4"><text:span text:style-name="Основной_20_шрифт_20_абзаца"><text:span text:style-name="T31">Как определено частью 1 статьи 2.1 КоАП,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 Наличие </text:span></text:span><text:soft-page-break/><text:span text:style-name="Основной_20_шрифт_20_абзаца"><text:span text:style-name="T31">события административного правонарушения указано в пункте 1 статьи 26.1 КоАП в качестве одного из первых обстоятельств, подлежащих выяснению по делу об административном правонарушении. Отсутствие события административного правонарушения является обстоятельством, исключающим производство по делу об административном правонарушении.</text:span></text:span></text:p>
      <text:p text:style-name="P14"><text:span text:style-name="Основной_20_шрифт_20_абзаца"><text:span text:style-name="T30">На основании пункта 1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 </text:span></text:span></text:p>
      <text:p text:style-name="P20">Учитывая обстоятельства дела, руково<text:span text:style-name="T42">дствуясь пунктом 1 части 1.1</text:span><text:span text:style-name="T46"> </text:span><text:span text:style-name="T42">статьи 29.9 КоАП, </text:span><text:span text:style-name="Основной_20_шрифт_20_абзаца"><text:span text:style-name="T36">пунктом 1 части 1 статьи 24.5,</text:span></text:span><text:span text:style-name="T42"> а также статьей 23.48 КоАП,</text:span></text:p>
      <text:p text:style-name="P22"/>
      <text:p text:style-name="P25">ПОСТАНОВИЛ:</text:p>
      <text:p text:style-name="P26"/>
      <text:p text:style-name="P24"><text:span text:style-name="T44">Производство по делу об административном правонарушении <text:s text:c="17"/></text:span><text:span text:style-name="T13">№ </text:span><text:span text:style-name="T6">4-14.32-1411/00-22-15</text:span><text:span text:style-name="T44">, возбужденному в отношении </text:span><text:span text:style-name="Основной_20_шрифт_20_абзаца"><text:span text:style-name="T27">ООО ФГУП «Национальные рыбные ресурсы»</text:span></text:span><text:span text:style-name="Основной_20_шрифт_20_абзаца"><text:span text:style-name="T32"> (место нахождения: 129515, г. Москва, ул. Академика Королева, д. 13, стр. 1; офис 202; </text:span></text:span><text:span text:style-name="Основной_20_шрифт_20_абзаца"><text:span text:style-name="T22">ОГРН 1027700128488; ИНН 7702252795; КПП 771701001; дата регистрации в качестве юридического лица — 09.09.1999)</text:span></text:span><text:span text:style-name="T18">, </text:span><text:span text:style-name="T44">прекратить в связи с отсутствием события административного правонарушения.</text:span></text:p>
      <text:p text:style-name="P1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7"><text:span text:style-name="Основной_20_шрифт_20_абзаца"><text:span text:style-name="T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7"><text:span text:style-name="Основной_20_шрифт_20_абзаца"><text:span text:style-name="T23"/></text:span></text:p>
      <text:p text:style-name="P27"><text:span text:style-name="Основной_20_шрифт_20_абзаца"><text:span text:style-name="T37"/></text:span></text:p>
      <text:p text:style-name="P26"><text:span text:style-name="Основной_20_шрифт_20_абзаца"><text:span text:style-name="T36"><text:s text:c="93"/>А.Ю. Цариковский</text:span></text:span></text:p>
      <text:p text:style-name="P3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7ADB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958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9587(2) </text:p></draw:text-box></draw:frame><draw:frame draw:style-name="Mfr2" draw:name="SpdBarcode" text:anchor-type="paragraph" svg:x="0cm" svg:width="3.6cm" svg:height="0.78cm" draw:z-index="3"><draw:image xlink:href="Pictures/10000201000000780000001A0E7ADB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43:18.21</meta:creation-date>
    <meta:generator>OpenOffice.org/3.4.1$Win32 OpenOffice.org_project/341m1$Build-9593</meta:generator>
    <dc:date>2016-11-22T19:50:14.86</dc:date>
    <meta:editing-duration>PT2M29S</meta:editing-duration>
    <meta:editing-cycles>1</meta:editing-cycles>
    <meta:document-statistic meta:table-count="0" meta:image-count="1" meta:object-count="0" meta:page-count="3" meta:paragraph-count="28" meta:word-count="749" meta:character-count="6212"/>
    <meta:user-defined meta:name="Поле 1"/>
    <meta:user-defined meta:name="Поле 2"/>
    <meta:user-defined meta:name="Поле 3"/>
    <meta:user-defined meta:name="Поле 4"/>
  </office:meta>
</office:document-meta>
</file>