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23E1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text-properties fo:font-size="14pt"/>
    </style:style>
    <style:style style:name="P19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variant="normal" fo:text-transform="none" fo:color="#000000" style:font-name="serif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Times New Roman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fo:language="en" fo:country="US" fo:background-color="#ffffff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80b95-de63-49d5-bbb8-34d0e566de55" text:name="BossProviderVariable"/>
      </text:user-field-decls>
      <text:p text:style-name="P19"/>
      <text:p text:style-name="P21"><text:span text:style-name="T19">Уведомление о составлении протокола</text:span></text:p>
      <text:p text:style-name="P6"><text:span text:style-name="T14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5">&lt;...&gt;</text:span><text:span text:style-name="T14">, при рассмотрении </text:span><text:span text:style-name="T5">дела № К-1747-1/15</text:span><text:span text:style-name="T6"> выявила <text:s text:c="20"/>в действиях Члена аукционной комиссии </text:span><text:span text:style-name="T8">&lt;...&gt;</text:span><text:span text:style-name="T6"> </text:span><text:span text:style-name="Основной_20_шрифт_20_абзаца"><text:span text:style-name="T7">нарушения части 7 </text:span></text:span><text:span text:style-name="T16">статьи 69</text:span><text:span text:style-name="Основной_20_шрифт_20_абзаца"><text:span text:style-name="T7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обороны</text:span></text:span><text:span text:style-name="Основной_20_шрифт_20_абзаца"><text:span text:style-name="T11"> закупки (номер извещения </text:span></text:span><text:span text:style-name="Основной_20_шрифт_20_абзаца"><text:span text:style-name="T13">0173100004515002029</text:span></text:span><text:span text:style-name="Основной_20_шрифт_20_абзаца"><text:span text:style-name="T11">)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8"><text:span text:style-name="T2"><text:tab/>В связи с изложенным, </text:span><text:span text:style-name="T9">&lt;...&gt;</text:span><text:span text:style-name="T2"> </text:span><text:span text:style-name="T3">надлежит явиться 18.11.2016 в 15:00</text:span><text:span text:style-name="T2"> </text:span><text:span text:style-name="T4">по адресу: г. Москва, ул. Садовая Кудринская, д. 11,</text:span><text:span text:style-name="T2"> </text:span><text:span text:style-name="T3">каб. 2</text:span><text:span text:style-name="T2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2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23E1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9893(1) </text:p></draw:text-box></draw:frame><draw:frame draw:style-name="Mfr2" draw:name="SpdBarcode" text:anchor-type="paragraph" svg:x="0cm" svg:width="3.6cm" svg:height="0.78cm" draw:z-index="1"><draw:image xlink:href="Pictures/10000201000000780000001A6F23E1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8:16:16.93</meta:creation-date>
    <meta:generator>OpenOffice.org/3.4.1$Win32 OpenOffice.org_project/341m1$Build-9593</meta:generator>
    <dc:date>2016-11-22T20:03:41.58</dc:date>
    <meta:document-statistic meta:table-count="0" meta:image-count="1" meta:object-count="0" meta:page-count="1" meta:paragraph-count="6" meta:word-count="217" meta:character-count="1706"/>
    <meta:user-defined meta:name="Поле 1"/>
    <meta:user-defined meta:name="Поле 2"/>
    <meta:user-defined meta:name="Поле 3"/>
    <meta:user-defined meta:name="Поле 4"/>
  </office:meta>
</office:document-meta>
</file>