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F535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5"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text-properties style:font-name="Times New Roman" fo:font-size="14pt" style:font-size-asian="14pt" style:font-size-complex="14pt"/>
    </style:style>
    <style:style style:name="P36" style:family="paragraph" style:parent-style-name="Text_20_body">
      <style:paragraph-properties fo:text-align="end" style:justify-single-word="false"/>
      <style:text-properties style:font-name="Times New Roman" fo:font-size="14pt" style:font-size-asian="14pt" style:font-size-complex="14pt"/>
    </style:style>
    <style:style style:name="P37"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4"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5"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6"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1" style:font-name-complex="Times New Roman1"/>
    </style:style>
    <style:style style:name="T55" style:family="text">
      <style:text-properties style:use-window-font-color="true" style:font-name="Times New Roman" fo:language="en" fo:country="US" fo:font-weight="normal" style:font-name-asian="Times New Roman1" style:font-name-complex="Times New Roman1"/>
    </style:style>
    <style:style style:name="T56" style:family="text">
      <style:text-properties style:use-window-font-color="true" fo:language="en" fo:country="US" fo:font-weight="normal" style:font-name-asian="Times New Roman1" style:font-name-complex="Times New Roman1"/>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6edfb4-e895-4425-a6a1-1f0ffa4fdfb0" text:name="BossProviderVariable"/>
      </text:user-field-decls>
      <text:p text:style-name="P58"><text:span text:style-name="T38">РЕШЕНИЕ № 223</text:span><text:span text:style-name="T39">ФЗ-</text:span><text:span text:style-name="T41">641</text:span><text:span text:style-name="T39">/16</text:span></text:p>
      <text:p text:style-name="P38">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8"> <text:s text:c="105"/>Москва</text:span></text:p>
      <text:p text:style-name="P56"><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57"><text:span text:style-name="T57">при участии представителей: </text:span><text:span text:style-name="T68">&lt;...&gt;</text:span>,</text:p>
      <text:p text:style-name="P16"><text:span text:style-name="T57">рассмотрев жалобу ЗА</text:span><text:span text:style-name="T63">О «Уфаойл» </text:span><text:span text:style-name="T43">№ УОЛ-ПС-16-903088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72/ОКЭ-РЖДС/16 на право заключения договора поставки нефтепродуктов для нужд ОАО «РЖД» <text:s text:c="23"/>(извещение № 31604242967)</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10">У С Т А Н О В И Л А:</text:p>
      <text:p text:style-name="P20"><text:span text:style-name="T66">В ФАС России поступила жалоба ЗА</text:span><text:span text:style-name="T64">О «Уфаойл» (далее — Заявитель) <text:s text:c="3"/></text:span><text:span text:style-name="T44">№ УОЛ-ПС-16-903088 от 02.11.2016</text:span><text:span text:style-name="T64"> (вх. 162197-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72/ОКЭ-РЖДС/16 на право заключения договора поставки нефтепродуктов для нужд ОАО «РЖД» (извещение № 31604242967) (далее — Конкурс,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4.11.2016 в 11:10;</text:p>
      <text:p text:style-name="P24">дата и время рассмотрения заявок — 16.11.2016 в 11:00.</text:p>
      <text:p text:style-name="P27"><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1489325624600092759" text:style-name="L1">
        <text:list-item>
          <text:list>
            <text:list-item>
              <text:list>
                <text:list-item>
                  <text:p text:style-name="P49"><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6"><text:span text:style-name="Основной_20_шрифт_20_абзаца"><text:span text:style-name="T50">Представители Заказчика с доводами Жалобы не согласились и </text:span></text:span><text:soft-page-break/><text:span text:style-name="Основной_20_шрифт_20_абзаца"><text:span text:style-name="T50">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8"><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2262033600386579593" text:style-name="L2">
        <text:list-item>
          <text:p text:style-name="P60"><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60"><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60"><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4"><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4"><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8492172406388280951"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9">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4"><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5"><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45"><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6"><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1"><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32"><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7"><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6"><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30"><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0"><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0"><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6"><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2013010499427603479"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3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3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3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4"><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48"><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4"><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9"><text:span text:style-name="Основной_20_шрифт_20_абзаца"><text:span text:style-name="T26">Р Е Ш И Л А:</text:span></text:span></text:p>
      <text:list xml:id="list4435301262212698296" text:style-name="L5">
        <text:list-item>
          <text:list>
            <text:list-item>
              <text:list>
                <text:list-item>
                  <text:p text:style-name="P53"><text:span text:style-name="Основной_20_шрифт_20_абзаца"><text:span text:style-name="T9">Признать жалобу ЗАО «Уфаойл» № УОЛ-ПС-16-903088 от 02.11.2016 (вх. 162197-ЭП/16 от 03.11.2016) на действия (бездействие) заказчика <text:s text:c="11"/>ОАО «РЖД» <text:s/>при проведении открытого конкурса в электронной форме <text:s text:c="34"/>№ 1972/ОКЭ-РЖДС/16 на право заключения договора поставки нефтепродуктов для нужд ОАО «РЖД» (извещение № 31604242967)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4"><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5"><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41/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CF535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0532(1) </text:p></draw:text-box></draw:frame><draw:frame draw:style-name="Mfr1" draw:name="SpdTextFrame" text:anchor-type="paragraph" svg:x="0.499cm" svg:y="28.7cm" svg:width="4.8cm" draw:z-index="11"><draw:text-box fo:min-height="0.041cm"><text:p text:style-name="Frame_20_contents">2016-1205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532(1) </text:p></draw:text-box></draw:frame><draw:frame draw:style-name="Mfr2" draw:name="SpdBarcode" text:anchor-type="paragraph" svg:x="0cm" svg:width="3.6cm" svg:height="0.78cm" draw:z-index="15"><draw:image xlink:href="Pictures/10000201000000780000001A5CF535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9:09:57.29</meta:creation-date>
    <meta:generator>OpenOffice.org/3.4.1$Win32 OpenOffice.org_project/341m1$Build-9593</meta:generator>
    <dc:date>2016-11-22T20:08:19.56</dc:date>
    <meta:print-date>2016-11-18T09:37:23.17</meta:print-date>
    <meta:document-statistic meta:table-count="0" meta:image-count="1" meta:object-count="0" meta:page-count="8" meta:paragraph-count="74" meta:word-count="2707" meta:character-count="20849"/>
    <meta:user-defined meta:name="Поле 1"/>
    <meta:user-defined meta:name="Поле 2"/>
    <meta:user-defined meta:name="Поле 3"/>
    <meta:user-defined meta:name="Поле 4"/>
  </office:meta>
</office:document-meta>
</file>