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0A298C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1"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949cm" fo:margin-left="-0.016cm" fo:margin-right="0.067cm" table:align="margins"/>
    </style:style>
    <style:style style:name="Таблица1.A" style:family="table-column">
      <style:table-column-properties style:column-width="4.075cm" style:rel-column-width="15754*"/>
    </style:style>
    <style:style style:name="Таблица1.B" style:family="table-column">
      <style:table-column-properties style:column-width="7.117cm" style:rel-column-width="27519*"/>
    </style:style>
    <style:style style:name="Таблица1.C" style:family="table-column">
      <style:table-column-properties style:column-width="3.016cm" style:rel-column-width="11662*"/>
    </style:style>
    <style:style style:name="Таблица1.D" style:family="table-column">
      <style:table-column-properties style:column-width="2.741cm" style:rel-column-width="10600*"/>
    </style:style>
    <style:style style:name="Таблица1.A1" style:family="table-cell">
      <style:table-cell-properties fo:padding="0.049cm" fo:border-left="0.035cm solid #808080" fo:border-right="none" fo:border-top="0.035cm solid #808080" fo:border-bottom="0.035cm solid #808080"/>
    </style:style>
    <style:style style:name="Таблица1.C1" style:family="table-cell">
      <style:table-cell-properties fo:padding="0.049cm" fo:border="0.035cm solid #808080"/>
    </style:style>
    <style:style style:name="Таблица1.C2" style:family="table-cell">
      <style:table-cell-properties fo:padding="0.049cm" fo:border-left="0.035cm solid #808080" fo:border-right="none" fo:border-top="none" fo:border-bottom="0.035cm solid #808080"/>
    </style:style>
    <style:style style:name="Таблица1.D2" style:family="table-cell">
      <style:table-cell-properties fo:padding="0.049cm" fo:border-left="0.035cm solid #808080" fo:border-right="0.035cm solid #808080" fo:border-top="none" fo:border-bottom="0.035cm solid #808080"/>
    </style:style>
    <style:style style:name="Таблица1.C3" style:family="table-cell" style:data-style-name="N0">
      <style:table-cell-properties fo:padding="0.049cm" fo:border-left="0.035cm solid #808080" fo:border-right="none" fo:border-top="none" fo:border-bottom="0.035cm solid #808080"/>
    </style:style>
    <style:style style:name="Таблица1.D4" style:family="table-cell" style:data-style-name="N0">
      <style:table-cell-properties fo:padding="0.049cm" fo:border-left="0.035cm solid #808080" fo:border-right="0.035cm solid #808080" fo:border-top="none" fo:border-bottom="0.035cm solid #80808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5"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6"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2"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4"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1" fo:font-size="14pt"/>
    </style:style>
    <style:style style:name="P22"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23"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535cm" style:auto-text-indent="false"/>
    </style:style>
    <style:style style:name="P25"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fo:background-color="#ffffff"/>
    </style:style>
    <style:style style:name="P26" style:family="paragraph" style:parent-style-name="Text_20_body">
      <style:paragraph-properties fo:margin-left="0cm" fo:margin-right="0cm" fo:margin-top="0cm" fo:margin-bottom="0cm" fo:line-height="100%" fo:text-align="justify" style:justify-single-word="false" fo:text-indent="1.535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27"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1" fo:font-size="14pt"/>
    </style:style>
    <style:style style:name="P28"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1" fo:font-size="14pt" fo:language="ru" fo:country="RU"/>
    </style:style>
    <style:style style:name="P29" style:family="paragraph" style:parent-style-name="Text_20_body">
      <style:paragraph-properties fo:margin-left="0cm" fo:margin-right="0cm" fo:margin-top="0cm" fo:margin-bottom="0cm" fo:line-height="100%" fo:text-align="justify" style:justify-single-word="false" fo:text-indent="1.535cm" style:auto-text-indent="false">
        <style:tab-stops>
          <style:tab-stop style:position="14.446cm"/>
        </style:tab-stops>
      </style:paragraph-properties>
      <style:text-properties style:font-name="Times New Roman1" fo:font-size="14pt"/>
    </style:style>
    <style:style style:name="P30"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561cm" style:auto-text-indent="false"/>
      <style:text-properties style:font-name="TimesNewRomanPSMT" fo:font-size="14pt"/>
    </style:style>
    <style:style style:name="P32" style:family="paragraph" style:parent-style-name="Text_20_body">
      <style:paragraph-properties fo:margin-left="0cm" fo:margin-right="0cm" fo:margin-top="0cm" fo:margin-bottom="0cm" fo:text-align="justify" style:justify-single-word="false" fo:text-indent="1.508cm" style:auto-text-indent="false"/>
      <style:text-properties fo:font-size="14pt"/>
    </style:style>
    <style:style style:name="P33" style:family="paragraph" style:parent-style-name="Text_20_body">
      <style:paragraph-properties fo:margin-left="0cm" fo:margin-right="0cm" fo:margin-top="0cm" fo:margin-bottom="0cm" fo:text-align="justify" style:justify-single-word="false" fo:text-indent="1.508cm" style:auto-text-indent="false"/>
    </style:style>
    <style:style style:name="P34" style:family="paragraph" style:parent-style-name="Text_20_body">
      <style:paragraph-properties fo:margin-left="0cm" fo:margin-right="0cm" fo:margin-top="0cm" fo:margin-bottom="0cm" fo:text-align="justify" style:justify-single-word="false" fo:text-indent="1.455cm" style:auto-text-indent="false"/>
      <style:text-properties style:font-name="Times New Roman" fo:font-size="14pt" fo:font-weight="normal" style:font-size-asian="14pt" style:font-size-complex="14pt"/>
    </style:style>
    <style:style style:name="P35" style:family="paragraph" style:parent-style-name="Text_20_body">
      <style:paragraph-properties fo:margin-left="0cm" fo:margin-right="0cm" fo:text-align="justify" style:justify-single-word="false" fo:text-indent="1.455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text-align="end" style:justify-single-word="false" fo:text-indent="1.249cm" style:auto-text-indent="false"/>
    </style:style>
    <style:style style:name="P37" style:family="paragraph" style:parent-style-name="Table_20_Contents">
      <style:paragraph-properties fo:margin-top="0cm" fo:margin-bottom="0.499cm" fo:padding="0cm" fo:border="none"/>
    </style:style>
    <style:style style:name="P38" style:family="paragraph" style:parent-style-name="Table_20_Contents" style:master-page-name="First_20_Page">
      <style:paragraph-properties fo:margin-top="0cm" fo:margin-bottom="0.499cm" style:page-number="auto" fo:padding="0cm" fo:border="none"/>
    </style:style>
    <style:style style:name="P39" style:family="paragraph" style:parent-style-name="Text_20_body" style:list-style-name="L1">
      <style:paragraph-properties fo:margin-left="0cm" fo:margin-right="0cm" fo:margin-top="0cm" fo:margin-bottom="0cm" fo:text-align="justify" style:justify-single-word="false" fo:text-indent="1.535cm" style:auto-text-indent="false"/>
      <style:text-properties fo:font-size="14pt"/>
    </style:style>
    <style:style style:name="P40" style:family="paragraph" style:parent-style-name="Text_20_body" style:list-style-name="L2">
      <style:paragraph-properties fo:margin-left="0cm" fo:margin-right="0cm" fo:margin-top="0cm" fo:margin-bottom="0cm" fo:text-align="justify" style:justify-single-word="false" fo:text-indent="1.535cm" style:auto-text-indent="false"/>
      <style:text-properties fo:font-size="14pt"/>
    </style:style>
    <style:style style:name="P41" style:family="paragraph" style:parent-style-name="Text_20_body" style:list-style-name="L3">
      <style:paragraph-properties fo:margin-left="0cm" fo:margin-right="0cm" fo:margin-top="0cm" fo:margin-bottom="0cm" fo:text-align="justify" style:justify-single-word="false" fo:text-indent="1.535cm" style:auto-text-indent="false"/>
      <style:text-properties fo:font-size="14pt"/>
    </style:style>
    <style:style style:name="P42"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1" fo:font-size="14pt"/>
    </style:style>
    <style:style style:name="P43" style:family="paragraph" style:parent-style-name="Text_20_body" style:list-style-name="L4">
      <style:paragraph-properties fo:margin-left="0cm" fo:margin-right="0cm" fo:margin-top="0cm" fo:margin-bottom="0cm" fo:text-align="justify" style:justify-single-word="false" fo:text-indent="1.535cm" style:auto-text-indent="false"/>
      <style:text-properties style:font-name="Times New Roman1" fo:font-size="14pt"/>
    </style:style>
    <style:style style:name="P44" style:family="paragraph" style:parent-style-name="Text_20_body" style:list-style-name="L1">
      <style:paragraph-properties fo:margin-left="0cm" fo:margin-right="0cm" fo:margin-top="0cm" fo:margin-bottom="0cm" fo:text-align="justify" style:justify-single-word="false" fo:text-indent="1.27cm" style:auto-text-indent="false"/>
      <style:text-properties fo:font-size="14pt"/>
    </style:style>
    <style:style style:name="P45" style:family="paragraph" style:parent-style-name="Text_20_body" style:list-style-name="L1">
      <style:paragraph-properties fo:margin-left="0.026cm" fo:margin-right="0cm" fo:margin-top="0cm" fo:margin-bottom="0cm" fo:text-align="justify" style:justify-single-word="false" fo:text-indent="1.217cm" style:auto-text-indent="false">
        <style:tab-stops/>
      </style:paragraph-properties>
      <style:text-properties fo:font-size="14pt"/>
    </style:style>
    <style:style style:name="P46" style:family="paragraph" style:parent-style-name="Text_20_body" style:list-style-name="L2">
      <style:paragraph-properties fo:margin-left="0.026cm" fo:margin-right="0cm" fo:margin-top="0cm" fo:margin-bottom="0cm" fo:text-align="justify" style:justify-single-word="false" fo:text-indent="1.27cm" style:auto-text-indent="false">
        <style:tab-stops/>
      </style:paragraph-properties>
      <style:text-properties fo:font-size="14pt"/>
    </style:style>
    <style:style style:name="P47" style:family="paragraph" style:parent-style-name="Text_20_body" style:list-style-name="L4">
      <style:paragraph-properties fo:margin-left="0cm" fo:margin-right="0cm" fo:margin-top="0cm" fo:margin-bottom="0cm" fo:text-align="justify" style:justify-single-word="false" fo:text-indent="1.561cm" style:auto-text-indent="false"/>
      <style:text-properties style:font-name="Times New Roman1" fo:font-size="14pt"/>
    </style:style>
    <style:style style:name="P48"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size="14pt"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2pt" fo:letter-spacing="normal" fo:language="ru" fo:country="RU" fo:font-style="normal" fo:font-weight="normal" fo:background-color="#ffffff" style:font-size-asian="12pt" style:font-size-complex="12pt"/>
    </style:style>
    <style:style style:name="P50"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fo:font-weight="bold" style:font-size-asian="14pt" style:font-weight-asian="bold" style:font-size-complex="14pt" style:font-weight-complex="bold"/>
    </style:style>
    <style:style style:name="T1" style:family="text">
      <style:text-properties fo:font-variant="normal" fo:text-transform="none"/>
    </style:style>
    <style:style style:name="T2" style:family="text">
      <style:text-properties fo:font-variant="normal" fo:text-transform="none" fo:color="#000000" fo:letter-spacing="normal" fo:font-style="normal" fo:font-weight="normal" fo:background-color="transparent"/>
    </style:style>
    <style:style style:name="T3" style:family="text">
      <style:text-properties fo:font-variant="normal" fo:text-transform="none" fo:color="#000000" fo:letter-spacing="normal" fo:font-style="normal" fo:font-weight="normal" fo:background-color="#ffffff"/>
    </style:style>
    <style:style style:name="T4" style:family="text">
      <style:text-properties fo:font-variant="normal" fo:text-transform="none" fo:color="#000000" fo:letter-spacing="normal" fo:language="ru" fo:country="RU" fo:font-style="normal" fo:font-weight="normal" fo:background-color="#ffffff"/>
    </style:style>
    <style:style style:name="T5"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6"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7" style:family="text">
      <style:text-properties fo:font-variant="normal" fo:text-transform="none" fo:color="#000000" fo:letter-spacing="normal" fo:language="en" fo:country="US" fo:font-style="normal" fo:font-weight="normal" fo:background-color="transparent"/>
    </style:style>
    <style:style style:name="T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2"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13" style:family="text">
      <style:text-properties fo:font-variant="normal" fo:text-transform="none" fo:color="#000000" style:font-name="TimesNewRomanPSMT1" fo:letter-spacing="normal" fo:font-style="normal" fo:font-weight="normal" fo:background-color="transparent" style:font-name-asian="TimesNewRomanPSMT1" style:font-name-complex="TimesNewRomanPSMT1"/>
    </style:style>
    <style:style style:name="T14" style:family="text">
      <style:text-properties fo:font-variant="normal" fo:text-transform="none" style:font-name="Symbol" fo:font-size="10pt"/>
    </style:style>
    <style:style style:name="T15" style:family="text">
      <style:text-properties fo:font-variant="normal" fo:text-transform="none" fo:font-size="14pt"/>
    </style:style>
    <style:style style:name="T16" style:family="text">
      <style:text-properties fo:font-variant="normal" fo:text-transform="none" style:use-window-font-color="true"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7" style:family="text">
      <style:text-properties fo:font-variant="normal" fo:text-transform="none" fo:letter-spacing="normal" fo:font-style="normal" fo:font-weight="normal"/>
    </style:style>
    <style:style style:name="T18" style:family="text">
      <style:text-properties fo:font-variant="normal" fo:text-transform="none" fo:letter-spacing="normal" fo:language="en" fo:country="US" fo:font-style="normal" fo:font-weight="normal"/>
    </style:style>
    <style:style style:name="T19" style:family="text">
      <style:text-properties fo:font-variant="normal" fo:text-transform="none" style:font-name="Times New Roman1" fo:letter-spacing="normal" fo:font-style="normal" fo:font-weight="normal"/>
    </style:style>
    <style:style style:name="T20" style:family="text">
      <style:text-properties fo:font-variant="normal" fo:text-transform="none" style:font-name="Times New Roman1" fo:letter-spacing="normal" fo:font-style="normal" fo:font-weight="normal" style:font-weight-asian="normal" style:font-weight-complex="normal"/>
    </style:style>
    <style:style style:name="T21" style:family="text">
      <style:text-properties fo:font-variant="normal" fo:text-transform="none" style:font-name="Times New Roman1" fo:letter-spacing="normal" fo:font-style="normal" fo:font-weight="normal" fo:background-color="#ffffff"/>
    </style:style>
    <style:style style:name="T22" style:family="text">
      <style:text-properties fo:font-variant="normal" fo:text-transform="none" style:font-name="Times New Roman1" fo:letter-spacing="normal" fo:language="en" fo:country="US" fo:font-style="normal" fo:font-weight="normal" fo:background-color="#ffffff"/>
    </style:style>
    <style:style style:name="T23" style:family="text">
      <style:text-properties fo:font-size="14pt"/>
    </style:style>
    <style:style style:name="T24" style:family="text">
      <style:text-properties fo:font-size="14pt" style:text-underline-style="none"/>
    </style:style>
    <style:style style:name="T25" style:family="text">
      <style:text-properties fo:font-size="14pt" fo:font-weight="bold"/>
    </style:style>
    <style:style style:name="T26" style:family="text">
      <style:text-properties fo:font-size="14pt" style:font-size-asian="14pt" style:font-size-complex="14pt"/>
    </style:style>
    <style:style style:name="T27" style:family="text">
      <style:text-properties fo:font-size="14pt" fo:language="en" fo:country="US"/>
    </style:style>
    <style:style style:name="T28" style:family="text">
      <style:text-properties fo:font-size="14pt" fo:language="en" fo:country="US" style:font-size-asian="14pt" style:font-size-complex="14pt"/>
    </style:style>
    <style:style style:name="T29" style:family="text">
      <style:text-properties style:font-name="Symbol" fo:font-size="10pt"/>
    </style:style>
    <style:style style:name="T30" style:family="text">
      <style:text-properties fo:language="ru" fo:country="RU"/>
    </style:style>
    <style:style style:name="T31" style:family="text">
      <style:text-properties fo:background-color="#ffffff"/>
    </style:style>
    <style:style style:name="T32" style:family="text">
      <style:text-properties style:font-name="Times New Roman1"/>
    </style:style>
    <style:style style:name="T33" style:family="text">
      <style:text-properties style:font-name="Times New Roman1" fo:font-size="14pt"/>
    </style:style>
    <style:style style:name="T34" style:family="text">
      <style:text-properties style:font-name="Times New Roman1" fo:font-size="14pt" style:font-size-asian="14pt" style:font-size-complex="14pt"/>
    </style:style>
    <style:style style:name="T35" style:family="text">
      <style:text-properties fo:background-color="transparent"/>
    </style:style>
    <style:style style:name="T36" style:family="text">
      <style:text-properties style:font-size-asian="14pt" style:font-size-complex="14pt"/>
    </style:style>
    <style:style style:name="T37" style:family="text">
      <style:text-properties fo:language="en" fo:country="US"/>
    </style:style>
    <style:style style:name="T38" style:family="text">
      <style:text-properties fo:language="en" fo:country="US" fo:background-color="#ffffff"/>
    </style:style>
    <style:style style:name="T39" style:family="text">
      <style:text-properties style:font-name="Times New Roman"/>
    </style:style>
    <style:style style:name="T40" style:family="text">
      <style:text-properties style:font-name="Times New Roman" fo:font-size="14pt" fo:language="ru" fo:country="RU" style:font-size-asian="14pt" style:font-size-complex="14pt"/>
    </style:style>
    <style:style style:name="T41" style:family="text">
      <style:text-properties style:font-name="Times New Roman" fo:font-size="14pt" fo:language="en" fo:country="US" style:font-size-asian="14pt" style:font-size-complex="14pt"/>
    </style:style>
    <style:style style:name="T42" style:family="text">
      <style:text-properties style:font-name="Times New Roman" fo:font-size="14pt" style:font-size-asian="14pt" style:font-size-complex="14pt"/>
    </style:style>
    <style:style style:name="T43" style:family="text">
      <style:text-properties style:font-name="TimesNewRomanPSMT1" style:font-name-asian="TimesNewRomanPSMT1" style:font-name-complex="TimesNewRomanPSMT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bf4c4e3-38e0-41e7-9636-4c6c9ca1d95e" text:name="BossProviderVariable"/>
      </text:user-field-decls>
      <text:p text:style-name="P50">ОПРЕДЕЛЕНИЕ</text:p>
      <text:p text:style-name="P4">о возбуждении дела об административном</text:p>
      <text:p text:style-name="P4">правонарушении № 4-14.32-1570/00-06-16 и проведении</text:p>
      <text:p text:style-name="P5">административного расследования</text:p>
      <text:p text:style-name="P5"/>
      <text:p text:style-name="P6">«17» ноября 2016 г.<text:tab/> <text:s text:c="4"/>г. Москва</text:p>
      <text:p text:style-name="P6"/>
      <text:p text:style-name="P8">Я, начальник отдела сельского хозяйства Управления контроля химической промышленности и агропромышленного комплекса Федеральной антимонопольной службы Трусова Галина Николаевна, рассмотрев решение по делу № 1-00-187/00-06-15 о нарушении <text:span text:style-name="T2">статьи 16 Федерального закона от 26.07.2006 № 135-ФЗ «О защите конкуренции» (далее — Закон о защите конкуренции)</text:span> в отношении Правительства Белгородской области <text:span text:style-name="T2">(</text:span><text:span text:style-name="T3">мест</text:span><text:span text:style-name="T4">о</text:span><text:span text:style-name="T3"> нахождения</text:span><text:span text:style-name="T2">: 308005, г. Белгород, площадь Соборная, 4) <text:s/>и иные материалы в отношении </text:span><text:span text:style-name="T7">&lt;...&gt;</text:span>, который на момент совершения правонарушения являлся <text:span text:style-name="T13">должностным лицом,</text:span><text:span text:style-name="T43"> которое вносило на рассмотрение проект постановления «О внесении изменений в постановление Правительства области от 10 февраля 2006 года № 36-пп», утвержденного постановлением Правительства Белгородской области за № 368-пп от 29.09.2014,</text:span></text:p>
      <text:p text:style-name="P9">УСТАНОВИЛ:</text:p>
      <text:p text:style-name="P22">Основанием для возбуждения дела послужили материалы внеплановой выездной проверки деятельности Департамента агропромышленного комплекса Белгородской области (в настоящее время переименован в Департамент агропромышленного комплекса и воспроизводства окружающей среды Белгородской области) (далее — Департамент АПК), Фонда развития содействия развитию инженерной, строительной и социальной инфраструктуры Белгородской области (далее -  Фонд развития) и Фонда продвижения продукции производителей Белгородской области (далее – Фонд продвижения) (приказы ФАС России от 15.05.2015 №№ 362/15, 363/15, 364/15 «О проведении внеплановой выездной проверки» и приказы ФАС России от 17.06.2015 № 483/15, 484/15, 485/15 «О продлении срока проведения внеплановой выездной проверки»).</text:p>
      <text:p text:style-name="P31">На основании приказа ФАС России от 03.11.2015 № 1029/15 «О возбуждении дела и создании Комиссии по рассмотрению дела о нарушении антимонопольного законодательства» было возбуждено дело № 1-00-187/00-06-15 по признакам нарушения Губернатором Белгородской области <text:span text:style-name="T37">&lt;...&gt;</text:span>,  Фондом продвижения продукции производителей Белгородской области (ИНН 3123232529, адрес местонахождения: проспект Славы, д. 28, офис 832, г. Белгород, 308000), Фондом содействия развитию инженерной, строительной и социальной инфраструктуры области (ИНН 3123163515, адрес местонахождения: Соборная площадь, д. 4, г. Белгород, 308005), ООО «Дирекция инвестиционного развития» (3123319868, ул. Победы, д.85, корп.17, <text:soft-page-break/>г. Белгород, Белгородская обл., 308015), ОАО «Корпорация «Развития» (ИНН 3123226677, адрес местонахождения: ул. Победы, д.85, корп.17, г. Белгород, Белгородская обл., 308015), ООО «Зеленая долина-Агро» (ИНН 3123308979, адрес местонахождения: ул. Транспортная, д.22, п. Северный, Белгородский р-н, Белгородская обл., 308519), ООО «Молочная компания «Зеленая долина-2» (ИНН 3123301839, адрес местонахождения: ул. Молодежная, село Купино, р-н Шебекинский, Белгородская область, 309263), АО «Молочная компания «Зеленая долина»  (ИНН 3102206359, адрес местонахождения: ул. Майская, д.17, село Хохлово, Белгородский р-н, Белгородская область, 308572), ООО «Нива» (ИНН 3123299210, адрес местонахождения: Село Прелестное, животноводческий комплекс ЗАО «Прелестное», Прохоровский р-н, Белгородская обл., 309004), ОАО «Новопесчанское» (ИНН 3128085589, адрес местонахождения: ул. Заводская, село Песчанка, р-н Старооскольский, Белгородская область, 305539), СКПК «Лотос» (ИНН 3123297276 , адрес местонахождения: ул. Транспортная, д.22, поселок Северный, р-н Белгородский, Белгородская область, 308519), ООО «Молочная компания «Северский Донец» (ИНН 3102634788, адрес местонахождения: село Мелихово, р-н Корочанский, Белгородская обл., 309201), ООО «Старооскольский ликероводочный завод «Люкс» (ИНН 3128053185, адрес местонахождения: ул. Первой конной армии, д.67, г. Старый Оскол, Белгородская область, 309506) статьи 16 Закона о защите конкуренции.</text:p>
      <text:p text:style-name="P32">В соответствии с Определением о назначении дела № 1-00-187/00-06-15 о нарушении антимонопольного законодательства к рассмотрению от 17.11.2015 № 06/64698/15, определениями об отложении дела от 24.12.2015 № 06/75232/15, от 08.04.2016 № 06/23370/16, от 03.06.2016 № 06/38143, от 19.07.2016 № 06/49392/16 были запрошены необходимые дополнительные материалы и информация.</text:p>
      <text:p text:style-name="P32">Определением от 24.12.2015 № 06/75228/15 о привлечении к участию в рассмотрении дела в качестве лиц, располагающих сведениями о рассматриваемых Комиссией обстоятельствах ЗАО «Приосколье» (ИНН 3123100360, адрес: станция Холки, Новооскольский район, Белгородская область, 309614), ООО «Белгранкорм» (ИНН 3116003662, адрес: Борисовское шоссе, 1, поселок Пролетарский, Ракитянский район, Белгородская область, 309300), ООО ГК «Агро-Белогорье» (ИНН 3123160948, адрес: ул. Харьковская, 8А, г. Белгород, Белгородская область, 308000), ООО «Группа компаний «Зеленая долина» (ИНН 3121183308, адрес: ул. Дзгоева, 4, г. Белгород, Белгородская область, 308000), ЗАО МК «Авида» (ИНН 3128004452, адрес: промышленная зона Северная, г. Старый Оскол, Белгородская область, 309540), ЗАО «Томмолоко» (ИНН 3128004452, адрес: ул. Промышленная, 7, поселок Томаровка, Яковлевский район, Белгородская область, 309085), ООО «Кустовое» (ИНН 3121081225, адрес: ул. Промышленная, дом 3, поселок Томаровка, Яковлевский район, Белгородская область, 309086), ООО «УХК <text:soft-page-break/>ПромАгро» (ИНН 3128055785, адрес: микрорайон Весенний, 12Б, г. Старый Оскол, Белгородская область, 309517), ЗАО «Капиталагро» (ИНН 3123220499, адрес: район урочища Большое, строение 2, сухолотинское сельское поселение, село Сухосолотино, Ивнянский район, Белгородская область, 309134) были привлечены в качестве лиц, располагающих сведениями о рассматриваемых обстоятельствах в соответствии с ходатайством  от  представителя Департамента агропромышленного комплекса Белгородской области <text:span text:style-name="T37">&lt;...&gt;</text:span> (доверенность № 6-01/02/1555 от 18.12.2015 г.).</text:p>
      <text:p text:style-name="P32">Определением от 19.07.2016 № 06/49391/16 Департамент финансов и бюджетной политики Белгородской области (308000, г. Белгород, пр. Славы, 72), Департамент АПК (308000, г. Белгород, ул. Попова, 24), ОАО «Белвино» (ИНН 3124010381, адрес: 308015, г. Белгород, ул. Чичерина, 50), ООО «Группа компаний «Зеленая долина» (ИНН 3121183308, адрес: 308009, г. Белгород, ул. Дзгоева, д. 4) были привлечены к участию в деле в качестве ответчиков по рассматриваемому делу.</text:p>
      <text:p text:style-name="P32">Определением о прекращении участия ответчика по делу в рассмотрении дела № 1-00-187/00-06-15 от 03.06.2016 № 06/38140/16 Губернатор Белгородской области <text:span text:style-name="T37">&lt;...&gt;</text:span> был освобожден от участия в деле в качестве ответчика.</text:p>
      <text:p text:style-name="P32">На заседании Комиссии 18.07.2016 поступило ходатайство от представителя по доверенности <text:span text:style-name="T37">&lt;...&gt; </text:span><text:s/>(доверенность от 14.07.2016, выданная ООО «Молочная компания «Северский Донец», в лице генерального директора <text:span text:style-name="T37">&lt;...&gt;</text:span>), о приобщении к материалам дела № 1-00-187/00-06-15 вступившее в законную силу решение Свердловского районного суда г. Белгорода от 16.05.2016 по делу № 2а-2692/2016. Указанный судебный акт был принят Свердловским районным судом г. Белгорода по результатам рассмотрения административного иска <text:span text:style-name="T37">&lt;...&gt;</text:span> к Правительству Белгородской области о признании незаконным протокола поручений об организации контроля поступлений и расходования средств внебюджетных фондов в 2014 году, утвержденного Правительством Белгородской области. </text:p>
      <text:p text:style-name="P32">Комиссия, посовещавшись на месте, приняла решение об удовлетворении заявленного ходатайства о приобщении указанных документов к материалам дела.</text:p>
      <text:p text:style-name="P32">Исходя из материалов внеплановых выездных проверок, дополнительной информации, представленной в соответствии с определениями, Комиссией было установлено следующее.</text:p>
      <text:p text:style-name="P32">Согласно статьям 35, 36, 37 Устава Белгородской области Правительство Белгородской области является постоянно действующим коллегиальным высшим органом исполнительной власти Белгородской области.</text:p>
      <text:p text:style-name="P32">В соответствии с пунктом 1 статьи 38 Устава Белгородской области Правительство Белгородской области возглавляет систему органов исполнительной власти Белгородской области, руководит работой органов <text:soft-page-break/>исполнительной власти Белгородской области и контролирует их деятельность.</text:p>
      <text:p text:style-name="P32">При этом в систему органов исполнительной власти Белгородской области входят департаменты Белгородской области, комитеты Белгородской области, управления Белгородской области и комиссии Белгородской области, формируемые Правительством Белгородской области на основании структуры органов исполнительной власти, утверждаемой Губернатором Белгородской области в соответствии с Уставом (пункт 2 статья 38).</text:p>
      <text:p text:style-name="P32">В силу статьи 42 Устава к полномочиям Правительства Белгородской области отнесено  управление и распоряжение собственностью Белгородской области; разработка для представления Губернатором Белгородской области в Белгородскую областную Думу проекта областного бюджета и проектов программ социально-экономического развития Белгородской области, обеспечение исполнения областного бюджета и подготовка отчета о его исполнении и отчетов о выполнении программ социально-экономического развития Белгородской области для представления их Губернатором Белгородской области в Белгородскую областную Думу.</text:p>
      <text:p text:style-name="P33"><text:span text:style-name="T23">Данные полномочия Правительства Белгородской области установлены Уставом Белгородской области на основании статьи 21 Федерального закона от 06.10.1999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а также положениями </text:span><text:a xlink:type="simple" xlink:href="consultantplus://offline/ref=4A6ABA3171007EB085E76829DE176ECEE68CD9CD7FE580650D9AD75436F8679BFBA44AD8714C1AF3aFK5G"><text:span text:style-name="T24">части 1 статьи 171</text:span></text:a> <text:span text:style-name="T23">Бюджетного кодекса Российской Федерации от 31.07.1998 № 145-ФЗ, согласно которым составление проектов бюджетов является исключительной прерогативой Правительства Российской Федерации, высших исполнительных органов государственной власти субъектов Российской Федерации и местных администраций муниципальных образований.</text:span></text:p>
      <text:p text:style-name="P32">Все решения в рамках своих полномочий принимаются Правительством Белгородской области на его заседаниях в порядке, предусмотренном Регламентом Правительства Белгородской области.</text:p>
      <text:p text:style-name="P32">В соответствии с пунктами «ж», «к»  части 1 статьи 12,  части 2 статьи 36 Устава Белгородской области Губернатор возглавляет Правительство  Белгородской области.</text:p>
      <text:p text:style-name="P32">Губернатор Белгородской области председательствует на заседаниях Правительства Белгородской области, подписывает правовые акты Правительства Белгородской области, принятые Правительством коллегиально, но не имеет единоличных властных полномочий.</text:p>
      <text:p text:style-name="P32">Аналогичные положения воспроизведены в пунктах 1.1, 2.28 Регламента Правительства Белгородской области, утвержденного постановлением Правительства Белгородской области от 12.03.2004 № 1-пп.</text:p>
      <text:p text:style-name="P32">Как следует из пункта 1.4 указанного Регламента, Правительство Белгородской области также может осуществлять свои полномочия в иных организационных формах.</text:p>
      <text:p text:style-name="P32"><text:soft-page-break/>В частности, для обеспечения своевременного и полного решения вопросов социально-экономического развития области, укрепления исполнительной дисциплины в органах исполнительной власти области, государственных органах области и органах местного самоуправления Правительством Белгородской области по инициативе профильных органов исполнительной власти области могут проводиться оперативные совещания, на которых председательствует Губернатор Белгородской области.</text:p>
      <text:p text:style-name="P32">По итогам указанных мероприятий могут оформляться протоколы поручений, которые от имени коллегиального органа также подписывает Губернатор Белгородской области.</text:p>
      <text:p text:style-name="P32">В соответствии с пунктом 2.13.1. Регламента Правительства Белгородской области оповещение и приглашение по вопросам повестки заседания Правительства области осуществляет орган исполнительной власти области, представивший списки приглашенных по вопросам.</text:p>
      <text:p text:style-name="P32">Департамент АПК  в соответствии с положением о Департаменте АПК, утвержденным постановлением Правительства Белгородской области от 25.07.2015 № 256-пп (далее – Положение) является органом исполнительной власти Белгородской области, осуществляющим государственное регулирование в агропромышленном комплексе области, управление и координацию в установленной сфере деятельности, обеспечивающим проведение на территории области единой государственной политики в сфере сельского хозяйства.</text:p>
      <text:p text:style-name="P32">Департамент АПК обладает правами юридического лица, имеет самостоятельный баланс, лицевой счет получателя бюджетных средств, открытый в Департаменте финансов и бюджетной политики Белгородской области, иные счета, открываемые в соответствии с законодательством. Департамент подотчетен Губернатору и Правительству Белгородской области.</text:p>
      <text:p text:style-name="P32">Целью деятельности Департамента АПК является проведение государственной политики и государственное регулирование в агропромышленном комплексе, осуществление управления в установленной сфере деятельности, а также координация деятельности в этой сфере иных органов исполнительной власти области, государственных органов, органов местного самоуправления, государственных учреждений, предприятий, хозяйствующих обществ области с долей Белгородской области в их уставных капиталах.</text:p>
      <text:p text:style-name="P32">Основными задачами Департамента АПК, в частности, являются:</text:p>
      <text:p text:style-name="P32">- повышение конкурентоспособности сельскохозяйственной продукции, произведенной в Белгородской области;</text:p>
      <text:p text:style-name="P32">- обеспечение эффективного функционирования рынка сельскохозяйственной продукции, сырья и продовольствия, развитие его инфраструктуры.</text:p>
      <text:p text:style-name="P32">С целью реализации указанных задач Департамент АПК осуществляет <text:soft-page-break/>предоставление средств, выделяемых из федерального и областного бюджетов на реализацию государственных и областных программ развития сельского хозяйства и иных мероприятий по государственной поддержке сельскохозяйственных товаропроизводителей.</text:p>
      <text:p text:style-name="P32">Учредителем Департамента АПК является Администрация Белгородской области.</text:p>
      <text:p text:style-name="P32">Руководителем Департамента АПК является <text:span text:style-name="T37">&lt;...&gt;</text:span>, который также является заместителем Губернатора Белгородской области.</text:p>
      <text:p text:style-name="P32">Департамент финансов и бюджетной политики Белгородской области (далее – Департамент финансов) осуществляет свою деятельность на основании положения о Департаменте финансов, утвержденного постановлением Правительства Белгородской области от 30.12.2013 № 564-пп «Об утверждении Положения о Департаменте финансов и бюджетной политики Белгородской области» (далее – Положение ДФБП).</text:p>
      <text:p text:style-name="P32">Департамент финансов является юридическим лицом, имеет счета, открываемые в соответствии с законодательством Российской Федерации.</text:p>
      <text:p text:style-name="P32">Главной задачей Департамента финансов является обеспечение реализации Губернатором области и Правительством области финансовой и бюджетной политики на территории Белгородской области.</text:p>
      <text:p text:style-name="P32">Основными задачами Департамента финансов в области финансовой и бюджетной политики, в том числе, являются:</text:p>
      <text:p text:style-name="P32">- осуществление в пределах компетенции последующего государственного финансового контроля за целевым, эффективным использованием средств, выделяемых из областного бюджета учреждениеям, организациям и органам местного самоуправления муниципальных образований области, а также материальных ценностей, находящихся в областной собственности и (или) приобретенных за счет средств областного бюджета;</text:p>
      <text:p text:style-name="P32">- разработка проекта областного бюджета и проекта консолидированного бюджета, а также составление бюджетной отчетности об исполнении областного и консолидированного бюджета области и бухгалтерской отчетности государственных (муниципальных) бюджетных автономных учреждений;</text:p>
      <text:p text:style-name="P32">- концентрация финансовых ресурсов на приоритетных направлениях социально-экономического развития области и муниципальных образований, расположенных на территории Белгородской области, целевое финансирование общеобластных потребностей и др. </text:p>
      <text:p text:style-name="P32">В соответствии с возложенными на него задачами Департамент финансов совместно с органами исполнительной власти области определяет потребность в финансовых ресурсах, подготавливает предложения о распределении между областным бюджетом и бюджетами муниципальных районов и городских округов; принимает участие в разработке прогнозных показателей социально-экономического развития области на очередной <text:soft-page-break/>финансовый год и плановый период.</text:p>
      <text:p text:style-name="P32">Руководителем Департамента финансов является В.Ф. Боровик, являясь также заместителем Губернатора Белгородской области.</text:p>
      <text:p text:style-name="P32">На территории Белгородской области созданы и осуществляют деятельность целый ряд внебюджетных фондов, в частности: Фонд продвижения и Фонд развития.</text:p>
      <text:p text:style-name="P32">Фонд продвижения образован в соответствии с решением единственного учредителя от 15.07.2013 № 1, зарегистрирован в Едином государственном реестре юридических лиц за № 1133100001396, дата регистрации 30.07.2013. </text:p>
      <text:p text:style-name="P32">Учредителем Фонда продвижения является <text:span text:style-name="T37">&lt;...&gt;</text:span>.</text:p>
      <text:p text:style-name="P32">Исполнительным директором Фонда продвижения является <text:span text:style-name="T37">&lt;...&gt;</text:span>.</text:p>
      <text:p text:style-name="P32">В соответствии с Уставом Фонд продвижения является не имеющей членства некоммерческой организацией, созданной на основе добровольных имущественных взносов.</text:p>
      <text:p text:style-name="P32">Фонд продвижения создан 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  </text:p>
      <text:p text:style-name="P32">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 указанных в качестве целей деятельности Фонда продвижения.</text:p>
      <text:p text:style-name="P32">Высшим руководящим органом Фонда продвижения в соответствии с его Уставом является Правление  Фонда, персональный состав которого утверждается Учредителем. </text:p>
      <text:p text:style-name="P32">В соответствии с Уставом Фонд продвижения осуществляет следующие виды деятельности: оказание финансовой, консультационной, экспертной, научно-технической и иной помощи организациям, реализующим проекты, а 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32">Фонд продвижения осуществляет выдачу займов хозяйствующим субъектам и  получает доход в виде процентов за пользование займами. </text:p>
      <text:p text:style-name="P32">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Закона о защите конкуренции.</text:p>
      <text:p text:style-name="P32">Финансирование Фонда продвижения осуществляется путем <text:soft-page-break/>перечисления на его расчетный счет добровольных пожертвований. Принятие пожертвований осуществляется по заключенным соглашениям жертвователей с Фондом продвижения. </text:p>
      <text:p text:style-name="P32">Источником финансирования Фонда продвижения являются добровольные целевые пожертвования лиц, осуществляющих свою деятельность в сфере АПК. </text:p>
      <text:p text:style-name="P32">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32">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32">1.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32">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26 от 24.04.2014) (далее – Положение 2);</text:p>
      <text:p text:style-name="P32">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42 от 27.09.2014) (далее – Положение 3);</text:p>
      <text:p text:style-name="P32">Финансирование хозяйствующих субъектов в соответствии с условиями указанных Положений осуществляется Фондом продвижения путем отбора заявок.</text:p>
      <text:p text:style-name="P32">В соответствии с пунктом 1.3. Положения 1 финансирование за счет средств Фонда продвижения предоставляется на безвозмездной, безвозвратной основе, на основании решения Правления Фонда. В соответствии с пунктом 1.4. средства Фонда так же могут быть предоставлены в виде краткосрочных целевых займов на основании решения Правления Фонда продвижения. </text:p>
      <text:p text:style-name="P32">В соответствии с частью 2 Положения 1 определен Порядок <text:soft-page-break/>финансирования проектов и мероприятий за счет средств Фонда продвижения на безвозмездной, безвозвратной основе. Отбор заявок на финансирование для принятия решения о финансировании проектов и мероприятий за счет Фонда осуществляется при фактическом либо планируемом поступлении денежных средств на расчетный счет Фонда, образующих имущество Фонда.</text:p>
      <text:p text:style-name="P32">Правление Фонда продвижения принимает решение, оформляемое протоколом, о сроке проведения отбора, условиях и порядке размещения информационной карты о проведении отбора.</text:p>
      <text:p text:style-name="P32">Исполнительный директор Фонда продвижения в течение 3 дней с момента утверждения протокола размещает на сайте Белгородского областного фонда поддержки малого и среднего предпринимательства информационную карту конкурса. Он же организует прием, регистрацию, проверку заявок на участие в отборе в соответствии с требованиями, установленными в конкурсной документации, и передает заявки в Правление Фонда.</text:p>
      <text:p text:style-name="P32">Правление Фонда продвижения рассматривает заявки и принимает решение о финансировании (об отказе в финансировании).</text:p>
      <text:p text:style-name="P32">Решение Правления Фонда продвижения оформляется протоколом, утверждаемым председателем Правления Фонда, либо при его отсутствии членом Правления, выбранным на заседании Правления в качестве председательствующего и является окончательным и пересмотру не подлежит.</text:p>
      <text:p text:style-name="P32">Исполнительный директор Фонда продвижения в течение 3 рабочих дней направляет заявителю выписку из протокола заседания Правления Фонда о принятом решении.</text:p>
      <text:p text:style-name="P32">В целях формирования имущества Фонда продвижения финансирование мероприятий и (или) проектов может осуществляться на возмездной, возвратной основе в виде краткосрочных (на срок не более 1 года) или долгосрочных (на срок не более 20 лет) целевых займов.</text:p>
      <text:p text:style-name="P32">Согласно пункту 1.3. Положений 2, 3 финансирование за счет средств Фонда продвижения <text:s/>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 </text:p>
      <text:p text:style-name="P32">Получателями краткосрочных целевых займов могут быть юридические лица, зарегистрированные в установленном порядке на территории Белгородской области и осуществляющие хозяйственную деятельность на территории Белгородской области. Краткосрочные целевые займы юридическим лицам могут быть предоставлены Фондом для пополнения оборотных средств в ходе реализации проектов и мероприятий, соответствующих целям и задачам, предусмотренных Уставом Фонда продвижения.</text:p>
      <text:p text:style-name="P32">Процентная ставка за пользование заемными средствами на краткосрочной основе устанавливается в размере 8,5 % годовых.</text:p>
      <text:p text:style-name="P32">Предоставление краткосрочного займа осуществляется на основании <text:soft-page-break/>заявки юридического лица с приложением документов.</text:p>
      <text:p text:style-name="P32">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32">Процентная ставка за пользование заемными средствами на долгосрочной основе устанавливается в размере 0,1% годовых.</text:p>
      <text:p text:style-name="P32">Правление Фонда продвижения рассматривает заявки и принимает решение о финансировании (об отказе в финансировании).</text:p>
      <text:p text:style-name="P32">Решение Правления Фонда продвижения оформляется протоколом, утверждаемым председателем Правления Фонда, либо при его отсутствии членом Правления, выбранным на заседании Правления в качестве председательствующего и является окончательным и пересмотру не подлежит.</text:p>
      <text:p text:style-name="P32">Исполнительный директор Фонда продвижения в течение 3 рабочих дней направляет заявителю выписку из протокола заседания Правления Фонда о принятом решении.</text:p>
      <text:p text:style-name="P32">В случае принятия решения об отказе в финансировании причины отказа заявителю не сообщаются.</text:p>
      <text:p text:style-name="P32">Заявители, которым отказано в финансировании за счет средств Фонда, имеют право повторно участвовать в отборе на общих основаниях.</text:p>
      <text:p text:style-name="P32">Исполнительный директор Фонда продвижения в течение 3 рабочих дней на основании протокола заседания Правления Фонда заключает договоры с прошедшими отбор заявителями, осуществляет перечисление денежных средств на их расчетный счет.</text:p>
      <text:p text:style-name="P32">Участниками отбора являются юридические лица, зарегистрированные в установленном порядке и осуществляющие хозяйственную деятельность на территории Белгородской области не менее 1 года.</text:p>
      <text:p text:style-name="P32">Комиссией по рассмотрению дела также установлено, что Фонд развития образован в соответствии с распоряжением Правительства Белгородской области от 27.08.2007 № 142-рп, зарегистрирован в Едином государственном реестре юридических лиц за № 1073100002667, дата регистрации 31.08.2007. </text:p>
      <text:p text:style-name="P32">В качестве учредителя Фонда развития выступает Правительство Белгородской области, уполномоченным органом государственной власти, <text:soft-page-break/>осуществляющим от имени Белгородской области функции и полномочия учредителя Фонда развития в соответствии с распоряжением Правительства Белгородской области от 06.02.2012 № 56-рп определен Департамент экономического развития Белгородской области.</text:p>
      <text:p text:style-name="P32">Исполнительным директором Фонда развития в 2014 году являлся <text:span text:style-name="T37">&lt;...&gt;</text:span>, который также является начальником Департамента строительства, транспорта и жилищно-коммунального хозяйства, заместителем Губернатора Белгородской области.</text:p>
      <text:p text:style-name="P32">В соответствии с Уставом Фонд развития является не имеющей членства некоммерческой организацией, созданной на основе добровольных имущественных взносов.</text:p>
      <text:p text:style-name="P32">Фонд развития создан в целях поддержки и развития инженерной, строительной и социальной инфраструктур, а также для оказания содействия в сфере социального и экономического развития, охраны окружающей среды, развития сельского хозяйства и агропромышленного комплекса, содействия, внедрения и развития новых технологий в области строительства и других областях деятельности.</text:p>
      <text:p text:style-name="P32">Для реализации уставных целей Фонд развития привлекает денежные и материальные средства в качестве взносов, пожертвований и направляет их на организацию и проведение мероприятий, указанных в качестве целей деятельности Фонда развития.</text:p>
      <text:p text:style-name="P32">Высшим руководящим органом Фонда развития в соответствии с его Уставом является Совет Фонда, состав которого утверждается Правительством Белгородской области. В соответствии с распоряжением Правительства Белгородской области от 24.12.2012 № 719-п в Совет Фонда включен <text:span text:style-name="T37">&lt;...&gt;</text:span>, начальник Департамента агропромышленного комплекса Белгородской области – заместитель Губернатора Белгородской области.</text:p>
      <text:p text:style-name="P32">В соответствии с Уставом Фонд развития участвует в мероприятиях по реализации федеральных, областных, местных и иных проектов и программ, осуществляет капитальные вложения в ценные бумаги, создает хозяйственные общества или участвует в них в качестве учредителя.</text:p>
      <text:p text:style-name="P32">Основным источником финансирования Фонда развития являются добровольные целевые пожертвования лиц. </text:p>
      <text:p text:style-name="P32">Средства Фонда развития, полученные в качестве добровольных пожертвований, расходуются фондом на финансирование отдельных мероприятий  долгосрочной целевой программы «Строительство, реконструкция и капитальный ремонт объектов социальной сферы и развития инженерной инфраструктуры в населенных пунктах Белгородской области на 2013-2015 годы», утвержденной постановлением Правительства Белгородской области от 03.12.2013 № 493-пп, а также на финансирование иных мероприятий, не включенных в указанную целевую программу.</text:p>
      <text:p text:style-name="P32">Фонд развития заключает соглашения о финансировании с различными <text:soft-page-break/>хозяйствующими субъектами и организациями Белгородской области на выдачу, как возвратных беспроцентных займов, так и осуществляет безвозвратные финансовые платежи.</text:p>
      <text:p text:style-name="P32">Заявления на финансирование мероприятий от хозяйствующих субъектов подаются на имя <text:span text:style-name="T37">&lt;...&gt; </text:span>как начальника Департамента   строительства, транспорта и жилищно-коммунального хозяйства Белгородской области, а затем рассматриваются на заседании Совета Фонда развития. В случае принятия Советом Фонда положительного решения, Фонд развития заключает с заявителем соглашение и перечисляет необходимые финансовые средства.</text:p>
      <text:p text:style-name="P34">Фонд развития осуществляет размещение финансовых вложений на депозитных счетах в коммерческих банках, получает доход в виде процентов от такого размещения. </text:p>
      <text:p text:style-name="P35">Таким образом, Фонд развития, как некоммерческая организация осуществляет деятельность, приносящую ей доход, следовательно, является хозяйствующим субъектом согласно статье 4 Закон о защите конкуренции. </text:p>
      <text:p text:style-name="P32">В ходе проведения выездных проверок Департамента АПК, Фонда продвижения и Фонда развития были получены документы, которые приобщены к материалам дела. В частности, были получены документы, которые могут указывать на признаки нарушения антимонопольного законодательства:</text:p>
      <text:p text:style-name="P33"><text:span text:style-name="T25">1</text:span><text:span text:style-name="T23">. Копия документа об организации контроля поступлений и расходования средств внебюджетных фондов в 2014 году (далее - Протокол).</text:span></text:p>
      <text:p text:style-name="P32">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32">- в Фонд содействия развитию инженерной, строительной и социальной инфраструктур области в сумме 1 655 504 тыс. руб.;</text:p>
      <text:p text:style-name="P32">- в Фонд продвижения продукции производителей Белгородской области в сумме 1 260 000 тыс. руб.;</text:p>
      <text:p text:style-name="P32">-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32">В соответствии с пунктом 2 Протокола <text:span text:style-name="T37">&lt;...&gt;</text:span>,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32">Из Фонда продвижения направить в 2014 году:</text:p>
      <text:p text:style-name="P33"><text:span text:style-name="T29">·</text:span><text:span text:style-name="T14"> </text:span><text:span text:style-name="T23">на расширение рынков сбыта продукции предприятий-производителей Белгородской области 560 000 тыс. рублей;</text:span></text:p>
      <text:p text:style-name="P33"><text:soft-page-break/><text:span text:style-name="T29">·</text:span><text:span text:style-name="T14">  </text:span><text:span text:style-name="T23">на реализацию программ по развитию сельского хозяйства 700 000 тыс. рублей.</text:span></text:p>
      <text:p text:style-name="P32">Реализовать инвестиционную программу по развитию сельского хозяйства на сумму не менее 2 800 000 тыс. рублей.</text:p>
      <text:p text:style-name="P32">В соответствии с пунктом 3 Протокола Департаменту АПК и <text:span text:style-name="T37">&lt;...&gt;</text:span> 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32">Пунктом 4 Протокола Департаменту финансов и бюджетной политики Белгородской области было поручено представлять сводную информацию по движению средств внебюджетных фондов Губернатору Белгородской области (ежедневно).</text:p>
      <text:p text:style-name="P33"><text:span text:style-name="T25">2.</text:span>  <text:span text:style-name="T23">Копии справок, содержащих информацию о перечислении средств в Фонды и областной бюджет предприятиями АПК Белгородской области на различные даты, в частности, на 23.06.2014, 24.06.2014, 07.07.2014, 21.07.2014, 25.08.2014, 31.03.2015.</text:span></text:p>
      <text:p text:style-name="P32">Исходя из информации, содержащейся в указанных справках Департамента АПК,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инвестиционным кредитам, краткосрочным кредитам в растениеводстве и животноводстве, субсидий на оказание несвязанной поддержки в области растениеводства. В Фонд развития перечисляются средства, выплаченные в виде субсидий на компенсацию части затрат на уплату процентов по 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33"><text:span text:style-name="T25">3.</text:span> <text:span text:style-name="T23">Документ под наименованием «проект бюджета на 2014 год по отрасли сельское хозяйство», подписанный </text:span><text:span text:style-name="T27">&lt;...&gt;</text:span><text:span text:style-name="T23"> (том № 1 материалов проверки, стр. 155-159),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 </text:span></text:p>
      <text:p text:style-name="P33"><text:span text:style-name="T25">4.</text:span> <text:span text:style-name="T23">Копия подготовленного Департаментом АПК Реестра сельхозтоваропроизводителей, содержащего сведения о полученных из </text:span><text:soft-page-break/><text:span text:style-name="T23">областного бюджета суммах субсидий в рамках государственной поддержки сельского хозяйства, а также сведения о перечисленных денежных средствах во внебюджетные фонды. </text:span></text:p>
      <text:p text:style-name="P33"><text:span text:style-name="T25">5.</text:span> <text:span text:style-name="T23">Реестр лиц, осуществляющих пожертвования в Фонд развития.</text:span></text:p>
      <text:p text:style-name="P33"><text:span text:style-name="T25">6.</text:span> <text:span text:style-name="T23">Реестр получателей средств Фонда развития.</text:span></text:p>
      <text:p text:style-name="P33"><text:span text:style-name="T25">7.</text:span> <text:span text:style-name="T23">Копии писем Фонда продвижения, направленных в адрес сельхозтоваропроизводителей, с просьбой оказания финансовой помощи.</text:span></text:p>
      <text:p text:style-name="P33"><text:span text:style-name="T25">8.</text:span> <text:span text:style-name="T23">Копии оборотно-сальдовых ведомостей Фонда продвижения по счетам 50, 51 и 86.3 за период с 01.08.2013 по 31.12.2014.</text:span></text:p>
      <text:p text:style-name="P33"><text:span text:style-name="T25">9.</text:span> <text:span text:style-name="T23">Копия агентского договора от 11.01.2014 № 1, заключенного между Фондом продвижения и ООО «Регион» (с приложением отдельных отчетов).</text:span></text:p>
      <text:p text:style-name="P32">Из материалов дела Комиссией ФАС России установлено следующее.</text:p>
      <text:p text:style-name="P32">В материалах дела (том 1 <text:span text:style-name="T30">материалов</text:span> проверки, стр. 281) имеется документ в виде таблицы «Перечислено в ФОНДЫ и в областной бюджет  предприятиями АПК Белгородской области по состоянию на 15.09.2014 (график от 22.01.2014)», а также иные справки, содержащие информацию о контроле перечисления средств в фонды, подготовленные специалистами Департамента АПК.</text:p>
      <text:p text:style-name="P32">Таким образом, Департамент АПК  на постоянной основе вел учет перечислений финансовых средств в Фонд развития, Фонд продвижения, сопоставляя их с суммами средств, полученными сельхозтоваропроизводителями из областного бюджета в  виде субсидий по различным направлениям государственной поддержки сельского хозяйства. Такой учет средств осуществлялся Департаментом АПК как в целом по отрасли, так и по конкретным сельхозтоваропроизводителям.</text:p>
      <text:p text:style-name="P32">Согласно объяснениям начальника управления прогнозирования, государственной поддержки АПК и бюджетного финансирования Департамента АПК <text:span text:style-name="T37">&lt;...&gt;</text:span>, полученным в ходе внеплановой выездной проверки, сбор информации о средствах, как поступающих, так и планируемых к поступлению во внебюджетные фонды, осуществлялся ею по собственной инициативе с целью представления информации  в Минсельхоз России и полномочному представителю Президента Российской Федерации о социальной ответственности бизнеса.</text:p>
      <text:p text:style-name="P32">Также в материалах дела имеется копия документа, названного «Проект бюджета на 2014 год по отрасли сельское хозяйство», подписанного руководителем Департамента АПК <text:span text:style-name="T37">&lt;...&gt;</text:span> (том 1 материалов проверки, стр. 155-159), согласно которому в 2014 году в рамках финансирования Государственной программы развития сельского хозяйства и рыболовства Белгородской области на 2013-2016 годы планировалось выделить по всем направлениям государственной поддержки 15 874 832 тыс. руб., в том числе из федерального бюджета 11 893 536 тыс. руб. и из областного бюджета 3 981 296 тыс. руб.</text:p>
      <text:p text:style-name="P32">При этом, планировалось перечислить во внебюджетные Фонды <text:soft-page-break/>2 797 299 тыс. руб., в том числе 2 619 676 тыс. руб. средств, полученных сельхозтоваропроизводителями из областного бюджета в рамках государственной поддержки, что составляет 68,89% от общей суммы средств выделенных на субсидирование из средств областного бюджета, и 177 623 тыс.руб. из федерального бюджета (15% от общей суммы средств, выданных сельхозтоваропроизводителям из федерального бюджета в рамках субсидирования экономически значимых программ Белгородской области). Комиссия ФАС России установила, что указанные показатели сопоставимы с объемами средств, указанными в пункте 1 Протокола.</text:p>
      <text:p text:style-name="P32">Из материалов дела следует, что основным источником финансирования Фонда продвижения являются средства хозяйствующих субъектов, действующих на агропродовольственных рынках и получивших субсидии.</text:p>
      <text:p text:style-name="P32">Объемы средств, поступивших в Фонд продвижения от сельхозтоваропроизводителей, получивших субсидии, <text:span text:style-name="T31">составляет <text:s text:c="19"/>955 369,8 тыс.руб., что составляет 90 % от суммы всех перечисленных денежных средств в 2014 году в Фонд продвижения.</text:span></text:p>
      <text:p text:style-name="P32">При этом сумма добровольных пожертвований в Фонд продвижения и Фонд развития хозяйствующими субъектами, действующими на агропродовольственных рынках Белгородской области, сопоставима с суммами средств, полученных ими в виде субсидий из областного бюджета в рамках государственной поддержки сельского хозяйства.</text:p>
      <text:p text:style-name="P32">Данный вывод Комиссией сделан исходя из материалов хозяйствующих субъектов, представленных в ФАС России согласно Определению от 24.12.2015  № 06/75228/15  и приобщенных к материалам дела.</text:p>
      <text:p text:style-name="P32">Так, например, ЗАО «Приосколье» за период с 28.03.2014 по 24.12.2014  получило из бюджета Белгородской области 91 752, 41 тыс.руб. в качестве субсидий в рамках государственной поддержки сельского хозяйства, и перечислило в Фонд развития и Фонд продвижения за аналогичный период 91 612,0 тыс.руб. </text:p>
      <text:p text:style-name="P32">ЗАО «Новооскольский комбикормовый завод» за указанный период получило 16 914,0 тыс.руб. субсидий из областного бюджета и перечислило во внебюджетные фонды – 16 913,00 тыс. руб.</text:p>
      <text:p text:style-name="P32">ООО «Лабазъ» - получило субсидии из областного бюджета в сумме 24 012 тыс.руб. и перечислило во внебюджетные фонды 24 004 тыс. руб.</text:p>
      <text:p text:style-name="P32">Сводные данные по субсидированию отдельных сельхозтоваропроизводителей в  2014 году, а также данные по добровольным пожертвованиям во внебюджетные фонды были представлены в приложении № 1 Решения по делу о нарушении антимонопольного законодательства № 1-00-187/00-06-15 от 17.08.2016 № 06/57239/16.</text:p>
      <text:p text:style-name="P32">Комиссия установила, что финансирование Фонда развития и Фонда продвижения в 2014 году осуществлялось путем добровольных пожертвований хозяйствующих субъектов, действующих на агропродовольственных рынках <text:soft-page-break/>Белгородской области и являющихся получателями субсидий из бюджета по различным направлениям в рамках государственной поддержки сельского хозяйства.</text:p>
      <text:p text:style-name="P33"><text:span text:style-name="T33">Объем средств, поступивших в указанные фонды в 2014 году в качестве добровольных пожертвований сопоставим с объемом средств, указанном в пункте 1 Протокола (см. Таблицу 1).</text:span> </text:p>
      <text:p text:style-name="P36"> Таблица 1</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table:number-rows-spanned="2" office:value-type="string">
            <text:p text:style-name="P38">Наименование фонда</text:p>
          </table:table-cell>
          <table:table-cell table:style-name="Таблица1.A1" table:number-rows-spanned="2" office:value-type="string">
            <text:p text:style-name="P37">Объем денежных средств, подлежащих возврату во внебюджетные фонды сельскохозяйственными товаропроизводителями, финансируемыми из средств бюджета области в соответствии с п.1 Протокола</text:p>
            <text:p text:style-name="P37">(тыс. руб.)</text:p>
          </table:table-cell>
          <table:table-cell table:style-name="Таблица1.C1" table:number-columns-spanned="2" office:value-type="string">
            <text:p text:style-name="P37">Объем денежных средств, поступивших во внебюджетные фонды в 2014 году от сельхозтоваропроизводителей в виде добровольных пожертвований</text:p>
            <text:p text:style-name="P37"> (тыс. руб.)</text:p>
          </table:table-cell>
          <table:covered-table-cell/>
        </table:table-row>
        <table:table-row>
          <table:covered-table-cell/>
          <table:covered-table-cell/>
          <table:table-cell table:style-name="Таблица1.C2" office:value-type="string">
            <text:p text:style-name="P37">планируемые</text:p>
          </table:table-cell>
          <table:table-cell table:style-name="Таблица1.D2" office:value-type="string">
            <text:p text:style-name="P37">фактически поступившие</text:p>
          </table:table-cell>
        </table:table-row>
        <table:table-row>
          <table:table-cell table:style-name="Таблица1.C2" office:value-type="string">
            <text:p text:style-name="P37">Фонд развития</text:p>
          </table:table-cell>
          <table:table-cell table:style-name="Таблица1.C2" office:value-type="string">
            <text:p text:style-name="P37">1 655 504</text:p>
          </table:table-cell>
          <table:table-cell table:style-name="Таблица1.C3" office:value-type="float" office:value="1655000">
            <text:p text:style-name="P37">1655000</text:p>
          </table:table-cell>
          <table:table-cell table:style-name="Таблица1.D2" office:value-type="string">
            <text:p text:style-name="P37">1 519 838,6</text:p>
          </table:table-cell>
        </table:table-row>
        <table:table-row>
          <table:table-cell table:style-name="Таблица1.C2" office:value-type="string">
            <text:p text:style-name="P37">Фонд продвижения</text:p>
          </table:table-cell>
          <table:table-cell table:style-name="Таблица1.C2" office:value-type="string">
            <text:p text:style-name="P37">Всего: 1 437 623,</text:p>
            <text:p text:style-name="P37">в том числе:</text:p>
            <text:p text:style-name="P37">- за счет возвратных средств сельскохозяйтоваропроизводителей, финансируемых из средств бюджета области в сумме 1 260 000;</text:p>
            <text:p text:style-name="P37">- перечисления 15% от федеральных средств по экономически значимым программам в сумме 177 623.</text:p>
          </table:table-cell>
          <table:table-cell table:style-name="Таблица1.C2" office:value-type="string">
            <text:p text:style-name="P37">1 248808</text:p>
            <text:p text:style-name="P37">(согласно заключенных договоров пожертвования)</text:p>
          </table:table-cell>
          <table:table-cell table:style-name="Таблица1.D4" office:value-type="float" office:value="1064545.6">
            <text:p text:style-name="P37">1064545,6</text:p>
          </table:table-cell>
        </table:table-row>
        <table:table-row>
          <table:table-cell table:style-name="Таблица1.C2" office:value-type="string">
            <text:p text:style-name="P37">ИТОГО</text:p>
          </table:table-cell>
          <table:table-cell table:style-name="Таблица1.C2" office:value-type="string">
            <text:p text:style-name="P37">3 093 127</text:p>
          </table:table-cell>
          <table:table-cell table:style-name="Таблица1.C3" office:value-type="float" office:value="2903808">
            <text:p text:style-name="P38">2903808</text:p>
          </table:table-cell>
          <table:table-cell table:style-name="Таблица1.D4" office:value-type="float" office:value="2584384.2">
            <text:p text:style-name="P38">2584384,2</text:p>
          </table:table-cell>
        </table:table-row>
      </table:table>
      <text:p text:style-name="Text_20_body"> </text:p>
      <text:p text:style-name="P22">Как установлено Комиссией ФАС России с целью обеспечения поступления средств во внебюджетные фонды Правительством Белгородской области были приняты меры, путем внесения изменения в Порядок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в части определения ставок арендной платы, который определяется постановлением <text:soft-page-break/>Правительства области от 10.02.2006 № 36-пп.</text:p>
      <text:p text:style-name="P22">Согласно внесенным изменениям ставка арендной платы за 1 гектар сельскохозяйственных угодий в составе земель сельскохозяйственного назначения, находящихся в государственной собственности Белгородской области, переданных в аренду для ведения сельскохозяйственного производства, определяется в размере рыночной стоимости арендной платы за 1 гектар земель сельскохозяйственного назначения по Белгородской области. При этом, для хозяйствующих субъектов, заключивших с организацией, целью и предметом деятельности которой является содействие и поддержка социальной инфраструктуры области соглашения о целевом пожертвовании финансирования работ по ремонту и капитальному ремонту автомобильных дорог регионального и межмуниципального значений (автомобильных дорог в сельской местности), а также на строительство автомобильных дорог общего пользования на территории области, ставки арендной платы остались прежними – приравнивается к средневзвешенной стоимости 1 центнера пшеницы в Белгородской области.</text:p>
      <text:p text:style-name="P22">Согласно пояснениям Департамента имущественных и земельных отношений Белгородской области, представленных письмом от 10.12.2015 № 11-08/6580, ставки арендной платы за 1 гектар сельскохозяйственных угодий в составе земель сельскохозяйственного назначения, находящихся в государственной собственности Белгородской области, переданных в аренду для ведения сельскохозяйственного производства, в 2014 году определялись на основании Порядка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утвержденного постановлением Правительства Белгородской области от 10.02.2006 № 36-пп «О порядке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в действующей на тот момент редакции (ред. постановлений Правительства Белгородской области от 24.10.2011 № 383-пп, от 08.07.2013 № 270-пп) (далее - Порядок).</text:p>
      <text:p text:style-name="P22">Согласно разделу 3 Порядка размер арендной платы в год за 1 гектар переданного в аренду земельного участка из земель сельскохозяйственного назначения (пашня), находящегося в государственной собственности Белгородской области, приравнивается к средневзвешенной стоимости 1 центнера фуражной пшеницы в Белгородской области. На 2014 год размер арендной платы, определенной на основании Порядка, составил 700 рублей за 1 гектар в год. Рыночная оценка не производилась, так как это не было предусмотрено Порядком.</text:p>
      <text:p text:style-name="P22">Постановлением Правительства Белгородской области от 29.09.2014 № <text:soft-page-break/>368-пп в Порядок внесены изменения, согласно которым арендная плата определялась в соответствии с законодательством об оценочной деятельности, а для арендаторов в перечне, утвержденном Правительством области не позднее 1 ноября отчетного года, в соответствии с абзацем 4-6 пункта 3 раздела 3 Порядка в размере арендной платы, приравненной к средневзвешенной стоимости 1 центнера фуражной пшеницы в Белгородской области. На 2015 год этот размер составил 800 рублей за 1 гектар в год.</text:p>
      <text:p text:style-name="P22">Во исполнение данного пункта была проведена оценка рыночной стоимости арендной платы за 1 гектар земель сельскохозяйственного назначения по Белгородской области с установленным видом разрешенного использования «для ведения сельскохозяйственного производства» по состоянию на 20.10.2014 (Отчет № 196/14 ООО об оценке рыночной стоимости арендной платы в год за 1 гектар земель сельскохозяйственного назначения по Белгородской области с установленным видом разрешенного использования «для ведения сельскохозяйственного производства» по состоянию на 20 октября 2014 года «Оценочная фирма «Профессионал»). Согласно данному отчету рыночная стоимость арендной платы составила 4 999,95 рублей/га в год.</text:p>
      <text:p text:style-name="P22">В период рассмотрения дела о нарушении антимонопольного законодательства постановлением Правительства Белгородской области от 23.11.2015 № 422-пп «О внесении изменений в постановление Правительства области от 10 февраля 2006 года № 36-пп» внесены изменения в Порядок, согласно которым арендная плата в год использования земельного участка за 1 гектар определяется в соответствии с законодательством об оценочной деятельности и утверждается распорядительным документом Правительства области, опубликованным в источнике опубликования нормативных правовых актов субъекта Российской Федерации.</text:p>
      <text:p text:style-name="P22">Комиссией ФАС России на основании документов, представленных Фондом развития письмом от 18.08.2015 № 35 в рамках проведения внеплановой проверки и имеющихся в материалах дела, установлено, что Фонд развития ежегодно составляет справки по исполнению бюджета, в которых по статье «доходы» учитываются поступления, в том числе целевые пожертвования предприятий, в статье «расходы» указываются объекты финансирования Фондом развития, которые, в основном включены в Долгосрочную целевую программу «Строительство, реконструкция и капитальный ремонт объектов социальной сферы и развитие инженерной инфраструктуры в населенных пунктах Белгородской области на 2013-2015 годы», утвержденную постановлением Правительства Белгородской области от 03.12.2012 № 493-пп (далее – Программа капитальных вложений). При этом Фонд содействия планирует получение средств и отслеживает их фактическое поступление.</text:p>
      <text:p text:style-name="P22">Согласно, имеющимся материалам дела, Фонд развития планировал в 2014 году получить доход от целевых пожертвований предприятий в сумме <text:soft-page-break/>1 655 000,0 тыс. руб., что соответствовало сумме возвратных средств в Фонд развития согласно пункту 1 Протокола.</text:p>
      <text:p text:style-name="P22">В соответствии с информацией Департамента строительства и транспорта Белгородской области, представленной письмом от 11.12.2015 № 8-6-35/2922 (вх. № 146453/15 от 14.12.2015 г.) в соответствии с Определением о назначении дела № 1-00-187/00-06-15 о нарушении антимонопольного законодательства к рассмотрению от 17.11.2015 № 06/64698/15, для строительства, реконструкции и капитального ремонта объектов социальной сферы и развития жилищно-коммунальной инфраструктуры Белгородской области Правительством области в 2012-2014 годах утверждался пообъектный перечень строительства, реконструкции и капитального ремонта указанных объектов. Дефицит финансирования указанных объектов вызывал объективную необходимость поиска недостающих финансовых средств. Учитывая предложения Фонда развития о готовности быть участником региональных проектов и программ, при достаточности своего имущества, он был включен в качестве источника софинансирования указанных объектов.</text:p>
      <text:p text:style-name="P22">Согласно материалам, имеющимся в деле,  средства Фонда развития   в сумме 960 968 тыс. руб. включены как внебюджетные в качестве источника финансирования пообъектного перечня Программы капитальных вложений (приложение к постановлению Правительства Белгородской области от 16.12.2014 № 453-пп).</text:p>
      <text:p text:style-name="P22">Реализация полномочий Департамента строительства и транспорта Белгородской области, как главного распорядителя средств областного бюджета, предполагала наличие информации о софинансировании строительства, реконструкции и капитального ремонта социальной сферы и развития жилищно-коммунальной инфраструктуры Фондом развития, как субъектом, осуществляющим финансирование данных объектов.</text:p>
      <text:p text:style-name="P22">Механизм финансирования строительства, реконструкции и капитального ремонта объектов социальной сферы и развития жилищно-коммунальной инфраструктуры Белгородской области был определен заключаемыми государственными (муниципальными) контрактами на осуществление закупок товаров, работ, услуг для нужд субъекта Российской Федерации (муниципального образования).</text:p>
      <text:p text:style-name="P22">По информации Фонда развития, представленной письмом от 10.12.2015 № 43 (вх. № 146412/15 от 14.12.2015 г.) в соответствии с Определением о назначении дела № 1-00-187/00-06-15 о нарушении антимонопольного законодательства к рассмотрению от 17.11.2015 № 06/64698/15 отбор хозяйствующих субъектов при принятии решений о предоставлении им финансирования за счет средств Фонда развития, механизм, порядок определения размера и формы финансирования по каждому получателю осуществлялся в соответствии с Уставом Фонда развития, определяющим полномочия Совета Фонда развития по принятию решений по вопросам <text:soft-page-break/>деятельности Фонда развития и цели деятельности Фонда развития. Механизм, порядок определения размера и формы финансирования по каждому получателю взаимоувязан с конкурсными процедурами, проводимыми в соответствии с законодательством о государственных закупках, поскольку основная часть финансовых средств Фонда развития направлялась на реализацию пообъектного перечня строительства, реконструкции и капитального ремонта объектов социальной сферы и развития жилищно-коммунальной инфраструктуры Белгородской области, ежегодно утверждаемого постановлением Правительства Белгородской области.</text:p>
      <text:p text:style-name="P22">Денежные средства Фонда развития в 2014 году иным хозяйствующим субъектам, в том числе сельхозтоваропроизводителям, на льготных условиях не предоставлялись.</text:p>
      <text:p text:style-name="P22">Согласно представленным Фондом продвижения материалам, в 2014 году на финансирование проектов и мероприятий за счет Фонда было предусмотрено в соответствии с заключенными договорами 1 574 779 тыс. руб., при этом за указанный период фактически было перечислено мероприятий на сумму 1 450 840 тыс. руб. (том № 1 материалов дела стр. 135).</text:p>
      <text:p text:style-name="P22">Фонд продвижения осуществлял безвозмездные добровольные пожертвования на различные образовательные, культурные, общественные программы и мероприятия на общую сумму 70 761 тыс. руб., что составляет 4,8% от суммы всех выданных в 2014 году средств.</text:p>
      <text:p text:style-name="P22">Кроме того, в 2014 году по заявкам на финансирование получили денежные средства из Фонда продвижения следующие хозяйствующие субъекты по следующим направлениям деятельности:</text:p>
      <text:p text:style-name="P22">1. Аналитические исследования:</text:p>
      <text:p text:style-name="P22">- ОАО «Корпорация «Развитие» (договор о безвозмездном получении денежных средств на сумму 40 000 000 руб.).</text:p>
      <text:p text:style-name="P22">- ООО «Дирекция инвестиционного развития» (договор о безвозмездном получении денежных средств на сумму 20 000 000 руб.).</text:p>
      <text:p text:style-name="P24"><text:span text:style-name="T23">2.</text:span><text:span text:style-name="T15"> </text:span><text:span text:style-name="T23">Производство дистиллированных алкогольных напитков:</text:span></text:p>
      <text:p text:style-name="P22">- ООО «Старооскольский ликероводочный завод «Люкс»  (9 договоров целевого займа под 8,5% годовых на общую сумму 383 700 000 руб.). К договору целевого займа № 140814/45 от 14.08.2014 г. было подписано 14.08.2014 года дополнительное соглашение на сумму 51 100 000 руб., которая не была отражена ни в одном из протоколов заседания правления Фонда продвижения.</text:p>
      <text:p text:style-name="P24">–<text:span text:style-name="T1"> </text:span><text:span text:style-name="T23">ОАО «Белвино» (договор целевого займа под 8,5% годовых на сумму 12 100 000 руб.).</text:span></text:p>
      <text:p text:style-name="P22">3. Производство этилового спирта из сброженных материалов:</text:p>
      <text:p text:style-name="P22">- ОАО «Новопесчанское» (договор о безвозмездном получении денежных средств на сумму 75 000 000 руб.; договор целевого займа под 8,5% годовых на сумму 7 806 000 руб.).</text:p>
      <text:p text:style-name="P22"><text:soft-page-break/>4. Разведение сельскохозяйственной птицы:</text:p>
      <text:p text:style-name="P22">- ООО «Глотовская птицеферма» (договор целевого займа под 8,5% годовых на сумму 6 212 193 руб.).</text:p>
      <text:p text:style-name="P24"><text:span text:style-name="T23">5.</text:span><text:span text:style-name="T15"> </text:span><text:span text:style-name="T23">Животноводство:</text:span></text:p>
      <text:p text:style-name="P22">- ОАО «Молочная компания «Зеленая долина» (договор о безвозмездном получении денежных средств на сумму 13 200 000 руб.).</text:p>
      <text:p text:style-name="P22">- ООО «Нива» (договор о безвозмездном получении денежных средств на сумму 3 400 000 руб.).</text:p>
      <text:p text:style-name="P22">- ООО «Молочная компания «Северский Донец» (4 договора целевого займа под 0,1% годовых на общую сумму 351 400 000 руб.).</text:p>
      <text:p text:style-name="P22">6. Растениеводство:</text:p>
      <text:p text:style-name="P22">- ООО «Группа компаний «Зеленая долина» (2 договора целевого займа под 8,5% годовых на общую сумму 55 000 000 руб.).</text:p>
      <text:p text:style-name="P22">- ООО «Зеленая долина – Агро» (договор целевого займа под 0,1% годовых на сумму 30 000 000 руб.).</text:p>
      <text:p text:style-name="P22">- ООО «Молочная компания «Зеленая долина 2» (договор целевого займа под 0,1% годовых на сумму 30 350 000 руб.).</text:p>
      <text:p text:style-name="P22">7. Строительство и ремонт автомольных дорог:</text:p>
      <text:p text:style-name="P22">- ООО «Белдорстрой» (договор целевого займа под 8,5% годовых на сумму 300 000 000 руб.).</text:p>
      <text:p text:style-name="P22">8. Овощеводство:</text:p>
      <text:list xml:id="list6584080758578647996" text:style-name="L1">
        <text:list-item>
          <text:p text:style-name="P39">ООО «Белгородинвест – 1» (договор целевого займа под 0,1% годовых на сумму 100 000 000 руб.).</text:p>
          <text:p text:style-name="P44"><text:s text:c="12"/>Согласно представленным Фондом продвижения материалам (том № 10 материалов дела, стр. 3634-3828) целевое финансирование ООО «Белгородинвест-1» в размере 100 000 тыс. руб. осуществлено в соответствии с заявкой в целях реализации проекта строительства первой очереди теплиц общей площадью 25,8 га для выращивания овощей. Указанный проект реализуется на территории Белгородской области в соответствии с Ведомственной целевой программой «Развитие производства овощей защищенного грунта в Белгородской области в 2014-2016 годах», утвержденной приказом Департамента АПК от 25.02.2014 № 56.</text:p>
          <text:p text:style-name="P44"><text:s text:c="9"/>Целевое финансирование ООО «Белдорстрой» в сумме 300000 тыс.руб. осуществлялось Фондом продвижения согласно заявке от 17.04.2014 в рамках реализации долгосрочной целевой программы «Совершенствование и развитие транспортной инфраструктуры Белгородской области на 2011-2017 годы», утвержденной постановлением Правительства Белгородской области от 16.10.2010 № 338-пп (в редакции постановления Правительства Белгородской области от 12.08.2013 № 339-пп) (том № 19 материалов дела, стр. 7175-7221).</text:p>
          <text:p text:style-name="P44"><text:s text:c="4"/>Получить информацию, касающуюся деятельности ООО «Глотовская птицеферма», также получившего финансирование в 2014 году из Фонда продвижения, Комиссии не представилось возможным в связи с тем, что <text:soft-page-break/>согласно выписке из Единого государственного реестра юридических лиц указанный хозяйствующий субъект с 13.04.2015 г. находится в стадии ликвидации.</text:p>
          <text:p text:style-name="P45"><text:s text:c="4"/>Иные хозяйствующие субъекты, получившие средства из Фонда продвижения, не являются участниками каких-либо областных (либо муниципальных) целевых или инвестиционных программ.</text:p>
        </text:list-item>
      </text:list>
      <text:p text:style-name="P22">Также в 2014 году денежные средства были выделены в рамках агентского договора между Фондом продвижения и ООО «Регион».</text:p>
      <text:p text:style-name="P22">В материалах дела имеются документы, а именно: агентский договор № 1 от 11.01.2014 г. (далее – Агентский договор) с приложением 1 и 2, отчет Агента № 2 от 28.02.2014 г. о выполнении поручения Принципала по Агентскому договору, отчет Агента № 11 от 30.11.2014 г. о выполнении поручения Принципала по Агентскому договору (далее – Отчеты о выполнении поручения).</text:p>
      <text:p text:style-name="P22">Указанный Агентский договор заключен Фондом продвижения с ООО «Регион» (308000, Белгородская область г. Белгород, Бульвар Народный, д.70, ИНН 3123210162),с целью повышение имиджа продукции, произведенной на территории Белгородской области, ее конкурентоспособности и продвижения на территории Российской Федерации. </text:p>
      <text:p text:style-name="P22">В соответствии с Отчетами о выполнении поручения ООО «Регион» совершал действия по повышению имиджа алкогольной продукции, произведенной на территории Российской Федерации, расширению рынков сбыта алкогольной продукции предприятий-производителей Белгородской области. В частности, им были заключены договоры с ООО «Добрая Рожь» и ООО «Водолей» на расширение рынков сбыта алкогольной продукции ООО «Старооскольский ликероводочный завод «Люкс» и ОАО «Белвино».</text:p>
      <text:p text:style-name="P22">В материалах дела имеются только два отчета о выполнении поручения  по Агентскому договору за 2014 год. Иных отчетов о выполнении поручения по Агентскому договору Комиссии Фондом продвижения не представлено. Получить указанные документы у самого общества не представляется возможным, так как согласно выписки из Единого государственного реестра юридических лиц 30.03.2016 года ООО «Регион» ликвидирован единственным учредителем <text:span text:style-name="T37">&lt;...&gt;</text:span></text:p>
      <text:p text:style-name="P22">Согласно указанному агентскому договору в течение 2014 года Фондом продвижения было выплачено ООО «Регион» более 131 000 000 рублей за продвижение алкогольной продукции ООО «Старооскольский ликероводочный завод «Люкс», а также продукции ОАО «Белвино».</text:p>
      <text:p text:style-name="P22">ООО «Регион» не осуществлял действий, направленных на продвижение алкогольной продукции ОАО «Валуйский ликеро-водочный завод».</text:p>
      <text:p text:style-name="P22">Комиссия установила, что хозяйствующие субъекты, получившие в 2014 году финансовые средства из Фонда продвижения, в частности: ООО «Дирекция инвестиционного развития», АО «Корпорация «Развитие»,СКПК <text:soft-page-break/>«Лотос», ООО «Старооскольский ликероводочный завод «Люкс»,   ОАО «Белвино», ОАО «Новопесчанское», ООО «Группа компаний «Зеленая долина», ОАО «Молочная компания «Зеленая долина»,  ООО «Нива»,  ООО «Молочная компания «Северский Донец», ООО «Зеленая долина – Агро», ООО «Молочная компания «Зеленая долина 2» в 2014 году входили в одну группу лиц, <text:s/>являлись аффилированными лицами<text:span text:style-name="T31"> или были иным образом связаны с </text:span><text:span text:style-name="T38">&lt;...&gt;</text:span></text:p>
      <text:p text:style-name="P22">Так, <text:span text:style-name="T37">&lt;...&gt;</text:span>, ООО «МК «Северский Донец», АО «МК Зеленая долина», ООО Группа компаний «Зеленая долина», ООО «Нива», ООО «Зеленая долина-Агро», ООО «МК «Зеленая долина-2», СКПК «Лотос», входят в одну группу лиц по основаниям, определенным частью 1 статьи 9 Закона о защите конкуренции или являются аффилированными лицами в соответствии с Законом РСФСР от 22.03.1991 № 948-1 «О конкуренции и ограничении монополистической деятельности на товарных рынках» (в ред. от 26.07.2006), а именно: </text:p>
      <text:p text:style-name="P22">- <text:span text:style-name="T37">&lt;...&gt;</text:span> в 2014 году владел долей в размере 100 % и являлся генеральным директором ООО «МК «Северский Донец»; <text:span text:style-name="T30">владел</text:span> 90 % <text:s/>долей ООО Группа компаний «Зеленая долина»; владел 100 % долей ООО «Нива», ООО «Зеленая долина-Агро», ООО «МК «Зеленая долина-2», а также осуществлял косвенный контроль посредством распоряжения 50 % долей в СКПК «Лотос» через ООО «Белгородская сыроваренная компания», в котором владел долей в размере 100 %, т. е. входит в указаную группу лиц по основаниям, предусмотренным пунктами 1 и 2 части 1 статьи 9 Закона о защите конкуренции;</text:p>
      <text:p text:style-name="P22">- <text:s/><text:span text:style-name="T37">&lt;...&gt;</text:span> и его дочь <text:span text:style-name="T37">&lt;...&gt; </text:span>входят в группу лиц по основанию, предусмотренному пунктом 7 части 1 статьи 9 Закона о защите конкуренции; в свою очередь <text:span text:style-name="T37">&lt;...&gt;</text:span>, владея 100% акций ЗАО «Собрание», входит в группу лиц ООО «Старооскольский Ликероводочный завод «Люкс» по основанию, предусмотренному пунктом 8 части 1 статьи 9 Закона о защите конкуренции;</text:p>
      <text:list xml:id="list7739157985611504805" text:style-name="L2">
        <text:list-item>
          <text:p text:style-name="P40"><text:span text:style-name="T37">&lt;...&gt;</text:span> в 2014 году являлся членом Совета директоров АО «МК Зеленая долина», АО «Корпорация «Развитие», т. е. является аффилированным лицом с данными обществами в соответствии со ст.4 Закона РСФСР от 22.03.1991 № 948-1 «О конкуренции и ограничении монополистической деятельности на товарных рынках»;</text:p>
          <text:p text:style-name="P46"><text:s text:c="8"/>Кроме того, <text:span text:style-name="T31">АО «Корпорация «Развитие» владеет 99% акций ОАО «Новопесчанское» и 99 % долей ООО «Дирекция инвестиционного развития», т. е. входит в одну группу лиц по основанию, предусмотренному пунктом 1 <text:s/>части 1 статьи 9 Закона о защите конкуренции, а также является аффилированным лицом с ОАО «Белвино» (АО «Корпорация «Развитие» распоряжается более 20 % долей) .</text:span></text:p>
        </text:list-item>
      </text:list>
      <text:p text:style-name="P22">Указанные хозяйствующие субъекты осуществляют свою деятельность на рынках алкогольной продукции, растениеводства, сырого молока, консалтинговых услуг и на рынке этилового спирта и сброженных материалов в границах Белгородской области.</text:p>
      <text:p text:style-name="P22"><text:soft-page-break/>В связи с этим, Комиссией был проведен анализ состояния конкуренции на указанных рынках, результаты которого приобщены к материалам дела.</text:p>
      <text:p text:style-name="P22">По результатам проведенного анализа было установлено, что помимо хозяйствующих субъектов, получивших средства из Фонда продвижения, на данных рынках действуют иные хозяйствующие субъекты.</text:p>
      <text:p text:style-name="P22">Что касается рынка этилового спирта и сброженных материалов, в границах Белгородской области действует единственный хозяйствующий субъект — ООО «Новопесчанское».</text:p>
      <text:p text:style-name="P22">В 2014 году ОАО «Новопесчанское» получило денежное финансирование из Фонда продвижения в форме целевого безвозмездного финансирования в сумме 75 000 000 рублей, а также в форме целевого займа под 8,5% годовых сроком на 1 год 9 месяцев в сумме 7 806 000 рублей на реализацию проекта «Реконструкция и модернизация производственного комплекса».</text:p>
      <text:p text:style-name="P22">При этом основными покупателями произведенной ОАО «Новопесчанское» продукции являлись ОАО «Белвино», ОАО «Валуйский ликеро-водочный завод» и ООО «Старооскольский ликероводочный завод «Люкс», т.е. все хозяйствующие субъекты, осуществляющие деятельность на рынке алкогольной продукции на территории Белгородской области.</text:p>
      <text:p text:style-name="P22">В соответствии с письмом Фонда продвижения (вх. № 146410/15 от 14.12.2015) безвозмездное целевое финансирование осуществлялось исключительно на конкурсной основе (том № 33 материалов дела стр. 246). Денежные средства предоставлялись:</text:p>
      <text:p text:style-name="P22">- на финансирование проектов и (или) мероприятий, предусмотренных областными (либо муниципальными) целевыми программами и (или) областными (или муниципальными) инвестиционными программами, направленных на повышение эффективности белгородских производителей, являющихся производителями продукции (работ, услуг), производственных, строительных, перерабатывающих предприятий области, оказывающих различного рода услуги, выполняющих различного рода работы;</text:p>
      <text:list xml:id="list9122370313672715197" text:style-name="L3">
        <text:list-item>
          <text:p text:style-name="P41">на реализацию проектов и (или) мероприятий, направленных на увеличение производства и реализацию готовой продукции (работ, услуг) белгородских производителей; на формирование условий и механизмов, способствующих продвижению продукции производителей Белгородской области за пределы Белгородской области.</text:p>
        </text:list-item>
      </text:list>
      <text:p text:style-name="P22">Однако в представленных Фондом продвижения материалах отсутствуют документы, подтверждающие проведение каких-либо конкурсных процедур при выделении целевого финансирования из фонда в 2014 году, за исключением конкурса, проведенного 30.01.2014 г. Представитель Фонда продвижения на заседании Комиссии пояснил, что в течение 2014 года все поданные хозяйствующими субъектами заявки на финансирование из средств фонда были удовлетворены, отказов в предоставлении финансовых средств в <text:soft-page-break/>указанный период времени не принималось.</text:p>
      <text:p text:style-name="P22">С целью выявления обстоятельств дела об информированности хозяйствующих субъектов о деятельности Фонда продвижения ФАС России письмом от 02.09.2015 г. № ЦА/46812/15 провел анкетирование хозяйствующих субъектов, получивших субсидии и осуществляющие добровольные пожертвования в Фонд продвижения. Материалы, полученные в рамках указанного анкетирования, были оглашены на заседании Комиссии и приобщены к материалам дела.</text:p>
      <text:p text:style-name="P22">Анкеты были направлены 30 хозяйствующим субъектам, которые в 2014 году являлись получателями субсидий из областного бюджета и осуществляли пожертвования во внебюджетные  фонды Белгородской области. ФАС России получил заполненные ответы от 25 хозяйствующих субъектов. </text:p>
      <text:p text:style-name="P22">Анализ полученных ответов показал следующие результаты.</text:p>
      <text:p text:style-name="P22">На вопрос: - нуждается ли Ваша организация в привлеченных заемных финансовых средствах для осуществления основного вида деятельности?</text:p>
      <text:p text:style-name="P22">19 респондентов ответили, что ДА нуждается, 6 ответили, что НЕТ;</text:p>
      <text:p text:style-name="P22">На вопрос: -  хотели бы Вы получить краткосрочный займ на срок от 2-х до 6-ти месяцев под 8,5% годовых, либо долгосрочный займ под 0,1% годовых, либо беспроцентный займ?</text:p>
      <text:p text:style-name="P22">Из 19 респондентов, нуждающихся в привлечении заемных средств, 18 ответили, что ДА хотели бы получить займ на указанных условиях, а 1 ответил, что НЕТ;</text:p>
      <text:p text:style-name="P22">На вопрос: - возможно ли получение финансовых займов на территории Белгородской области на таких условиях, а также если Вам известны источники получения финансовых средств на таких условиях, сообщите об этом.</text:p>
      <text:p text:style-name="P22">Только один из опрошенных хозяйствующих субъектов сообщил, что ДА возможно получение финансовых займов в Белгородском областном фонде поддержки ИЖС для жителей сельской местности, остальные 24 респондента ответили, что источники получения финансовых средств на таких условиях неизвестны, либо информации или сведений не имеют и затрудняются ответить. Что касается возможности получения финансовых займов, то все респонденты ответили, что НЕТ такой возможности, либо что такими сведениями или информацией не располагают.</text:p>
      <text:p text:style-name="P22">На вопрос: - в каких кредитных организациях, и на каких условиях привлекались организацией заемные средства в период 2013-2015 годов?</text:p>
      <text:p text:style-name="P22">Были получены ответы, что в тех случаях если организация обращалась за заемными средствами в кредитную организацию, то процентная ставка составляла от 9,1 до 25% годовых на срок кредита от одного года.</text:p>
      <text:p text:style-name="P22">Комиссия, приняв к сведению полученную в ходе анкетирования информацию, пришла к выводу о том, что хозяйствующие субъекты, действующие на рынках агропромышленного комплекса, нуждающиеся в привлечении заемных финансовых средств, не располагали информацией о <text:soft-page-break/>возможности получения финансовых средств из Фонда продвижения.</text:p>
      <text:p text:style-name="P22">Учитывая изложенное, проанализировав имеющиеся в ФАС России документы и информацию, можно сделать вывод, что Фонд продвижения, финансируя только отдельных хозяйствующих субъектов, которые входили в одну группу лиц, <text:s/>являлись аффилированными лицами<text:span text:style-name="T31"> или были иным образом связаны с </text:span><text:span text:style-name="T38">&lt;...&gt; </text:span> и, соответственно, являются участниками Соглашения, мог ограничить конкуренцию на рынках алкогольной продукции, растениеводства, сырого молока или консалтинговых услуг, создавая финансовые преимущества отдельным хозяйствующим субъектам.</text:p>
      <text:p text:style-name="P22">Исследовав все материалы дела, заслушав мнение сторон Комиссия пришла к следующим выводам.</text:p>
      <text:p text:style-name="P22">По совокупности доказательств, имеющихся в материалах дела, подтверждающих реализацию поручений по контролю поступлений и расходованию средств внебюджетных фондов в 2014 году, Комиссия приходит к выводу, что между Правительством Белгородской области, Департаментом АПК, Фондом продвижения и хозяйствующими субъектами, связанными между собой через <text:span text:style-name="T37">&lt;...&gt;</text:span> была достигнута договоренность, которая рассматривается как <text:span text:style-name="T35">устное </text:span>соглашение в понимании антимонопольного законодательства. 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22">Указанное <text:span text:style-name="T35">устное</text:span> соглашение реализовывалось в течение 2014 года и было направлено на создание преимуществ путем выделения финансовых средств из Фонда продвижения отдельным хозяйствующим субъектам, действующим на товарных рынках алкогольной продукции, растениеводства, сырого молока, консалтинговых услуг Белгородской области и связанными между собой через <text:span text:style-name="T37">&lt;...&gt; </text:span></text:p>
      <text:p text:style-name="P22">Копия Протокола, обнаруженная в ходе проведения внеплановой проверки Департамента АПК и приобщенная к материалам дела, по своей сути является одним из доказательств заключения <text:span text:style-name="T35">устного </text:span>соглашения в понимании антимонопольного законодательства. Отсутствие оригинала документа, а также вступившее в законную силу решение Свердловского районного суда г. Белгорода от 16.05.2016 по делу № 2а-2692/2016, не могут свидетельствовать об отсутствии указанного соглашения.</text:p>
      <text:p text:style-name="P25">Комиссия установила, что финансирование Фонда развития и Фонда продвижения в 2014 году осуществлялось путем добровольных пожертвований хозяйствующих субъектов, действующих на агропродовольственных рынках Белгородской области и являющихся получателями субсидий из бюджета по различным направлениям в рамках государственной поддержки сельского хозяйства.</text:p>
      <text:p text:style-name="P22">Иными доказательствами заключения соглашения является следующее.</text:p>
      <text:p text:style-name="P22">Объем средств, поступивших в указанные фонды в 2014 году в качестве <text:soft-page-break/>добровольных пожертвований сопоставим с объемом средств, указанном в пункте 1 Протокола.</text:p>
      <text:p text:style-name="P22">Департамент АПК в рамках реализации соглашения на постоянной основе вел учет перечислений финансовых средств  в Фонд развития, Фонд продвижения, сопоставляя их с суммами, полученными сельхозтоваропроизводителями средств из областного бюджета в  виде субсидий по различным направлениям государственной поддержки сельского хозяйства.</text:p>
      <text:p text:style-name="P22">Правительство Белгородской области, приняв постановление от 29.09.2014 № 368-пп, вносящее изменения в порядок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согласно которым ставки арендной платы дифференцировались в зависимости от перечисления средств во внебюджетные фонды, вынуждало сельхозтоваропроизводителей перечислять финансовые средства во внебюджетные фонды.</text:p>
      <text:p text:style-name="P22">Комиссией учтено, что постановлением Правительства Белгородской области от 23.11.2015 № 422-пп «О внесении изменений в постановление Правительства области от 10 февраля 2006 года № 36-пп» внесены изменения в Порядок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согласно которым арендная плата в год использования земельного участка за 1 гектар определяется в соответствии с законодательством об оценочной деятельности и утверждается распорядительным документом Правительства области, опубликованным в источнике опубликования нормативных правовых актов субъекта Российской Федерации.</text:p>
      <text:p text:style-name="P22">Таким образом,  Правительством Белгородской области в добровольном порядке устранена дифференциация ставок арендной платы за 1 гектар сельскохозяйственных угодий в составе земель сельскохозяйственного назначения, находящихся в государственной собственности Белгородской области, переданных в аренду для ведения сельскохозяйственного производства,  с заключением соглашений с внебюджетными фондами о целевом пожертвовании средств.</text:p>
      <text:p text:style-name="P22">Вышеуказанные доказательства свидетельствуют о заключении, реализации и участии в соглашении, которое <text:s/><text:span text:style-name="T32">привело или могло <text:s/>привести к недопущению, ограничению, устранению конкуренции, запрещенном статьей 16 Закона о защите конкуренции.</text:span></text:p>
      <text:p text:style-name="P22">Исходя из материалов, представленных Фондом развития и приобщенным к материалам дела, Комиссией установлено, что деятельность Фонда развития в 2014 году соответствовала уставным целям, средства, <text:soft-page-break/>полученные фондом от  сельхозтоваропроизводителей Белгородской области и иных организаций в качестве добровольных пожертвований были включены в качестве внебюджетного источника средств в Программу строительства, реконструкции и капитального ремонта объектов социальной сферы и развития инженерной инфраструктуры в населенных пунктах Белгородской области на 2013-2015 годы, утвержденную постановлением Правительства Белгородской области от 03.12.2012 № 493-пп (с учетом последующих изменений).</text:p>
      <text:p text:style-name="P22">Определение размера и формы финансирования по каждому получателю средств Фонда развития было взаимоувязано с конкурсными процедурами, проводимыми в соответствии с законодательством о государственных закупках.</text:p>
      <text:p text:style-name="P22">Финансирование иных мероприятий Фондом развития в 2014 году не производилось.</text:p>
      <text:p text:style-name="P22">При этом, Комиссия, изучив материалы дела о нарушении антимонопольного законодательства, не нашла доказательств участия Департамента финансов и бюджетной политики Белгородской области в соглашении.</text:p>
      <text:p text:style-name="P22">Также  не нашел подтверждения факт участия в соглашении СКПК «Лотос», так как в 2014 году финансирование  указанного субъекта из Фонда продвижения не осуществлялось.</text:p>
      <text:p text:style-name="P22">Кроме того, Комиссией установлено, что действия ОАО «Новопесчанское», которое является единственным производителем спирта и сброженных материалов на территории Белгородской области, не привели к ограничению конкуренции на рынке спирта и сброженных материалов. Кроме того, являясь участником соглашения и получая финансирование из Фонда продвижения, ОАО «Новопесчанское» поставлял свою продукцию всем хозяйствующим субъектам, действующим на рынке алкогольной продукции и не входящим с ним в одну группу лиц.</text:p>
      <text:p text:style-name="P22">Таким образом, действия ОАО «Новопесчанское» не привели к ограничению конкуренции на соответствующих товарных рынках Белгородской области.</text:p>
      <text:p text:style-name="P26">Исходя из этого, Комиссия пришла к выводу, что в действиях ОАО «Новопесчанское» отсутствуют признаки нарушения статьи 16 Закона о защите конкуренции.</text:p>
      <text:p text:style-name="P22">Выслушав доводы, возражения и пояснения участвующих в деле лиц, Комиссия ФАС России, руководствуясь статьей 48.1 Закона о защите конкуренции, приняла решение о необходимости выдачи <text:s text:c="8"/>Заключения об обстоятельствах дела (письма от 28.07.2016 № 06/51694/16).</text:p>
      <text:p text:style-name="P22">Фонд продвижения <text:s text:c="2"/>на Заключение об обстоятельствах дела направил следующие возражения.</text:p>
      <text:p text:style-name="P22">1. Положение 1 утратило свою силу 24.04.2014 г. В последующих Положениях не предусмотрено безвозмездное финансирование, а также конкурсный отбор заявок на его предоставление.</text:p>
      <text:p text:style-name="P22"><text:soft-page-break/>В соответствии с Уставом, нормами Положения 1, Фонд продвижения проводил конкурсный отбор заявок при предоставлении безвозмездного целевого финансирования в 2013 году, январе и апреле 2014 года.</text:p>
      <text:p text:style-name="P22">Также Фондом продвижения было отмечено, что нормами действующего законодательства не предусмотрена обязанность негосударственных некоммерческих организаций проводить какие-либо конкурсные процедуры при выделении безвозмездного финансирования.</text:p>
      <text:p text:style-name="P24"><text:span text:style-name="T26">При рассмотрении Комиссией ФАС России материалов дела, которые были представлены Фондом продвижения (скриншот с сайта </text:span><text:a xlink:type="simple" xlink:href="http://www.fppp-bo.ru/"><text:span text:style-name="T28">www</text:span></text:a><text:a xlink:type="simple" xlink:href="http://www.fppp-bo.ru/"><text:span text:style-name="T26">.</text:span></text:a><text:a xlink:type="simple" xlink:href="http://www.fppp-bo.ru/"><text:span text:style-name="T28">fppp</text:span></text:a><text:a xlink:type="simple" xlink:href="http://www.fppp-bo.ru/"><text:span text:style-name="T26">-</text:span></text:a><text:a xlink:type="simple" xlink:href="http://www.fppp-bo.ru/"><text:span text:style-name="T28">bo</text:span></text:a><text:a xlink:type="simple" xlink:href="http://www.fppp-bo.ru/"><text:span text:style-name="T26">.</text:span></text:a><text:a xlink:type="simple" xlink:href="http://www.fppp-bo.ru/"><text:span text:style-name="T28">ru</text:span></text:a><text:span text:style-name="T26">), <text:s/>было установлено, что в соответствии с Протоколом № 12 от 27.01.2014 г. заседания Правления Фонда продвижения в разделе КОНКУРСЫ была размещена  информационная карта  о проведении отбора заявок на получение целевого финансирования из средств Фонда продвижения.</text:span></text:p>
      <text:p text:style-name="P23">Иных документов и материалов, подтверждающих проведение конкурсных процедур за период действия январь-апрель 2014 года, в ФАС России представлено не было.</text:p>
      <text:p text:style-name="P23">Однако, Комиссией ФАС России также было установлено, что в соответствии с протоколом № 23 от 14.04.2014 г. заседания Правления Фонда на рассмотрение Правления Фонда поступили и были рассмотрены заявки от ОАО «Молочная компания «Зеленая долина» и ООО «Нива».</text:p>
      <text:p text:style-name="P22">Материалы и документы, подтверждающие проведение конкурсных процедур, по результатам которых <text:span text:style-name="T36">ОАО «Молочная компания «Зеленая долина» и ООО «Нива» получили финансирование из Фонда продвижения, в ФАС России не были представлены.</text:span></text:p>
      <text:p text:style-name="P23">Что касается вопроса о том, что положение 1 утратило свою силу 24.04.2014 г. и в последующих Положениях не предусмотрено безвозмездное финансирование, Комиссией ФАС России установлено, что 28 апреля 2014 года в соответствии с протоколом № 27 от 28.04.2014 г. заседания Правления Фонда на рассмотрение Правления Фонда поступила и была рассмотрена заявка от ОАО «Новопесчанское».</text:p>
      <text:p text:style-name="P23">По результатам рассмотрения данной заявки ОАО «Новопесчанское» получило финансирование из Фонда продвижения в форме целевого безвозмездного финансирования в сумме 75 000 000 рублей на реконструкцию и модернизацию спиртового производства ОАО «Новопесчанское».</text:p>
      <text:p text:style-name="P24"><text:span text:style-name="T33">Комиссия ФАС России согласилась с доводом Фонда продвижения о возможности проведения </text:span><text:span text:style-name="T34">отбора заявок на получение целевого финансирования из средств Фонда продвижения без конкурсных процедур.</text:span></text:p>
      <text:list xml:id="list8254671451202953142" text:style-name="L4">
        <text:list-item>
          <text:list>
            <text:list-item>
              <text:list>
                <text:list-item>
                  <text:p text:style-name="P43">Согласно нормам Положения 2, действующего с апреля по сентябрь 2014 г., 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или) мероприятий, предусмотренных областными программами (либо подавшие заявки на участие в таких программах), <text:soft-page-break/>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или) мероприятий, предусмотренных областными программами (земельные угодия, производственные мощности, <text:s/>специальная техника (сельскохозяйственная, строительная), технологическое оборудование).</text:p>
                  <text:p text:style-name="P43"><text:s text:c="5"/>Согласно нормам Положения 3, действовавшего с сентября 2014 г., <text:s/>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47"><text:s text:c="10"/>Финансирование <text:s text:c="2"/>вышеуказанных юридических лиц было осуществлено на реализацию проектов (мероприятий), предусмотренных в рамках Приоритетного национального проекта «Развитие АПК» и Государственной программы развития сельского хозяйства и регулирования рынков сельскохозяйственной продукции, сырья и продовольствия на 2013-2020 годы, утвержденной постановлением Правительства Российской Федерации от 14.07.2012 № 717, и Государственной Программы Белгородской области «Развитие сельского хозяйства и рыболовства в Белгородской области на 2014-2020 г.г.», утвержденной постановлением Правительства Белгородской области от 28.10.2013 № 439-пп.</text:p>
                </text:list-item>
              </text:list>
            </text:list-item>
          </text:list>
        </text:list-item>
      </text:list>
      <text:p text:style-name="P27">Комиссия ФАС России рассмотрев материалы дела установила, что не все хозяйствующие субъекты, являющиеся получателями средств из Фонда продвижения, являются <text:s/>получателями субсидий из федерального и регионального бюджетов по различным направлениям в рамках государственной поддержки сельского хозяйства.</text:p>
      <text:p text:style-name="P27">В материалах дела отсутствует информация о том, что хозяйствующие субъекты, являющиеся получателями средств из Фонда продвижения, являлись исполнителями и (или) организаторами проектов и (или) мероприятий, предусмотренных областными программами и подавали заявки на участие в областных программах. </text:p>
      <text:p text:style-name="P27">При этом ни одна из действующих в 2014 году областных программ не предусматривала финансирования из Фонда продвижения.</text:p>
      <text:p text:style-name="P27"><text:soft-page-break/>Департамент имущественных и земельных отношений Белгородской области на Заключение об обстоятельствах дела направил следующие возражения.</text:p>
      <text:p text:style-name="P27">ОАО «Валуйский ликеро-водочный завод», осуществляющий деятельность на рынке алкогольной продукции на территории Белгородской области, знал об услугах, оказываемых Фондом продвижения, но ими не воспользовался из-за отсутствия необходимости.</text:p>
      <text:p text:style-name="P27">Несмотря на то, что Департамент имущественных и земельных отношений Белгородской области представил в ФАС России письма, свидетельствующие об обращении ОАО «Валуйский ликеро-водочный завод» в Фонд продвижения, в материалах дела отсутствуют информация и доказательства того, что ОАО «Валуйский ликеро-водочный завод» обращался в Фонд продвижения с заявкой на финансирование.</text:p>
      <text:p text:style-name="P27">Вместе с тем, при реализации агентского договора между Фондом продвижения и ООО «Регион», осуществлялось продвижение алкогольной продукции только ООО «Старооскольский ликероводочный завод «Люкс» и ОАО «Белвино».</text:p>
      <text:p text:style-name="P27">Департамент АПК на Заключение об обстоятельствах дела направил следующие возражения.</text:p>
      <text:p text:style-name="P27">1. ФАС России в подготовленном заключении не дала правовой оценки пояснениям и информации, представленной лицами, обладающими сведениями о рассматриваемых комиссией обстоятельствах.</text:p>
      <text:p text:style-name="P27">Комиссия ФАС России рассмотрела возражение и сообщает следующее. <text:s text:c="6"/></text:p>
      <text:p text:style-name="P27">Определением от 24.12.2015 № 06/75228/15 о привлечении к участию в рассмотрении дела в качестве лиц, располагающих сведениями о рассматриваемых Комиссией обстоятельствах ЗАО «Приосколье», ООО «Белгранкорм», ООО ГК «Агро-Белогорье», ООО «Группа компаний «Зеленая долина», ЗАО МК «Авида», ЗАО «Томмолоко», ООО «Кустовое», ООО «УХК ПромАгро», ЗАО «Капиталагро» были привлечены в качестве лиц, располагающих сведениями о рассматриваемых обстоятельствах в соответствии с ходатайством  от  представителя Департамента АПК Кудинова А.Ф.</text:p>
      <text:p text:style-name="P27">Согласно указанному определению хозяйствующим субъектам необходимо было представить в ФАС России документы и информацию, необходимые для рассмотрения дела.</text:p>
      <text:p text:style-name="P27">В представленных хозяйствующими субъектами пояснениях, которые были между собой похожи по своему содержанию, было указано, что информация о деятельности Фонда продвижения продукции была размещена на его официальном сайте <text:a xlink:type="simple" xlink:href="http://www.fppp.bo/">www.fppp.bo</text:a><text:span text:style-name="T37">, </text:span><text:span text:style-name="T30">а также была рассылка информационных писем о деятельности Фонда продвижения в адрес сельхозтоваропроизводителей Белгородской области. Также Фондом продвижения организовывались и проводились круглые столы.</text:span></text:p>
      <text:p text:style-name="P28">В материалах дела (том 1 стр. 10-85) имеются исходящие письма Фонда <text:soft-page-break/>продвижения за 2014 год, направленные хозяйствующим субъектам, действующим на агропродовольственных рынках, которые содержат просьбу оказать финансовую помощь Фонду продвижения и реквизиты для перечисления средств в Фонд продвижения.</text:p>
      <text:p text:style-name="P28">В указанных письмах отсутствует информация об условиях получения финансовых средств из Фонда продвижения.</text:p>
      <text:p text:style-name="P28">Также в материалах дела отсутствует информация и документы, подтверждающие проведение Фондом продвижения круглых столов и совещаний по вопросам направления работы Фонда продвижения.</text:p>
      <text:p text:style-name="P28">По вопросу официального сайта Фонда продвижения Комиссия ФАС России сообщает следующее.</text:p>
      <text:p text:style-name="P24"><text:span text:style-name="T40">В целях реализации мероприятий деятельности Фонда продвижения, в том числе проведения конкурсов, Фонд продвижения заключил договор с ООО «РЕСУРС МЕДИА» на создание Интернет-сайта № 103-22/01/14 от 22.01.2014 года по адресу: </text:span><text:a xlink:type="simple" xlink:href="http://www.fppp-bo.ru/"><text:span text:style-name="T41">www</text:span></text:a><text:a xlink:type="simple" xlink:href="http://www.fppp-bo.ru/"><text:span text:style-name="T40">.</text:span></text:a><text:a xlink:type="simple" xlink:href="http://www.fppp-bo.ru/"><text:span text:style-name="T41">fppp</text:span></text:a><text:a xlink:type="simple" xlink:href="http://www.fppp-bo.ru/"><text:span text:style-name="T40">-</text:span></text:a><text:a xlink:type="simple" xlink:href="http://www.fppp-bo.ru/"><text:span text:style-name="T41">bo</text:span></text:a><text:a xlink:type="simple" xlink:href="http://www.fppp-bo.ru/"><text:span text:style-name="T40">.</text:span></text:a><text:a xlink:type="simple" xlink:href="http://www.fppp-bo.ru/"><text:span text:style-name="T41">ru</text:span></text:a><text:span text:style-name="T40">.</text:span></text:p>
      <text:p text:style-name="P24"><text:span text:style-name="T42">В материалах дела имеется письмо АО «Регистратор Р01»,  согласно которому домен второго уровня </text:span><text:span text:style-name="T41">FPPP</text:span><text:span text:style-name="T42">-</text:span><text:span text:style-name="T41">BO</text:span><text:span text:style-name="T42">.</text:span><text:span text:style-name="T41">RU</text:span><text:span text:style-name="T42"> впервые был зарегистрирован 21.01.2014 г. на юридическое лицо Фонд продвижения.</text:span></text:p>
      <text:p text:style-name="P24"><text:span text:style-name="T42">С 21.01.2014 г. по 25.02.2015 г. администратором домена второго уровня </text:span><text:span text:style-name="T41">FPPP</text:span><text:span text:style-name="T42">-</text:span><text:span text:style-name="T41">BO</text:span><text:span text:style-name="T42">.</text:span><text:span text:style-name="T41">RU</text:span><text:span text:style-name="T42"> являлся Фонд продвижения.</text:span></text:p>
      <text:p text:style-name="P24"><text:span text:style-name="T42">25.02.2015 г. домен второго уровня </text:span><text:span text:style-name="T41">FPPP</text:span><text:span text:style-name="T42">-</text:span><text:span text:style-name="T41">BO</text:span><text:span text:style-name="T42">.</text:span><text:span text:style-name="T41">RU</text:span><text:span text:style-name="T42"> был удален из реестра доменных имен по причине неоплаты.</text:span></text:p>
      <text:p text:style-name="P24"><text:span text:style-name="T42">18.05.2015 г. домен второго уровня </text:span><text:span text:style-name="T41">FPPP</text:span><text:span text:style-name="T42">-</text:span><text:span text:style-name="T41">BO</text:span><text:span text:style-name="T42">.</text:span><text:span text:style-name="T41">RU</text:span><text:span text:style-name="T42"> был зарегистрирован вновь на юридическое лицо Фонд продвижения.</text:span></text:p>
      <text:p text:style-name="P30">По информации Фонда продвижения, информация, размещенная на сайте не подлежит архивированию.</text:p>
      <text:p text:style-name="P30">25.05.2016 г. на заседании Комиссии ФАС России в присутствии лиц, участвующих в деле, Комиссией ФАС России был обследован сайт Фонда продвижения.</text:p>
      <text:p text:style-name="P24"><text:span text:style-name="T42">По результатам обследования интернет сайта по адресу: </text:span><text:a xlink:type="simple" xlink:href="http://www.fppp-bo.ru/"><text:span text:style-name="T41">www</text:span></text:a><text:a xlink:type="simple" xlink:href="http://www.fppp-bo.ru/"><text:span text:style-name="T42">.</text:span></text:a><text:a xlink:type="simple" xlink:href="http://www.fppp-bo.ru/"><text:span text:style-name="T41">fppp</text:span></text:a><text:a xlink:type="simple" xlink:href="http://www.fppp-bo.ru/"><text:span text:style-name="T42">-</text:span></text:a><text:a xlink:type="simple" xlink:href="http://www.fppp-bo.ru/"><text:span text:style-name="T41">bo</text:span></text:a><text:a xlink:type="simple" xlink:href="http://www.fppp-bo.ru/"><text:span text:style-name="T42">.</text:span></text:a><text:a xlink:type="simple" xlink:href="http://www.fppp-bo.ru/"><text:span text:style-name="T41">ru</text:span></text:a><text:span text:style-name="T42"> было выявлено, что сам сайт содержит только главную страницу с информацией о деятельности Фонда продвижения (цели, задачи) и контактного телефона.</text:span></text:p>
      <text:p text:style-name="P30">Никакой другой информации, а также каких-либо ссылок, архива сайт Фонда продвижения не содержит. Дозвониться (неоднократно) по указанному на сайте номеру телефона оказалось невозможно.</text:p>
      <text:p text:style-name="P30">Таким образом, Комиссия ФАС России пришла к выводу, что Фонд продвижения в 2014 году на своем сайте не размещал информацию о порядке и условиях получения целевого финансирования из средств Фонда продвижения, за исключением информации о конкурсе, проведенном 30.01.2014 г.</text:p>
      <text:p text:style-name="P30">Кроме того, по результатам выборочного анкетирования было установлено, что хозяйствующие субъекты, действующие на рынках агропромышленного комплекса, нуждающиеся в привлечении заемных <text:soft-page-break/>финансовых средств, не располагали информацией о возможности получения финансовых средств из Фонда продвижения.</text:p>
      <text:p text:style-name="P30">Таким образом, в материалах дела отсутствуют доказательства об информировании хозяйствующих субъектов об условия и порядке получения финансовых средств из Фонда продвижения.</text:p>
      <text:p text:style-name="P27">2. В приложении 1 «Данные о субсидировании сельхозтоваропроизводителей и о пожертвовании во внебюджетные фонды Белгородской области» к Заключению об обстоятельства дела перечислены только 29 компаний, которые осуществляли благотворительную деятельность путем перечисления денежных средств во внебюджетные фонды Белгородской области, в то время как субсидии из регионального бюджета получили около 900 сельхозтоваропроизводителей (что в тридцать раз превышает количество организаций, перечислявших денежные средства в фонды), что исключает наличие договоренности и заключения вменяемого по настоящему делу Соглашения.</text:p>
      <text:p text:style-name="P27">Комиссией ФАС России было установлено, что выделение средств из регионального бюджета более 900 сельхозтоваропроизводителям не исключает возможности заключения антиконкурентного соглашения между органами власти, внебюджетным фондом и отдельными хозяйствующими субъектами, результатом которого является создание преимуществ этим хозяйствующим субъектам.</text:p>
      <text:p text:style-name="P27">При этом Приложение 1, содержащее информацию о субсидировании сельхозтоваропроизводителей и о перечислениях во внебюджетные фонды отдельных хозяйствующих субъектах, иллюстрирует увязку средств, поступивших в качестве добровольных пожертвований в Фонд продвижения, со средствами, полученными в качестве субсидий, и является одним из доказательств наличия <text:s/>соглашения.</text:p>
      <text:p text:style-name="P27">В Приложении 1 представлена информация о тех хозяйствующих субъектах, которые участвуют в деле в качестве ответчиков и лиц, <text:s/>располагающих сведениями о рассматриваемых Комиссией обстоятельствах дела.</text:p>
      <text:p text:style-name="P27">3. В Протоколе, а также в иных документах, изъятых из Департамента АПК и находящихся в материалах рассматриваемого дела, нет согласования условий Соглашения, которые вменяются Комиссией ФАС России.</text:p>
      <text:p text:style-name="P27">Комиссия ФАС России отклоняет возражение по следующим основаниям.</text:p>
      <text:p text:style-name="P27">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и может быть доказан в том числе с использованием совокупности иных доказательств, в частности поведения хозяйствующих субъектов («Обзор по вопросам судебной практики, возникающим при рассмотрении дел о защите конкуренции <text:soft-page-break/>и дел об административных правонарушениях в указанной сфере», утв. Президиумом Верховного Суда Российской Федерации 16.03.2016).</text:p>
      <text:p text:style-name="P27">ООО «Группа компаний «Зеленая долина» на Заключение об обстоятельствах дела направило следующие возражения.</text:p>
      <text:p text:style-name="P27">Комиссией ФАС России сделан неверный вывод о том, что получение займов было вызвано исключительной выгодой для предприятий Группы компаний.</text:p>
      <text:p text:style-name="P27">Процентная ставка за пользование за пользование заемными средствами на краткосрочной основе устанавливалась в размере 8,5 % годовых.</text:p>
      <text:p text:style-name="P27">Процентная ставка за пользование за пользование заемными средствами на долгосрочной основе устанавливалась в размере 0,1 % годовых.</text:p>
      <text:p text:style-name="P27">В 2014 году процент в банках по кредитам для юридических лиц составлял от 13 % в марте до 16,92 % годовых в декабре.</text:p>
      <text:p text:style-name="P27">В соответствии с федеральными, региональными программами со стороны Российской Федерации сельхозтоваропроизводителям осуществляется субсидирование процентной ставки по привлеченным кредитам.</text:p>
      <text:p text:style-name="P27">Субсидирование процентной ставки по привлеченным кредитам происходило в размере ставки рефинансирования, которая составляла 8,25 %.</text:p>
      <text:p text:style-name="P27">По кредитам, которые предприятиям Группы компаний удалось привлечь в конце 2014 года, эффективная процентная ставка с учетом субсидирования составляла 4,75 — 7,5 %.</text:p>
      <text:p text:style-name="P27">В этой связи выводы в части получения какой-либо выгоды от привлечения займов в Фонде продвижения ООО «Группа компаний «Зеленая долина» считает неверными, так как предприятия Группы компаний, во-первых, были вынуждены привлекать займы в Фонде продвижения по причине отказа банков в кредитовании, во-вторых в связи с отсутствием субсидирования государством данные займы обходились заемщикам дороже, чем в банках.</text:p>
      <text:p text:style-name="P27">Комиссия ФАС России не принимает возражение по следующим основаниям.</text:p>
      <text:p text:style-name="P27">ООО «Группа компаний «Зеленая долина» не является сельхозтоваропроизводителем в понимании Федерального закона Российской Федерации от 29.12.2006 № 264-ФЗ «О развитии сельского хозяйства», соответственно не могло претендовать на получение субсидий из федерального и регионального бюджетов.</text:p>
      <text:p text:style-name="P27">ОАО «Молочная компания «Зеленая долина», ООО «Нива», ООО «Зеленая долина — Агро» и ООО «Молочная компания «Зеленая долина 2» являются сельхозтоваропроизводителями и получателями субсидий по различным направлениям развития сельского хозяйства.</text:p>
      <text:p text:style-name="P27">Однако, указанные хозяйствующие субъекты получили финансирование из Фонда продвижение под 0,1 % годовых на срок 15 лет (ООО «Зеленая долина — Агро» и ООО «Молочная компания «Зеленая долина 2») и безвозмездное целевое финансирование (ООО «Нива» и ОАО «Молочная компания «Зеленая <text:soft-page-break/>долина»).</text:p>
      <text:p text:style-name="P27">Получение кредитов в банках на таких условиях, даже с учетом субсидирования, является невозможным.</text:p>
      <text:p text:style-name="P27">Соответственно, довод ООО «Группа компаний «Зеленая долина» об отсутствии исключительной выгоды для группы компаний ООО «Группа компаний «Зеленая долина» не подтверждается.</text:p>
      <text:p text:style-name="P29"><text:span text:style-name="T6">Таким образом, Комиссия ФАС России, рассмотрев представленные 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ООО «Группа компаний «Зеленая долина», ООО «Зеленая долина-Агро», ООО «Молочная компания «Зеленая долина-2», ООО «Нива»,  АО «Молочная компания «Зеленая долина», ООО «Молочная компания «Северский Донец», ООО «Старооскольский ликероводочный завод «Люкс», </text:span><text:span text:style-name="T5">ОАО</text:span><text:span text:style-name="T6"> «Белвино», АО «Корпорация «Развитие», ООО «Дирекция 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text:span><text:span text:style-name="T16">аключение, участие в соглашении и реализация</text:span><text:span text:style-name="T6"> которого привела или могла привести к недопущению, ограничению, устранению конкуренции на рынках растениеводства, сырого молока, алкогольной продукции и консалтинговых услуг Белгородской области нарушили статью 16 Закона о защите конкуренции.</text:span></text:p>
      <text:p text:style-name="P17"><text:span text:style-name="T8">Решением по делу № 1-00-187/00-06-15 Правительство Белгородской области признано</text:span><text:span text:style-name="T9"> нарушившим</text:span><text:span text:style-name="T10"> статью 16 Закона о защите конкуренции</text:span><text:span text:style-name="T9">, </text:span><text:span text:style-name="T12">путем заключения, реализации и участии в соглашении, которое привело или могло привести к недопущению, ограничению, устранению конкуренции</text:span><text:span text:style-name="T11"> </text:span><text:span text:style-name="T8">(изготовлено в полном объёме 17 августа 2016 г.; исх. От 17.08.2016 № 06/57239/16).</text:span></text:p>
      <text:p text:style-name="P10">Нарушение Правительством Белгородской области статьи 16 Закона о защите конкуренции предусматривает ответственность для органов исполнительной власти субъекта Российской Федерации в соответствии с частью 3 статьи 14.32 КоАП.</text:p>
      <text:p text:style-name="P18"><text:span text:style-name="T42">Согласно части 3 статьи 14.32 КоАП </text:span><text:span text:style-name="T26">заключение федеральным органом исполнительной власти, органом исполнительной власти субъекта Российской Федерации, органом местного самоуправления, инвми осуществляющими функции <text:s/>указанных органов органом или, организацией, государственным внебюджетным фондом недопустимого в соответствии с антимонопольным законодательстваом Российской Федерации соглашения или осуществление указанными органами или организациями недопустимых в соответствии с антимонопольным </text:span><text:bookmark text:name="r"/><text:span text:style-name="Q"><text:span text:style-name="T26">законодательством</text:span></text:span><text:span text:style-name="T26">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text:span><text:span text:style-name="T26">на срок до трех лет.</text:span></text:p>
      <text:p text:style-name="P18"><text:soft-page-break/><text:span text:style-name="T26">В ФАС России Правительством Белгородской области были представлены <text:s/>материалы письмом (вх. № 162536/16 от 03.11.2016), касающиеся н</text:span><text:span text:style-name="T8">арушения Правительством Белгородской области статьи 16 Закона о защите конкуренции, в части внесения изменений в Порядок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в части определения ставок арендной платы, который определяется постановлением Правительства области от 10.02.2006 № 36-пп.</text:span></text:p>
      <text:p text:style-name="P48">В силу пункта 3.1 Положения, Департамент АПК разрабатывает предложения по основным направлениям аграрной политики, совершенствованию организационной и финансово-экономической системы управления в агропромышленном комплексе, а также разрабатывает проекты законов, постановлений и распоряжений Губернатора области, Правительства области и вносит в установленном порядке предложения о принятии нормативных актов по вопросам, относящимся к деятельности Департамента АПК.</text:p>
      <text:p text:style-name="P48">На основании положений Департаментом АПК был разработан и внесен на рассмотрение Правительства области проект постановления Правительства области «О внесении изменений в постановление Правительства области от 10 февраля 2006 года № 36-пп».</text:p>
      <text:p text:style-name="P48">На момент внесения руководитель Департамента АПК <text:span text:style-name="T37">&lt;...&gt;</text:span> находился в отпуске, поэтому проект постановления был внесен первым заместителем начальника Департамента АПК <text:span text:style-name="T37">&lt;...&gt;</text:span></text:p>
      <text:p text:style-name="P7">Указанные материалы и данные являются достаточными для возбуждения дела.</text:p>
      <text:p text:style-name="P19"><text:span text:style-name="T17">Руководствуясь статьями 28.1, 28.7 </text:span><text:span text:style-name="T19">КоАП</text:span><text:span text:style-name="T17">,</text:span></text:p>
      <text:p text:style-name="P11"/>
      <text:p text:style-name="P14">ОПРЕДЕЛИЛ:</text:p>
      <text:p text:style-name="P12"/>
      <text:p text:style-name="P20"><text:span text:style-name="T17">1. Возбудить в отношении </text:span><text:span text:style-name="T18">&lt;...&gt;</text:span><text:span text:style-name="T17">, </text:span><text:span text:style-name="T19">дело об административном правонарушении по факту нарушения <text:s/>статьи 16 Закона о защите конкуренции, выразившегося</text:span><text:span text:style-name="T20"> в заключении, реализации и участии в соглашении, которое привело или могло привести к недопущению, ограничению, устранению конкуренции.</text:span></text:p>
      <text:p text:style-name="P15">Ответственность за данное правонарушение предусмотрена <text:span text:style-name="T39">частью 3 статьи 14.32 КоАП</text:span>.</text:p>
      <text:p text:style-name="P13">2. Провести административное расследование.</text:p>
      <text:p text:style-name="P13">3. <text:span text:style-name="T37">&lt;...&gt;</text:span> в соответствии со статьёй 26.10 КоАП надлежит в трёхдневный срок со дня получения настоящего определения представить в ФАС России <text:soft-page-break/>следующую информацию и документы:</text:p>
      <text:p text:style-name="P13"><text:span text:style-name="T37">- </text:span>письменное объяснение по факту совершенного правонарушения;</text:p>
      <text:p text:style-name="P13"><text:span text:style-name="T37">- </text:span>копии третьей и четвертой страницы внутреннего паспорта, а также страницы с последней отметкой о регистрации по месту жительства.</text:p>
      <text:p text:style-name="P20"><text:span text:style-name="T21">4. </text:span><text:span text:style-name="T22">&lt;...&gt;</text:span><text:span text:style-name="T21"> явиться в 11 часов 00 минут </text:span><text:span text:style-name="T19"><text:s/>16 декабря</text:span><text:span text:style-name="T21"> 2016 г. по адресу г. Москва, улица Садовая Кудринская, д. 11, каб. 507-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19">№ 4-14.32-1570/00-06-16 с</text:span><text:span text:style-name="T21">о всеми правами, предусмотренными статьёй 25.5 КоАП.</text:span></text:p>
      <text:p text:style-name="P16">Неявка в указанный срок будет расценена как отказ от подписания протокола.</text:p>
      <text:p text:style-name="P2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6">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6"/>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1"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E0A298C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7</text:page-number></text:p>
      </style:header>
      <style:footer>
        <text:p text:style-name="MP2"><draw:frame draw:style-name="Mfr1" draw:name="SpdTextFrame" text:anchor-type="paragraph" svg:x="0.499cm" svg:y="28.7cm" svg:width="4.8cm" draw:z-index="15"><draw:text-box fo:min-height="0.041cm"><text:p text:style-name="Frame_20_contents">2016-11911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6"><draw:text-box fo:min-height="0.041cm"><text:p text:style-name="Frame_20_contents">2016-119114(1) </text:p></draw:text-box></draw:frame><draw:frame draw:style-name="Mfr2" draw:name="SpdBarcode" text:anchor-type="paragraph" svg:x="0cm" svg:width="3.6cm" svg:height="0.78cm" draw:z-index="37"><draw:image xlink:href="Pictures/10000201000000780000001AE0A298C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5T14:58:51.73</meta:creation-date>
    <meta:generator>OpenOffice.org/3.4.1$Win32 OpenOffice.org_project/341m1$Build-9593</meta:generator>
    <dc:date>2016-11-22T20:33:49.46</dc:date>
    <meta:document-statistic meta:table-count="1" meta:image-count="1" meta:object-count="0" meta:page-count="37" meta:paragraph-count="354" meta:word-count="11394" meta:character-count="93075"/>
    <meta:user-defined meta:name="Поле 1"/>
    <meta:user-defined meta:name="Поле 2"/>
    <meta:user-defined meta:name="Поле 3"/>
    <meta:user-defined meta:name="Поле 4"/>
  </office:meta>
</office:document-meta>
</file>