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5D1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0ff95-8cf6-48b4-97ad-2f68246b788d" text:name="BossProviderVariable"/>
      </text:user-field-decls>
      <text:p text:style-name="P27"/>
      <text:p text:style-name="P8"><text:span text:style-name="T16">ПРЕДПИСАНИЕ № 223</text:span><text:span text:style-name="T17">ФЗ-</text:span><text:span text:style-name="T19">629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4.11.2016</text:span><text:span text:style-name="T29"> <text:s text:c="105"/>Москва</text:span></text:p>
      <text:p text:style-name="P32"><text:span text:style-name="T31"><text:tab/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4">,<text:tab/></text:span><text:span text:style-name="T31"><text:tab/></text:span></text:p>
      <text:p text:style-name="P30"><text:span text:style-name="T28">при участии представителей: </text:span><text:span text:style-name="T37">&lt;...&gt; </text:span>,</text:p>
      <text:p text:style-name="P15"><text:span text:style-name="T28">на основании решения от 14.11.2016 № 223ФЗ-629/16, принятого Комиссией ФАС России по итогам рассмотрения жалобы ЗА</text:span><text:span text:style-name="T32">О «Уфаойл» <text:s text:c="9"/></text:span><text:span text:style-name="T21">№ УОЛ-ПС-16-903087 от 02.11.2016 (вх. 162194-ЭП/16 от 03.11.2016)</text:span><text:span text:style-name="T32"> на действия (бездействие) заказчика </text:span><text:span text:style-name="T21">ОАО «РЖД» </text:span><text:span text:style-name="T32">при проведении <text:s/>открытого конкурса в электронной форме № 1971/ОКЭ-РЖДС/16 на право заключения договора поставки нефтепродуктов для нужд ОАО «РЖД» <text:s text:c="23"/>(извещение № 31604242962) (далее - Конкурс)</text:span><text:span text:style-name="T33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0">ПРЕДПИСЫВАЕТ:</text:p>
      <text:p text:style-name="P10"/>
      <text:list xml:id="list7973851874743263040" text:style-name="L1">
        <text:list-item>
          <text:list>
            <text:list-item>
              <text:list>
                <text:list-item>
                  <text:p text:style-name="P28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31"><text:span text:style-name="Основной_20_шрифт_20_абзаца"><text:span text:style-name="T6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29/</text:span></text:span><text:span text:style-name="Основной_20_шрифт_20_абзаца"><text:span text:style-name="T15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6">ОАО «РЖД»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9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5D1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9882(1) </text:p></draw:text-box></draw:frame><draw:frame draw:style-name="Mfr2" draw:name="SpdBarcode" text:anchor-type="paragraph" svg:x="0cm" svg:width="3.6cm" svg:height="0.78cm" draw:z-index="2"><draw:image xlink:href="Pictures/10000201000000780000001AD685D1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7:52:40.97</meta:creation-date>
    <meta:generator>OpenOffice.org/3.4.1$Win32 OpenOffice.org_project/341m1$Build-9593</meta:generator>
    <dc:date>2016-11-23T11:44:51.64</dc:date>
    <meta:print-date>2016-11-17T09:34:01.98</meta:print-date>
    <meta:document-statistic meta:table-count="0" meta:image-count="1" meta:object-count="0" meta:page-count="2" meta:paragraph-count="18" meta:word-count="386" meta:character-count="3156"/>
    <meta:user-defined meta:name="Поле 1"/>
    <meta:user-defined meta:name="Поле 2"/>
    <meta:user-defined meta:name="Поле 3"/>
    <meta:user-defined meta:name="Поле 4"/>
  </office:meta>
</office:document-meta>
</file>