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69A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3.5pt" fo:background-color="transparen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indent="9.975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language="ru" fo:country="RU" fo:font-style="normal"/>
    </style:style>
    <style:style style:name="T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 New Roman4" style:font-weight-asian="normal" style:font-name-complex="Times New Roman4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9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0" style:family="text">
      <style:text-properties fo:font-variant="normal" fo:text-transform="none" fo:color="#000000" fo:letter-spacing="normal" fo:language="ru" fo:country="RU" fo:font-style="normal" style:font-name-asian="TimesNewRomanPSMT" style:font-name-complex="TimesNewRomanPSMT"/>
    </style:style>
    <style:style style:name="T11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3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 New Roman4" style:font-weight-asian="normal" style:font-name-complex="Times New Roman4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3" fo:letter-spacing="normal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fo:background-color="transparent" style:font-weight-asian="normal" style:font-weight-complex="normal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Times New Roman4" style:font-name-complex="Times New Roman4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#ffffff"/>
    </style:style>
    <style:style style:name="T35" style:family="text">
      <style:text-properties fo:language="en" fo:country="US" fo:background-color="#ffffff" style:font-name-asian="Times New Roman4" style:font-name-complex="Times New Roman4"/>
    </style:style>
    <style:style style:name="T36" style:family="text">
      <style:text-properties fo:language="en" fo:country="US" fo:background-color="transparent"/>
    </style:style>
    <style:style style:name="T37" style:family="text">
      <style:text-properties style:text-line-through-style="none" style:text-position="0% 100%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de3e48-91ad-4dc8-97a1-2a61bfb11730" text:name="BossProviderVariable"/>
        <text:user-field-decl office:value-type="string" office:string-value="А.Н. Голомолзин" text:name="PredsedatelIOF"/>
      </text:user-field-decls>
      <text:p text:style-name="P28"/>
      <text:p text:style-name="P12">ОПРЕДЕЛЕНИЕ</text:p>
      <text:p text:style-name="P5"><text:span text:style-name="T2">о</text:span><text:span text:style-name="T23">б отложении рассмотрения дела </text:span><text:span text:style-name="T25">№</text:span><text:span text:style-name="T6"> </text:span><text:span text:style-name="T7">1-</text:span><text:span text:style-name="T11">00-155/00-02-16</text:span><text:span text:style-name="T23"> </text:span></text:p>
      <text:p text:style-name="P7"/>
      <text:p text:style-name="P11"><text:span text:style-name="T28">«1</text:span><text:span text:style-name="T34">7</text:span><text:span text:style-name="T28">» </text:span>ноября 2016 г. <text:s text:c="95"/>г. Москва</text:p>
      <text:p text:style-name="P11"/>
      <text:p text:style-name="P24"><text:span text:style-name="T27">Комиссия ФАС России по рассмотрению дела о нарушении антимонопольного законодательства в составе: </text:span><text:span text:style-name="T36">&lt;...&gt;</text:span><text:span text:style-name="T23">,</text:span></text:p>
      <text:p text:style-name="P25">рассмотрев дело <text:span text:style-name="T24">№ </text:span><text:span text:style-name="T8">1-</text:span><text:span text:style-name="T12">00-155/00-02-16</text:span><text:span text:style-name="T1"> </text:span><text:span text:style-name="T8">по</text:span><text:span text:style-name="T1"> признакам нарушения в действиях </text:span><text:span text:style-name="T8">группы лиц в составе Публичного акционерного общества «Транснефть» (место нахождения: Российская Федерация, г. Москва) и Акционерного общества «Транснефть-Урал» (место нахождения: Российская Федерация, Республика Башкортостан, г. Уфа) </text:span><text:span text:style-name="T1">части 1 стать</text:span><text:span text:style-name="T8">и 10 Федерального закона от 26.07.2006 № 135-ФЗ «О защите конкуренции»</text:span><text:span text:style-name="T9">, выразившегося в приостановке транспортировки нефтепродуктов на нефтебазу ООО «Травники-Ойл» (место нахождения: Челябинская область, город Челябинск, улица Лесопарковая, дом 7, помещение 305)</text:span><text:span text:style-name="T10">,</text:span><text:span text:style-name="T1"> установила:</text:span></text:p>
      <text:p text:style-name="P24"><text:span text:style-name="T27">В процессе рассмотрения дела у Комиссии возникла необходимость в </text:span><text:span text:style-name="T6">получении дополнительных доказательств по делу и привлечении к участию в рассмотрении дела № </text:span><text:span text:style-name="T3">1-</text:span><text:span text:style-name="T13">00-155/00-02-16 Федеральн</text:span><text:span text:style-name="T3">ого</text:span><text:span text:style-name="T13"> агентств</text:span><text:span text:style-name="T3">а</text:span><text:span text:style-name="T13"> по техническому регулированию и метрологии (109074, </text:span><text:span text:style-name="T3">г. Москва, Китайгородский проезд, дом 7, строение 1, 5 подъезд</text:span><text:span text:style-name="T13">)</text:span><text:span text:style-name="T6">.</text:span></text:p>
      <text:p text:style-name="P25">В соответствии с частями 1 и 5 статьи 47 <text:s/><text:span text:style-name="T10">Федерального закона от 26.07.2006 № 135-ФЗ «О защите конкуренции» Комиссия определила:</text:span></text:p>
      <text:p text:style-name="P24"><text:span text:style-name="T25">1. </text:span><text:span text:style-name="T26">Отложить рассмотрение</text:span><text:span text:style-name="T27"> дела № </text:span><text:span text:style-name="T3">1-</text:span><text:span text:style-name="T13">00-155/00-02-16</text:span><text:span text:style-name="T27">.</text:span></text:p>
      <text:p text:style-name="P26"><text:span text:style-name="T4">2. Назначить рассмотрение дела № </text:span><text:span text:style-name="T5">1-</text:span><text:span text:style-name="T14">00-155/00-02-16</text:span><text:span text:style-name="T4"> на </text:span><text:span text:style-name="T4">29</text:span><text:span text:style-name="T4"> ноября 2016 </text:span><text:span text:style-name="T4">в 11:00 </text:span><text:span text:style-name="T4">по адресу: </text:span><text:span text:style-name="T20">125993, г. Москва, ул. Садовая-Кудринская, д. 11, </text:span><text:span text:style-name="T20">переговорная</text:span><text:span text:style-name="T21"> № </text:span><text:span text:style-name="T22">140</text:span><text:span text:style-name="T4">. </text:span></text:p>
      <text:p text:style-name="P27"><text:span text:style-name="Основной_20_шрифт_20_абзаца"><text:span text:style-name="T16">3.1. ПАО «Транснефть»</text:span></text:span><text:span text:style-name="T16"> в срок д</text:span><text:span text:style-name="T18">о 22 </text:span><text:span text:style-name="T16">ноября 2016 представить в ФАС России:</text:span></text:p>
      <text:p text:style-name="P21">- входящую/исходящую корреспонденцию между ПАО «Транснефть» и ООО «Травники-Ойл» с 01.12.2015 по настоящее время в хронологическом порядке;</text:p>
      <text:p text:style-name="P27"><text:span text:style-name="T16">- письменные пояснения по каждому замечанию Комиссии ПАО «Транснефть» и АО «Транснефть-Урал», выданных в результате проведенной внеплановой проверки сдачи нефтепродуктов на нефтебазу ООО «Травники-Ойл», в период с 27.06.2016 по 15.07.2016 со ссылками на пункты регламентирующих актов и технических условий на узел учета нефтепродуктов нефтебазы ООО «Травники-Ойл», а также </text:span><text:span text:style-name="T18">непосредственную связь каждого замечания </text:span><text:span text:style-name="T16">с основаниями прекращения транспортировки нефтепродуктов на нефтебазу ООО «Травники-Ойл», указанными в пункте 8.4.10 </text:span><text:span text:style-name="T18">Регламента взаимоотношений ЛПДС «Травники-ПП» АО «Транснефть-Урал» и нефтебазы ООО «Травники-Ойл» для обеспечения </text:span><text:soft-page-break/><text:span text:style-name="T18">безопасного режима работы МНПП «Уфа-Омск», «Уфа-Петропавловск» и ведения учетных операций на нефтебазе ООО «Травники-Ойл» через СИКН № 01;</text:span></text:p>
      <text:p text:style-name="P21">- технические условия на узел учета нефтепродуктов нефтебазы ООО «Травники-Ойл» (с приложениями, дополнениями и изменениями);</text:p>
      <text:p text:style-name="P27"><text:span text:style-name="T18">- иные сведения, которые по мнению ПАО «Транснефть», являются важными и могут иметь значение при рассмотрении дела № </text:span><text:span text:style-name="T17">1-</text:span><text:span text:style-name="T19">00-155/00-02-16</text:span><text:span text:style-name="T16">.</text:span></text:p>
      <text:p text:style-name="P27"><text:span text:style-name="T18">3.2. </text:span><text:span text:style-name="T16">АО «Транснефть-Урал» в срок до </text:span><text:span text:style-name="T18">22</text:span><text:span text:style-name="T16"> ноября 2016 представить в ФАС </text:span><text:span text:style-name="T16">России:</text:span></text:p>
      <text:p text:style-name="P21">- входящую/исходящую корреспонденцию между АО «Транснефть-Урал» и ООО «Травники-Ойл» с 01.12.2015 по настоящее время в хронологическом порядке;</text:p>
      <text:p text:style-name="P27"><text:span text:style-name="T16">- письменные пояснения по каждому замечанию Комиссии ПАО «Транснефть» и АО «Транснефть-Урал», выданных в результате проведенной внеплановой проверки сдачи нефтепродуктов на нефтебазу ООО «Травники-Ойл», в период с 27.06.2016 по 15.07.2016 со ссылками на пункты регламентирующих актов и технических условий на узел учета нефтепродуктов нефтебазы ООО «Травники-Ойл», а также </text:span><text:span text:style-name="T18">непосредственную связь каждого замечания </text:span><text:span text:style-name="T16">с основаниями прекращения транспортировки нефтепродуктов на нефтебазу ООО «Травники-Ойл», указанными в пункте 8.4.10 </text:span><text:span text:style-name="T18">Регламента взаимоотношений ЛПДС «Травники-ПП» АО «Транснефть-Урал» и нефтебазы ООО «Травники-Ойл» для обеспечения безопасного режима работы МНПП «Уфа-Омск», «Уфа-Петропавловск» и ведения учетных операций на нефтебазе ООО «Травники-Ойл» через СИКН № 01;</text:span></text:p>
      <text:p text:style-name="P22">- технические условия на узел учета нефтепродуктов нефтебазы ООО «Травники-Ойл» (с приложениями, дополнениями и изменениями);</text:p>
      <text:p text:style-name="P27"><text:span text:style-name="T18">- иные сведения, которые по мнению АО «Транснефть-Урал», являются важными и могут иметь значение при рассмотрении дела № </text:span><text:span text:style-name="T17">1-</text:span><text:span text:style-name="T19">00-155/00-02-16</text:span><text:span text:style-name="T16">.</text:span></text:p>
      <text:p text:style-name="P27"><text:span text:style-name="T16">3.3. ООО «Травники-Ойл» в срок д</text:span><text:span text:style-name="T18">о 22 ноября 2016 представить в ФАС России:</text:span></text:p>
      <text:p text:style-name="P21">- входящую/исходящую корреспонденцию между ООО «Травники-Ойл», ПАО «Транснефть» и АО «Транснефть-Урал» с 01.12.2015 по настоящее время в хронологическом порядке;</text:p>
      <text:p text:style-name="P27"><text:span text:style-name="T16">- </text:span><text:span text:style-name="T18">иные сведения, которые по мнению </text:span><text:span text:style-name="T16">ООО «Травники-Ойл»</text:span><text:span text:style-name="T18">, являются важными и могут иметь значение при рассмотрении дела № </text:span><text:span text:style-name="T17">1-</text:span><text:span text:style-name="T19">00-155/00-02-16</text:span><text:span text:style-name="T16">.</text:span></text:p>
      <text:p text:style-name="P27"><text:span text:style-name="T16">4. Привлечь к участию в рассмотрении дела № </text:span><text:span text:style-name="T17">1-</text:span><text:span text:style-name="T19">00-155/00-02-16 Федеральн</text:span><text:span text:style-name="T17">ое</text:span><text:span text:style-name="T19"> агентств</text:span><text:span text:style-name="T17">о</text:span><text:span text:style-name="T19"> по техническому регулированию и метрологии (109074, </text:span><text:span text:style-name="T17">г. Москва, Китайгородский проезд, дом 7, строение 1, 5 подъезд</text:span><text:span text:style-name="T19">).</text:span><text:span text:style-name="T15"> </text:span></text:p>
      <text:list xml:id="list6764432335954490342" text:style-name="L1">
        <text:list-item>
          <text:list>
            <text:list-header>
              <text:p text:style-name="P29"><text:tab/><text:span text:style-name="T28">С момента поступления запрошенной информации лица, участвующие в деле № </text:span><text:span text:style-name="T29">1-</text:span><text:span text:style-name="T35">00-155/00-02-16</text:span><text:span text:style-name="T28">, имеют право на ознакомление с ней.</text:span></text:p>
            </text:list-header>
          </text:list>
        </text:list-item>
      </text:list>
      <text:p text:style-name="P23">Прилагаемые документы и сведения должны быть достоверными, полными и надлежащим образом заверенными.</text:p>
      <text:p text:style-name="P20"><text:span text:style-name="T28">Дополнительно информируем, </text:span><text:span text:style-name="T37">что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</text:span><text:soft-page-break/><text:span text:style-name="T37">том числе непредставление сведений (информации) по требованию федерального антимонополь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span></text:p>
      <text:p text:style-name="P1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669A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823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3669AC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823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18230(1) </text:p></draw:text-box></draw:frame><draw:frame draw:style-name="Mfr2" draw:name="SpdBarcode" text:anchor-type="paragraph" svg:x="0cm" svg:width="3.6cm" svg:height="0.78cm" draw:z-index="5"><draw:image xlink:href="Pictures/10000201000000780000001A33669A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09:49:56.91</meta:creation-date>
    <meta:generator>OpenOffice.org/3.4.1$Win32 OpenOffice.org_project/341m1$Build-9593</meta:generator>
    <dc:date>2016-11-23T11:45:45.25</dc:date>
    <meta:editing-duration>PT5H55M15S</meta:editing-duration>
    <meta:editing-cycles>10</meta:editing-cycles>
    <meta:print-date>2016-11-17T17:49:54.16</meta:print-date>
    <meta:document-statistic meta:table-count="0" meta:image-count="2" meta:object-count="0" meta:page-count="3" meta:paragraph-count="30" meta:word-count="671" meta:character-count="5452"/>
    <meta:user-defined meta:name="Поле 1"/>
    <meta:user-defined meta:name="Поле 2"/>
    <meta:user-defined meta:name="Поле 3"/>
    <meta:user-defined meta:name="Поле 4"/>
  </office:meta>
</office:document-meta>
</file>