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9D2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555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555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P22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language="ru" fo:country="RU" fo:background-color="transparent"/>
    </style:style>
    <style:style style:name="P24" style:family="paragraph" style:parent-style-name="Text_20_body">
      <style:paragraph-properties fo:margin-left="9.555cm" fo:margin-right="0cm" fo:text-indent="0cm" style:auto-text-indent="false"/>
      <style:text-properties fo:font-size="14pt"/>
    </style:style>
    <style:style style:name="P25" style:family="paragraph" style:parent-style-name="Standard" style:master-page-name="First_20_Page">
      <style:paragraph-properties fo:margin-left="8.864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de" fo:country="DE" fo:font-style="normal" fo:font-weight="normal" fo:background-color="#ffffff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5096ef-575e-45cd-960a-2f8003d6570e" text:name="BossProviderVariable"/>
      </text:user-field-decls>
      <text:p text:style-name="P25"/>
      <text:p text:style-name="P6"><text:span text:style-name="T1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4.9-963/00-21-16</text:p>
      <text:p text:style-name="P15"><text:s/></text:p>
      <text:p text:style-name="P7">«<text:span text:style-name="T2">10</text:span>» ноября 2016 г. <text:s text:c="86"/>г. Москва</text:p>
      <text:p text:style-name="P14"/>
      <text:p text:style-name="P17"><text:span text:style-name="T6">Я, </text:span><text:span text:style-name="T4">заместитель руководителя Федеральной антимонопольной службы Королев Виталий Геннадьевич</text:span><text:span text:style-name="T6">, рассмотрев протокол и материалы дела об административном правонарушении № 4-14.9-963/00-21-16, возбужденного в отношении </text:span><text:span text:style-name="T8">&lt;...&gt;</text:span><text:span text:style-name="T6">,</text:span></text:p>
      <text:p text:style-name="P26"/>
      <text:p text:style-name="P9">УСТАНОВИЛ:</text:p>
      <text:p text:style-name="P16"> </text:p>
      <text:p text:style-name="P18">Необходимость в дополнительном выяснении обстоятельств дела об административном правонарушении № 4-14.9-963/00-21-16.</text:p>
      <text:p text:style-name="P16">Руководствуясь частью 2 статьи 29.6 Кодекса Российской Федерации об административных правонарушениях,</text:p>
      <text:p text:style-name="P16"> </text:p>
      <text:p text:style-name="P9">ОПРЕДЕЛИЛ:</text:p>
      <text:p text:style-name="P19"/>
      <text:list xml:id="list3845182449903452368" text:style-name="L1">
        <text:list-item>
          <text:p text:style-name="P28">Продлить срок рассмотрения дела об административном правонарушении № 4-14.9-963/00-21-16 до 09.12.2016.</text:p>
        </text:list-item>
        <text:list-item>
          <text:p text:style-name="P28">Дело об административном правонарушении № 4-14.9-963/00-21-16 отложить. </text:p>
        </text:list-item>
        <text:list-item>
          <text:p text:style-name="P28">Назначить рассмотрение дела об административном правонарушении № 4-14.9-963/00-21-16 на <text:span text:style-name="T9">«</text:span><text:span text:style-name="T11">06</text:span><text:span text:style-name="T9">» декабря</text:span><text:span text:style-name="T11"> 2016</text:span><text:span text:style-name="T9"> <text:s text:c="33"/>в </text:span><text:span text:style-name="T11">11 </text:span><text:span text:style-name="T9">часов 00</text:span><text:span text:style-name="T3"> </text:span><text:span text:style-name="T9">минут по адресу: 125993, г. Москва, ул. Садовая-Кудринская, д. 11, 402-В</text:span><text:span text:style-name="T12">.</text:span></text:p>
          <text:p text:style-name="P28"/>
        </text:list-item>
      </text:list>
      <text:p text:style-name="P4"/>
      <text:p text:style-name="P8">В.Г. Королев</text:p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79D2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79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79D24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795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7950(1) </text:p></draw:text-box></draw:frame><draw:frame draw:style-name="Mfr2" draw:name="SpdBarcode" text:anchor-type="paragraph" svg:x="0cm" svg:width="3.6cm" svg:height="0.78cm" draw:z-index="3"><draw:image xlink:href="Pictures/10000201000000780000001AD979D2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3:55:53.79</meta:creation-date>
    <meta:generator>OpenOffice.org/3.4.1$Win32 OpenOffice.org_project/341m1$Build-9593</meta:generator>
    <dc:date>2016-11-23T11:46:16.36</dc:date>
    <meta:editing-duration>P4DT19H46M11S</meta:editing-duration>
    <meta:editing-cycles>1</meta:editing-cycles>
    <meta:print-date>2016-11-16T09:42:05.94</meta:print-date>
    <meta:document-statistic meta:table-count="0" meta:image-count="2" meta:object-count="0" meta:page-count="1" meta:paragraph-count="20" meta:word-count="121" meta:character-count="1161"/>
    <meta:user-defined meta:name="Поле 1"/>
    <meta:user-defined meta:name="Поле 2"/>
    <meta:user-defined meta:name="Поле 3"/>
    <meta:user-defined meta:name="Поле 4"/>
  </office:meta>
</office:document-meta>
</file>