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300A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fo:language="ru" fo:country="RU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0pt" fo:language="ru" fo:country="RU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First_20_Page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eee61f-e984-4088-bd0a-8d4d2b73ce85" text:name="BossProviderVariable"/>
      </text:user-field-decls>
      <text:p text:style-name="P11"/>
      <text:p text:style-name="P3"><text:tab/><text:tab/><text:tab/><text:tab/> <text:s text:c="9"/><text:tab/> <text:s text:c="8"/>РЕШЕНИЕ</text:p>
      <text:p text:style-name="P3"><text:tab/><text:tab/><text:tab/> <text:s text:c="5"/>по результатам рассмотрения ходатайства</text:p>
      <text:p text:style-name="P3"/>
      <text:p text:style-name="P6"><text:span text:style-name="T1"><text:tab/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компании «Хапаг-Ллойд Акциенгезельшафт» (место нахождения: Германия, 20095, Гамбург, Баллиндамм, 25; основной вид деятельности — линейные контейнерные перевозки)</text:span><text:span text:style-name="T2"> о приобретении прав, позволяющих определять условия ведения предпринимательской деятельности Общества с ограниченной ответственностью «Юнайтед Арабиен Шиппинг Эйдженси компани (Рус)» </text:span><text:span text:style-name="T1">(место нахождения: 198035, Санкт-Петербург, ул. Гапсальская, д. 5, литер А, офис 404; основной вид деятельности — оказание агентских услуг в области линейных контейнерных перевозок) </text:span><text:span text:style-name="T4">и приняла решение об удовлетворении данного ходатайства</text:span><text:span text:style-name="T3">.</text:span></text:p>
      <text:p text:style-name="P4"/>
      <text:p text:style-name="P4"/>
      <text:p text:style-name="P4"/>
      <text:p text:style-name="P4"/>
      <text:p text:style-name="P4"><text:s text:c="111"/>А.<text:span text:style-name="T5"> </text:span>Редько</text:p>
      <text:p text:style-name="P4"/>
      <text:p text:style-name="P4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300A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3339(5) </text:p></draw:text-box></draw:frame><draw:frame draw:style-name="Mfr2" draw:name="SpdBarcode" text:anchor-type="paragraph" svg:x="0cm" svg:width="3.6cm" svg:height="0.78cm" draw:z-index="1"><draw:image xlink:href="Pictures/10000201000000780000001AB3300A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3:48:45.37</meta:creation-date>
    <meta:generator>OpenOffice.org/3.4.1$Win32 OpenOffice.org_project/341m1$Build-9593</meta:generator>
    <dc:date>2016-11-23T11:53:46.61</dc:date>
    <meta:editing-duration>PT4M13S</meta:editing-duration>
    <meta:editing-cycles>1</meta:editing-cycles>
    <meta:print-date>2016-11-01T14:18:21.63</meta:print-date>
    <meta:document-statistic meta:table-count="0" meta:image-count="1" meta:object-count="0" meta:page-count="1" meta:paragraph-count="5" meta:word-count="96" meta:character-count="960"/>
    <meta:user-defined meta:name="Поле 1"/>
    <meta:user-defined meta:name="Поле 2"/>
    <meta:user-defined meta:name="Поле 3"/>
    <meta:user-defined meta:name="Поле 4"/>
  </office:meta>
</office:document-meta>
</file>