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A28A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6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Segoe Print" style:font-name-complex="Segoe Print"/>
    </style:style>
    <style:style style:name="T30" style:family="text">
      <style:text-properties fo:color="#000000" style:font-name-asian="Segoe Print" style:font-name-complex="Segoe Print"/>
    </style:style>
    <style:style style:name="T31" style:family="text">
      <style:text-properties fo:color="#000000" style:font-name="Times New Roman" style:font-name-asian="Segoe Print" style:font-name-complex="Segoe Print"/>
    </style:style>
    <style:style style:name="T32" style:family="text">
      <style:text-properties style:text-underline-style="none" fo:font-weight="normal" fo:background-color="#ffffff" style:font-weight-asian="normal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style:font-size-asian="14pt" style:font-size-complex="14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7bff40-d7a1-47d0-9943-807fb11eca3f" text:name="BossProviderVariable"/>
      </text:user-field-decls>
      <text:p text:style-name="P27"/>
      <text:p text:style-name="P8"><text:span text:style-name="T16">ПРЕДПИСАНИЕ № 223</text:span><text:span text:style-name="T17">ФЗ-</text:span><text:span text:style-name="T19">640</text:span><text:span text:style-name="T17">/16</text:span></text:p>
      <text:p text:style-name="P7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0">14.11.2016</text:span><text:span text:style-name="T29"> <text:s text:c="105"/>Москва</text:span></text:p>
      <text:p text:style-name="P33"><text:span text:style-name="T31"><text:tab/><text:tab/></text:span><text:span text:style-name="T26">Комиссия Федеральной антимонопольной службы по контролю в сфере закупок в составе: </text:span><text:span text:style-name="T27">&lt;...&gt;</text:span><text:span text:style-name="T24">,<text:tab/></text:span><text:span text:style-name="T31"><text:tab/></text:span></text:p>
      <text:p text:style-name="P30"><text:span text:style-name="T28">при участии представителей: </text:span><text:span text:style-name="T36">&lt;...&gt;</text:span>,</text:p>
      <text:p text:style-name="P15"><text:span text:style-name="T28">на основании решения от 14.11.2016 № 223ФЗ-640/16, принятого Комиссией ФАС России по итогам рассмотрения жалобы ЗА</text:span><text:span text:style-name="T32">О «Уфаойл» <text:s text:c="9"/></text:span><text:span text:style-name="T21">№ УОЛ-ПС-16-903084 от 02.11.2016 (вх. 162187-ЭП/16 от 03.11.2016)</text:span><text:span text:style-name="T32"> на действия (бездействие) заказчика </text:span><text:span text:style-name="T21">ОАО «РЖД» </text:span><text:span text:style-name="T32">при проведении <text:s/>открытого конкурса в электронной форме № 1969/ОКЭ-РЖДС/16 на право заключения договора поставки нефтепродуктов для нужд ОАО «РЖД» <text:s text:c="23"/>(извещение № 31604242917) (далее - Конкурс)</text:span><text:span text:style-name="T33">, </text:span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10">ПРЕДПИСЫВАЕТ:</text:p>
      <text:p text:style-name="P10"/>
      <text:list xml:id="list3821106026307897973" text:style-name="L1">
        <text:list-item>
          <text:list>
            <text:list-item>
              <text:list>
                <text:list-item>
                  <text:p text:style-name="P28">ОАО «РЖД» при рассмотрении заявок, поданных на участие в Конкурсе, не учитывать пункты 2.1, 6.3.3.1, 7.8.10, 7.17.2.3, 9.1.8 Документации.</text:p>
                </text:list-item>
                <text:list-item>
                  <text:p text:style-name="P31"><text:span text:style-name="Основной_20_шрифт_20_абзаца"><text:span text:style-name="T6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6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6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40/</text:span></text:span><text:span text:style-name="Основной_20_шрифт_20_абзаца"><text:span text:style-name="T15">16</text:span></text:span><text:span text:style-name="Основной_20_шрифт_20_абзаца"><text:span text:style-name="T6">.</text:span></text:span></text:p>
                </text:list-item>
                <text:list-item>
                  <text:p text:style-name="P29"><text:span text:style-name="Основной_20_шрифт_20_абзаца"><text:span text:style-name="T6">ОАО «РЖД» продолжить проведение Конкурс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2">ОАО «РЖД» </text:span></text:span><text:span text:style-name="Основной_20_шрифт_20_абзаца"><text:span text:style-name="T3">в срок до 06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29"><text:soft-page-break/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pan text:style-name="Основной_20_шрифт_20_абзаца"><text:span text:style-name="T2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6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A28A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053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05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0531(1) </text:p></draw:text-box></draw:frame><draw:frame draw:style-name="Mfr2" draw:name="SpdBarcode" text:anchor-type="paragraph" svg:x="0cm" svg:width="3.6cm" svg:height="0.78cm" draw:z-index="3"><draw:image xlink:href="Pictures/10000201000000780000001A97A28A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9:07:02.47</meta:creation-date>
    <meta:generator>OpenOffice.org/3.4.1$Win32 OpenOffice.org_project/341m1$Build-9593</meta:generator>
    <dc:date>2016-11-23T11:57:56.91</dc:date>
    <meta:print-date>2016-11-18T09:08:55.80</meta:print-date>
    <meta:document-statistic meta:table-count="0" meta:image-count="1" meta:object-count="0" meta:page-count="2" meta:paragraph-count="19" meta:word-count="386" meta:character-count="3170"/>
    <meta:user-defined meta:name="Поле 1"/>
    <meta:user-defined meta:name="Поле 2"/>
    <meta:user-defined meta:name="Поле 3"/>
    <meta:user-defined meta:name="Поле 4"/>
  </office:meta>
</office:document-meta>
</file>