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93EE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.02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6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fo:color="#000000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ea385b-0b91-43dc-b73c-8f3edabc55b3" text:name="BossProviderVariable"/>
      </text:user-field-decls>
      <text:p text:style-name="P26"/>
      <text:p text:style-name="P19"/>
      <text:p text:style-name="P5">ОПРЕДЕЛЕНИЕ</text:p>
      <text:p text:style-name="P22">об отложении рассмотрения дела </text:p>
      <text:p text:style-name="P23"><text:span text:style-name="T10"><text:s/></text:span><text:span text:style-name="T11">об административном правонарушении № 4-00-895/00-02-16</text:span></text:p>
      <text:p text:style-name="P6"/>
      <text:p text:style-name="P7">«10» ноября 2016 г <text:s text:c="88"/>г. Москва</text:p>
      <text:p text:style-name="P7"/>
      <text:p text:style-name="P13"><text:span text:style-name="Основной_20_шрифт_20_абзаца"><text:span text:style-name="T12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</text:span></text:span><text:span text:style-name="Основной_20_шрифт_20_абзаца"><text:span text:style-name="T13">ии № 4-00-895/00-02-16, возбужденного в отношении общества с ограниченной ответственностью «Краснодаргоргаз» (далее - ОАО «Краснодаргоргаз»)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8">место нахождения: г. Краснодар, ул. Индустриальная, д. 68, Краснодарский край, 350007, дата регистрации в качестве юридического лица — 12.10.1993, ИНН: 2309029802, КПП: 230901001, ОГРН: 1022301172156</text:span></text:span><text:span text:style-name="Основной_20_шрифт_20_абзаца"><text:span text:style-name="T7">)</text:span></text:span><text:span text:style-name="Основной_20_шрифт_20_абзаца"><text:span text:style-name="T4">, </text:span></text:span></text:p>
      <text:p text:style-name="P14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8"><text:tab/>Необходимость в дополнительном выяснении обстоятельств по делу об административном правонарушении № 4-00-895/00-02-16.</text:p>
      <text:p text:style-name="P9"><text:tab/>Руководствуясь частью 2 статьи 29.6, Кодекса Российской Федерации об административных правонарушениях,</text:p>
      <text:p text:style-name="P20"/>
      <text:p text:style-name="P4">ОПРЕДЕЛИЛ:</text:p>
      <text:p text:style-name="P10"/>
      <text:p text:style-name="P11">1. Продлить срок рассмотрения дела об административном правонарушении № 4-00-895/00-02-16 до 09.12.2016.</text:p>
      <text:p text:style-name="P11">2.<text:tab/>Рассмотрение дела об административном правонарушении<text:line-break/>№ 4-00-895/00-02-16 отложить.</text:p>
      <text:p text:style-name="P12"><text:span text:style-name="T14">3.<text:tab/></text:span><text:span text:style-name="T15">Назначить дело об административном правонарушении <text:s text:c="28"/>№ 4-00-895/00-02-16 к рассмотрению на «05» декабря 2016 года в 11 часов 00 минут по адресу: 123995, г. Москва, ул. Садовая-Кудринская, д. 11, 4 этаж, каб. 402В.</text:span></text:p>
      <text:p text:style-name="P15"><text:span text:style-name="Основной_20_шрифт_20_абзаца"><text:span text:style-name="T9"/></text:span></text:p>
      <text:p text:style-name="P16"><text:span text:style-name="Основной_20_шрифт_20_абзаца"><text:span text:style-name="T2"/></text:span></text:p>
      <text:p text:style-name="P21"><text:span text:style-name="Основной_20_шрифт_20_абзаца"><text:span text:style-name="T2">А.Н. Голомолзи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693EE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06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693EE0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806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8066(1) </text:p></draw:text-box></draw:frame><draw:frame draw:style-name="Mfr2" draw:name="SpdBarcode" text:anchor-type="paragraph" svg:x="0cm" svg:width="3.6cm" svg:height="0.78cm" draw:z-index="3"><draw:image xlink:href="Pictures/10000201000000780000001A0693EE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49:29.95</meta:creation-date>
    <meta:generator>OpenOffice.org/3.4.1$Win32 OpenOffice.org_project/341m1$Build-9593</meta:generator>
    <dc:date>2016-11-23T11:58:13.68</dc:date>
    <meta:document-statistic meta:table-count="0" meta:image-count="2" meta:object-count="0" meta:page-count="1" meta:paragraph-count="17" meta:word-count="157" meta:character-count="1454"/>
    <meta:user-defined meta:name="Поле 1"/>
    <meta:user-defined meta:name="Поле 2"/>
    <meta:user-defined meta:name="Поле 3"/>
    <meta:user-defined meta:name="Поле 4"/>
  </office:meta>
</office:document-meta>
</file>