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2BF4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column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9.948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948cm" fo:margin-right="0cm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First_20_Page">
      <style:paragraph-properties fo:margin-left="9.948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e5838c-0dde-422d-9a8d-82a5462d3f78" text:name="BossProviderVariable"/>
      </text:user-field-decls>
      <text:p text:style-name="P14"/>
      <text:p text:style-name="P4">ОПРЕДЕЛЕНИЕ</text:p>
      <text:p text:style-name="P5">об отказе в принятии к рассмотрению жалобы на постановление о прекращении производства по делу </text:p>
      <text:p text:style-name="P5">об административном правонарушении № 02-09/209-16</text:p>
      <text:p text:style-name="P5"/>
      <text:p text:style-name="P6">«<text:span text:style-name="T1">14</text:span>» ноября 2016 г. <text:s text:c="87"/>г. Москва</text:p>
      <text:p text:style-name="P6"/>
      <text:p text:style-name="P11">Я, заместитель руководителя Федеральной антимонопольной службы Пузыревский Сергей Анатольевич, рассмотрев материалы жалобы <text:s text:c="16"/><text:span text:style-name="T1">&lt;...&gt;</text:span> на постановление о прекращении производства по делу об административном правонарушении № 02-09/209-16 (вх. от 02.09.2016 <text:s text:c="22"/>№ 130011/16) (далее — Жалоба) в отношении директора территориальной дирекции ЦЭС публичного акционерного общества «Томская распределительная компания» (далее - ПАО «ТРК») <text:span text:style-name="T1">&lt;...&gt;</text:span>, вынесенное ведущим специалистом-экспертом отдела контроля монополистической деятельности УФАС России по Томской области <text:span text:style-name="T1">&lt;...&gt;</text:span>,</text:p>
      <text:p text:style-name="P11"/>
      <text:p text:style-name="P13">УСТАНОВИЛ:</text:p>
      <text:p text:style-name="P13"/>
      <text:p text:style-name="P11">В Федеральную антимонопольную службу (далее — ФАС России) <text:s text:c="21"/>(вх. от 02.09.2016 № 130011/16) поступила жалоба <text:span text:style-name="T1">&lt;...&gt;</text:span> на постановление о прекращении производства по делу об административном правонарушении № 02-09/209-16.</text:p>
      <text:p text:style-name="P11">По результатам рассмотрения дела об административном правонарушении № 02-09/209-16 <text:s/>ведущим специалистом-экспертом отдела контроля монополистической деятельности УФАС России по Томской области <text:span text:style-name="T1">&lt;...&gt;</text:span>, вынесено постановление о прекращении производства по делу, возбужденному в отношении директора Территориальной дирекции ЦЭС ПАО «ТРК» <text:span text:style-name="T1">&lt;...&gt; </text:span>от 11.05.2016 по части 1 статьи 9.21 Кодекса Российской Федерации об административных правонарушениях (далее — КоАП). Основанием для прекращения производства по делу об административном правонарушении № 02-09/209-16 выступило наличие предусмотренного пунктом 2 части 1 статьи 24.5 КоАП обстоятельства, исключающего производство по делу об административном правонарушении, а именно отсутствие состава административного правонарушения.</text:p>
      <text:p text:style-name="P11">По сведениям, представленным Томским УФАС России письмом <text:s text:c="21"/><text:soft-page-break/>(вх. От 31.10.2016 № 159925/16) <text:span text:style-name="T1">&lt;...&gt; </text:span>постановление по делу об административном правонарушении № 02-09/209-16 обжаловал в Советский районный суд. </text:p>
      <text:p text:style-name="P11">В соответствии с частью 2 статьи 30.1 КоАП в случае, если жалоба на постановление по делу об административном правонарушении поступила в суд и <text:s/>вышестоящему должностному лицу, то жалобу рассматривает суд.</text:p>
      <text:p text:style-name="P11">Руководствуясь статьей 29.12, частью 2 статьи 30.1, статьей 30.4 КоАП,</text:p>
      <text:p text:style-name="P11"/>
      <text:p text:style-name="P13">ОПРЕДЕЛИЛ:</text:p>
      <text:p text:style-name="P13"/>
      <text:p text:style-name="P11">Отказать в принятии жалобы <text:span text:style-name="T1">&lt;...&gt; </text:span>на постановление о прекращении производства по делу об административном правонарушении <text:s text:c="14"/>№ 02-09/209-16 к рассмотрению.</text:p>
      <text:p text:style-name="P11"/>
      <text:p text:style-name="P11"/>
      <text:p text:style-name="P12">С.А. Пузыревский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2BF4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832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02BF4A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832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18327(1) </text:p></draw:text-box></draw:frame><draw:frame draw:style-name="Mfr2" draw:name="SpdBarcode" text:anchor-type="paragraph" svg:x="0cm" svg:width="3.6cm" svg:height="0.78cm" draw:z-index="4"><draw:image xlink:href="Pictures/10000201000000780000001A202BF4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1:29:09.16</meta:creation-date>
    <meta:generator>OpenOffice.org/3.4.1$Win32 OpenOffice.org_project/341m1$Build-9593</meta:generator>
    <dc:date>2016-11-23T12:02:05.71</dc:date>
    <meta:print-date>2016-11-14T13:16:12.20</meta:print-date>
    <meta:document-statistic meta:table-count="0" meta:image-count="2" meta:object-count="0" meta:page-count="2" meta:paragraph-count="18" meta:word-count="299" meta:character-count="2616"/>
    <meta:user-defined meta:name="Поле 1"/>
    <meta:user-defined meta:name="Поле 2"/>
    <meta:user-defined meta:name="Поле 3"/>
    <meta:user-defined meta:name="Поле 4"/>
  </office:meta>
</office:document-meta>
</file>