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01194E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ce style:name="Mangal1" svg:font-family="Mangal"/>
    <style:font-face style:name="OpenSymbol" svg:font-family="OpenSymbol"/>
    <style:font-face style:name="Times New Roman1" svg:font-family="'Times New Roman'"/>
    <style:font-face style:name="Times New Roman2" svg:font-family="'Times New Roman', serif"/>
    <style:font-face style:name="serif" svg:font-family="serif"/>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11" style:family="paragraph" style:parent-style-name="Standard">
      <style:paragraph-properties fo:margin-left="0cm" fo:margin-right="0cm" fo:margin-top="0cm" fo:margin-bottom="0cm" style:line-height-at-least="0.64cm" fo:text-align="end"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1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8pt" fo:language="ru" fo:country="RU" fo:font-weight="bold" style:font-size-asian="8pt" style:font-weight-asian="bold" style:font-size-complex="8pt" style:font-weight-complex="bold"/>
    </style:style>
    <style:style style:name="P13" style:family="paragraph" style:parent-style-name="Standard">
      <style:paragraph-properties fo:margin-left="0cm" fo:margin-right="0cm" fo:margin-top="0cm" fo:margin-bottom="0cm" style:line-height-at-least="0.64cm" fo:text-align="center" style:justify-single-word="false" fo:text-indent="-0.026cm" style:auto-text-indent="false">
        <style:tab-stops/>
      </style:paragraph-properties>
      <style:text-properties style:font-name="Times New Roman" fo:font-size="14pt" fo:language="ru" fo:country="RU" fo:font-weight="bold" style:font-size-asian="14pt" style:font-weight-asian="bold" style:font-size-complex="14pt" style:font-weight-complex="bold"/>
    </style:style>
    <style:style style:name="P14" style:family="paragraph" style:parent-style-name="Standard">
      <style:paragraph-properties fo:margin-left="0cm" fo:margin-right="0cm" fo:line-height="100%" fo:text-align="justify" style:justify-single-word="false" fo:text-indent="1.217cm" style:auto-text-indent="false"/>
      <style:text-properties style:font-name="Times New Roman" fo:font-size="14pt" fo:language="ru" fo:country="RU" fo:font-weight="normal" style:font-size-asian="14pt" style:font-weight-asian="normal" style:font-size-complex="14pt" style:font-weight-complex="normal"/>
    </style:style>
    <style:style style:name="P15" style:family="paragraph" style:parent-style-name="Standard">
      <style:paragraph-properties fo:margin-left="0cm" fo:margin-right="0cm" fo:line-height="100%" fo:text-align="justify" style:justify-single-word="false" fo:text-indent="1.217cm" style:auto-text-indent="false"/>
      <style:text-properties style:font-name="Times New Roman" fo:font-size="14pt" fo:font-weight="normal" style:font-size-asian="14pt" style:font-weight-asian="normal" style:font-size-complex="14pt" style:font-weight-complex="normal"/>
    </style:style>
    <style:style style:name="P16" style:family="paragraph" style:parent-style-name="Standard">
      <style:paragraph-properties fo:margin-left="0cm" fo:margin-right="0cm" fo:line-height="100%" fo:text-align="justify" style:justify-single-word="false" fo:text-indent="1.217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217cm" style:auto-text-indent="false"/>
      <style:text-properties fo:font-size="14pt"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text-indent="1.217cm" style:auto-text-indent="false"/>
      <style:text-properties style:font-name="Times New Roman" fo:font-size="14pt" fo:language="ru" fo:country="RU"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217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17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17cm" style:auto-text-indent="false"/>
      <style:text-properties style:font-name="Times New Roman"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217cm" style:auto-text-indent="false"/>
      <style:text-properties style:font-name="Times New Roman" fo:font-size="14pt" fo:language="ru" fo:country="RU" fo:font-weight="normal"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217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217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217cm" style:auto-text-indent="false"/>
      <style:text-properties fo:color="#000000" style:font-name="Times New Roman" fo:font-size="14pt" fo:background-color="#ffffff"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17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217cm" style:auto-text-indent="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217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217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217cm" style:auto-text-indent="false"/>
    </style:style>
    <style:style style:name="P32"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fo:language="ru" fo:country="RU" fo:font-weight="normal"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fo:language="ru" fo:country="RU" fo:font-weight="normal"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text-align="justify" style:justify-single-word="false" fo:text-indent="1.005cm" style:auto-text-indent="false"/>
      <style:text-properties style:font-name="Times New Roman" fo:font-size="8pt" fo:language="ru" fo:country="RU" fo:font-weight="bold" style:font-size-asian="8pt" style:font-weight-asian="bold" style:font-size-complex="8pt" style:font-weight-complex="bold"/>
    </style:style>
    <style:style style:name="P38" style:family="paragraph" style:parent-style-name="Text_20_body" style:list-style-name="L2">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217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0" style:family="paragraph" style:parent-style-name="Standard" style:master-page-name="First_20_Page">
      <style:paragraph-properties fo:margin-left="9.499cm" fo:margin-right="0cm" fo:text-indent="0cm" style:auto-text-indent="false" style:page-number="auto" style:text-autospace="none"/>
      <style:text-properties fo:font-size="14pt" style:font-size-asian="14pt" style:font-size-complex="14pt"/>
    </style:style>
    <style:style style:name="P41" style:family="paragraph" style:parent-style-name="Standard" style:list-style-name="L1">
      <style:paragraph-properties fo:margin-left="0cm" fo:margin-right="0cm" fo:margin-top="0cm" fo:margin-bottom="0cm" fo:line-height="100%" fo:text-align="justify" style:justify-single-word="false" fo:text-indent="1.217cm" style:auto-text-indent="false"/>
      <style:text-properties style:font-name="Times New Roman" fo:font-size="14pt" fo:language="ru" fo:country="RU" fo:font-weight="normal" style:font-size-asian="14pt" style:font-weight-asian="normal" style:font-size-complex="14pt" style:font-weight-complex="normal"/>
    </style:style>
    <style:style style:name="P42" style:family="paragraph" style:parent-style-name="Standard" style:list-style-name="L1">
      <style:paragraph-properties fo:margin-left="0cm" fo:margin-right="0cm" fo:margin-top="0cm" fo:margin-bottom="0cm" fo:line-height="100%" fo:text-align="justify" style:justify-single-word="false" fo:text-indent="1.244cm" style:auto-text-indent="false"/>
      <style:text-properties style:font-name="Times New Roman" fo:font-size="14pt" fo:language="ru" fo:country="RU" fo:font-weight="normal" style:font-size-asian="14pt" style:font-weight-asian="normal" style:font-size-complex="14pt" style:font-weight-complex="normal"/>
    </style:style>
    <style:style style:name="P43" style:family="paragraph" style:parent-style-name="Standard">
      <style:paragraph-properties fo:margin-left="0cm" fo:margin-right="0cm" fo:margin-top="0cm" fo:margin-bottom="0cm" style:line-height-at-least="0.64cm" fo:text-align="start" style:justify-single-word="false" fo:text-indent="0cm" style:auto-text-indent="false"/>
      <style:text-properties fo:font-size="8pt" fo:language="ru" fo:country="RU" style:font-size-asian="8pt" style:font-size-complex="8pt"/>
    </style:style>
    <style:style style:name="T1" style:family="text">
      <style:text-properties fo:font-size="14pt" style:font-size-asian="14pt" style:font-size-complex="14pt"/>
    </style:style>
    <style:style style:name="T2" style:family="text">
      <style:text-properties fo:color="#222222" style:text-line-through-style="none" style:text-position="0% 100%" style:font-name="Times New Roman" fo:font-size="14pt" fo:language="ru" fo:country="RU" fo:font-style="normal" style:text-underline-style="none" fo:font-weight="normal" fo:background-color="#ffffff" style:font-name-asian="Courier New1" style:font-size-asian="14pt" style:font-style-asian="normal" style:font-weight-asian="normal" style:font-name-complex="Courier New1" style:font-size-complex="14pt" style:font-style-complex="normal" style:font-weight-complex="normal"/>
    </style:style>
    <style:style style:name="T3" style:family="text">
      <style:text-properties fo:color="#222222" style:text-line-through-style="none" style:text-position="0% 100%" style:font-name="Times New Roman" fo:font-size="14pt" fo:language="ru" fo:country="RU" fo:font-style="normal" style:text-underline-style="none" fo:font-weight="normal" fo:background-color="transparent" style:font-name-asian="Courier New1" style:font-size-asian="14pt" style:font-style-asian="normal" style:font-weight-asian="normal" style:font-name-complex="Courier New1" style:font-size-complex="14pt" style:font-style-complex="normal" style:font-weight-complex="normal"/>
    </style:style>
    <style:style style:name="T4" style:family="text">
      <style:text-properties fo:color="#222222" style:text-line-through-style="none" style:text-position="0% 100%" style:font-name="Times New Roman" fo:font-size="14pt" fo:language="ru" fo:country="RU" fo:font-style="normal" style:text-underline-style="none" fo:font-weight="bold" fo:background-color="transparent" style:font-name-asian="Courier New1" style:font-size-asian="14pt" style:font-style-asian="normal" style:font-weight-asian="bold" style:font-name-complex="Courier New1" style:font-size-complex="14pt" style:font-style-complex="normal" style:font-weight-complex="bold"/>
    </style:style>
    <style:style style:name="T5" style:family="text">
      <style:text-properties fo:color="#222222" style:text-line-through-style="none" style:text-position="0% 100%" style:font-name="Times New Roman" fo:font-size="14pt" fo:language="en" fo:country="US" fo:font-style="normal" style:text-underline-style="none" fo:font-weight="normal" fo:background-color="#ffffff" style:font-name-asian="Courier New1" style:font-size-asian="14pt" style:font-style-asian="normal" style:font-weight-asian="normal" style:font-name-complex="Courier New1" style:font-size-complex="14pt" style:font-style-complex="normal" style:font-weight-complex="normal"/>
    </style:style>
    <style:style style:name="T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1" style:font-size-asian="14pt" style:font-style-asian="normal" style:font-weight-asian="normal" style:font-name-complex="Courier New1" style:font-size-complex="14pt" style:font-style-complex="normal" style:font-weight-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8"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Courier New1" style:font-size-asian="14pt" style:font-style-asian="normal" style:font-weight-asian="normal" style:font-name-complex="Courier New1" style:font-size-complex="14pt" style:font-style-complex="normal" style:font-weight-complex="normal"/>
    </style:style>
    <style:style style:name="T9"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0" style:family="text">
      <style:text-properties fo:color="#000000" style:text-line-through-style="none" style:text-position="0% 100%" style:font-name="Times New Roman2" fo:font-size="14pt" fo:language="ru" fo:country="RU" fo:font-style="normal" style:text-underline-style="none" fo:font-weight="normal" fo:background-color="#ffffff" style:font-name-asian="Courier New1" style:font-size-asian="14pt" style:font-style-asian="normal" style:font-weight-asian="normal" style:font-name-complex="Courier New1" style:font-size-complex="14pt" style:font-style-complex="normal" style:font-weight-complex="normal"/>
    </style:style>
    <style:style style:name="T11" style:family="text">
      <style:text-properties fo:color="#000000" style:text-line-through-style="none" style:text-position="0% 100%" style:font-name="Times New Roman2" fo:font-size="14pt" fo:language="en" fo:country="US" fo:font-style="normal" style:text-underline-style="none" fo:font-weight="normal" fo:background-color="#ffffff" style:font-name-asian="Courier New1" style:font-size-asian="14pt" style:font-style-asian="normal" style:font-weight-asian="normal" style:font-name-complex="Courier New1" style:font-size-complex="14pt" style:font-style-complex="normal" style:font-weight-complex="normal"/>
    </style:style>
    <style:style style:name="T12" style:family="text">
      <style:text-properties fo:color="#000000" style:text-line-through-style="none" style:text-position="0% 100%" fo:language="ru" fo:country="RU" fo:font-style="normal" style:text-underline-style="none" fo:background-color="transparent" style:font-name-asian="Arial1" style:font-style-asian="normal" style:font-name-complex="Arial1" style:font-style-complex="normal"/>
    </style:style>
    <style:style style:name="T13" style:family="text">
      <style:text-properties fo:color="#000000" style:text-line-through-style="none" style:text-position="0% 100%" fo:language="ru" fo:country="RU" fo:font-style="normal" style:text-underline-style="none" fo:background-color="transparent" style:font-name-asian="Times New Roman" style:font-style-asian="normal" style:font-name-complex="Times New Roman" style:font-style-complex="normal"/>
    </style:style>
    <style:style style:name="T14" style:family="text">
      <style:text-properties fo:color="#000000"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15" style:family="text">
      <style:text-properties fo:color="#000000" style:text-line-through-style="none" style:text-position="0% 100%" fo:language="en" fo:country="US" fo:font-style="normal" style:text-underline-style="none" fo:background-color="transparent" style:font-name-asian="Arial1" style:font-style-asian="normal" style:font-name-complex="Arial1" style:font-style-complex="normal"/>
    </style:style>
    <style:style style:name="T16" style:family="text">
      <style:text-properties fo:color="#000000" style:text-line-through-style="none" style:text-position="0% 100%" fo:language="en" fo:country="US" fo:font-style="normal" style:text-underline-style="none" fo:background-color="#ffffff" style:font-name-asian="Arial1" style:font-style-asian="normal" style:font-name-complex="Arial1" style:font-style-complex="normal"/>
    </style:style>
    <style:style style:name="T17" style:family="text">
      <style:text-properties fo:color="#000000" style:font-name="Times New Roman" fo:font-size="14pt" fo:language="ru" fo:country="RU" style:font-size-asian="14pt" style:font-size-complex="14pt"/>
    </style:style>
    <style:style style:name="T18" style:family="text">
      <style:text-properties fo:color="#000000" style:font-name="Times New Roman" fo:language="ru" fo:country="RU" fo:font-weight="normal" style:font-weight-asian="normal" style:font-weight-complex="normal"/>
    </style:style>
    <style:style style:name="T19"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Courier New1" style:font-size-asian="14pt" style:font-style-asian="normal" style:font-weight-asian="normal" style:font-name-complex="Courier New1" style:font-size-complex="14pt" style:font-style-complex="normal" style:font-weight-complex="normal"/>
    </style:style>
    <style:style style:name="T20" style:family="text">
      <style:text-properties fo:language="en" fo:country="US"/>
    </style:style>
    <style:style style:name="T21" style:family="text">
      <style:text-properties fo:language="ru" fo:country="RU" style:font-name-asian="Arial1" style:font-name-complex="Arial1"/>
    </style:style>
    <style:style style:name="T22" style:family="text">
      <style:text-properties style:font-name="Times New Roman"/>
    </style:style>
    <style:style style:name="T23" style:family="text">
      <style:text-properties style:font-name="Times New Roman" fo:language="ru" fo:country="RU" fo:font-weight="normal" style:font-weight-asian="normal" style:font-weight-complex="normal"/>
    </style:style>
    <style:style style:name="T24" style:family="text">
      <style:text-properties style:font-name="Times New Roman" fo:font-size="14pt" style:font-size-asian="14pt" style:font-size-complex="14pt"/>
    </style:style>
    <style:style style:name="T25" style:family="text">
      <style:text-properties style:font-name="Times New Roman" fo:font-weight="normal" style:font-weight-asian="normal" style:font-weight-complex="normal"/>
    </style:style>
    <style:style style:name="T26" style:family="text">
      <style:text-properties style:font-name="Times New Roman" fo:language="en" fo:country="US" fo:font-weight="normal" style:font-weight-asian="normal" style:font-weight-complex="normal"/>
    </style:style>
    <style:style style:name="T27"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style:text-line-through-style="none" style:text-position="0% 100%" style:font-name="Times New Roman" fo:font-size="14pt" fo:language="en" fo:country="US"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style:text-line-through-style="none" style:text-position="0% 100%" fo:font-style="normal" style:text-underline-style="none" style:font-name-asian="Arial1" style:font-style-asian="normal" style:font-name-complex="Arial1" style:font-style-complex="normal"/>
    </style:style>
    <style:style style:name="T30"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1"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32" style:family="text">
      <style:text-properties style:text-line-through-style="none" style:text-position="0% 100%" fo:language="ru" fo:country="RU" fo:font-style="normal" style:text-underline-style="none" style:font-name-asian="Times New Roman" style:font-style-asian="normal" style:font-name-complex="Times New Roman" style:font-style-complex="normal"/>
    </style:style>
    <style:style style:name="T33"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4" style:family="text">
      <style:text-properties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5" style:family="text">
      <style:text-properties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36" style:family="text">
      <style:text-properties style:text-line-through-style="none" style:text-position="0% 100%" fo:language="en" fo:country="US" fo:font-style="normal" style:text-underline-style="none" style:font-name-asian="Times New Roman" style:font-style-asian="normal" style:font-name-complex="Times New Roman" style:font-style-complex="normal"/>
    </style:style>
    <style:style style:name="T37" style:family="text">
      <style:text-properties style:text-line-through-style="none" style:text-position="0% 100%" fo:language="en" fo:country="US" fo:font-style="normal" style:text-underline-style="none" style:font-name-asian="Arial1" style:font-style-asian="normal" style:font-name-complex="Arial1" style:font-style-complex="normal"/>
    </style:style>
    <style:style style:name="T38" style:family="text">
      <style:text-properties fo:background-color="#ffffff"/>
    </style:style>
    <style:style style:name="T39" style:family="text">
      <style:text-properties fo:font-weight="bold" style:font-weight-asian="bold" style:font-weight-complex="bold"/>
    </style:style>
    <style:style style:name="T40"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1" style:family="text">
      <style:text-properties fo:font-variant="normal" fo:text-transform="none" fo:color="#000000" style:text-line-through-style="none" style:text-position="0% 100%" style:font-name="serif" fo:font-size="17.25pt" fo:letter-spacing="normal"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2" style:family="text">
      <style:text-properties fo:font-variant="normal" fo:text-transform="none" fo:color="#000000" fo:letter-spacing="normal" fo:language="ru" fo:country="RU" fo:background-color="#ffffff" style:font-name-asian="Arial1" style:font-name-complex="Arial1"/>
    </style:style>
    <style:style style:name="T43" style:family="text">
      <style:text-properties fo:font-variant="normal" fo:text-transform="none" fo:color="#000000" fo:letter-spacing="normal" fo:language="en" fo:country="US" fo:background-color="#ffffff" style:font-name-asian="Arial1" style:font-name-complex="Arial1"/>
    </style:style>
    <style:style style:name="T44"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9e9dbff-da53-41b1-9dc5-6d55a6182d77" text:name="BossProviderVariable"/>
      </text:user-field-decls>
      <text:p text:style-name="P40"/>
      <text:p text:style-name="P7">РЕШЕНИЕ</text:p>
      <text:p text:style-name="P5">о рассмотрении жалобы на постановление № 58 о наложении штрафа по делу об административном правонарушении <text:span text:style-name="CharStyle16"><text:span text:style-name="T2">№ 05-05-36/2016</text:span></text:span> </text:p>
      <text:p text:style-name="P5"/>
      <text:p text:style-name="P6">«15» ноября 2016 г. <text:s text:c="86"/>г. Москва</text:p>
      <text:p text:style-name="P6"/>
      <text:p text:style-name="P8"><text:span text:style-name="T1"><text:tab/>Я, заместитель руководителя Федеральной антимонопольной службы Королев Виталий Геннадьевич, рассмотрев</text:span><text:span text:style-name="CharStyle16"><text:span text:style-name="T2"> материалы </text:span></text:span><text:span text:style-name="CharStyle16"><text:span text:style-name="T6">жалобы на постановление № 58 о наложении штрафа по делу об административном правонарушении </text:span></text:span><text:span text:style-name="CharStyle16"><text:span text:style-name="T2">№ 05-05-36/2016, вынесенное заместителем руководителя Ханты-Мансийского УФАС России </text:span></text:span><text:span text:style-name="CharStyle16"><text:span text:style-name="T5">&lt;...&gt;</text:span></text:span><text:span text:style-name="CharStyle16"><text:span text:style-name="T2"> в отношении</text:span></text:span><text:span text:style-name="CharStyle16"><text:span text:style-name="T10"> </text:span></text:span><text:span text:style-name="CharStyle16"><text:span text:style-name="T11">&lt;...&gt;</text:span></text:span><text:span text:style-name="CharStyle16"><text:span text:style-name="T6"> <text:s/>(далее — Жалоба)</text:span></text:span><text:span text:style-name="CharStyle16"><text:span text:style-name="T2">, в отсутствии лица, </text:span></text:span><text:span text:style-name="CharStyle16"><text:span text:style-name="T19">в отношении которого ведется производство по делу, надлежащим образом уведомленного о времени и месте рассмотрения жалобы на постановление № 58 о наложении штрафа по делу об административном правонарушении </text:span></text:span><text:span text:style-name="CharStyle16"><text:span text:style-name="T2">№ 05-05-36/2016</text:span></text:span><text:span text:style-name="CharStyle16"><text:span text:style-name="T3">,</text:span></text:span></text:p>
      <text:p text:style-name="P8"><text:span text:style-name="CharStyle16"><text:span text:style-name="T3"/></text:span></text:p>
      <text:p text:style-name="P9"><text:span text:style-name="CharStyle16"><text:span text:style-name="T4">УСТАНОВИЛ:</text:span></text:span></text:p>
      <text:p text:style-name="P4"/>
      <text:p text:style-name="P17"><text:span text:style-name="T23">В ФАС России поступила жалоба </text:span><text:span text:style-name="T26">&lt;...&gt; </text:span><text:span text:style-name="CharStyle16"><text:span text:style-name="T10"><text:s/></text:span></text:span><text:span text:style-name="T23">(вх. от 30.08.2016 № 127806-ЭП/16 и № 127914-ЭП/16) (далее — жалоба) на постановление </text:span><text:span text:style-name="CharStyle16"><text:span text:style-name="T6">№ 58 о наложении штрафа по делу об административном правонарушении </text:span></text:span><text:span text:style-name="CharStyle16"><text:span text:style-name="T2">№ 05-05-36/2016</text:span></text:span><text:span text:style-name="T23">. </text:span></text:p>
      <text:p text:style-name="P18">Жалоба <text:span text:style-name="T20">&lt;...&gt;</text:span><text:span text:style-name="CharStyle16"><text:span text:style-name="T6"> </text:span></text:span>содержит следующие доводы:</text:p>
      <text:list xml:id="list4348258973412376448" text:style-name="L1">
        <text:list-item>
          <text:p text:style-name="P41">нарушение администрацией города Пыть-Яха, выразившееся в непроведении открытого конкурса по отбору управляющей организации в срок, установленный статьей 200 Жилищного кодекса Российской Федерации (далее — Жилищного кодекса), не может быть применено, поскольку используется в случае прекращения деятельности по управлению многоквартирными домами в связи с исключением сведений о многоквартирном доме из реестра лицензий субъекта Российской Федерации, прекращением действия лицензии или ее аннулированием;</text:p>
        </text:list-item>
        <text:list-item>
          <text:p text:style-name="P42"><text:span text:style-name="T22">у органа местного самоуправления не возникла обязанность в проведении открытого конкурса по отбору управляющей организации в соответствии с частью 5 статьи 200 Жилищного кодекса, так как уведомление из органа государственного жилищного надзора по </text:span><text:span text:style-name="CharStyle16"><text:span text:style-name="T2">Ханты-Мансийскому административному округу — Югре об исключении сведений о многоквартирном доме из реестра лицензий о прекращении ее действия не поступало;</text:span></text:span></text:p>
        </text:list-item>
        <text:list-item>
          <text:p text:style-name="P42"><text:span text:style-name="CharStyle16"><text:span text:style-name="T6">&lt;...&gt;</text:span></text:span><text:span text:style-name="CharStyle16"><text:span text:style-name="T2">, находясь в должности заведующего отделом жилищно-коммунального комплекса управления по жилищно-коммунальному комплексу, транспорту и дорогам администрации города Пыть-Ях (далее - Отделом ЖКХ), осуществлял руководство Отделом ЖКХ по подготовке технической </text:span></text:span><text:soft-page-break/><text:span text:style-name="CharStyle16"><text:span text:style-name="T2">документации, необходимой для проведения открытого конкурса, которая направлялась в иное структурное подразделение администрации города Пыть-Яха, поскольку Отдел ЖКХ не наделен полномочиями на проведение данных конкурсов. И признаки нарушения </text:span></text:span><text:span text:style-name="CharStyle16"><text:span text:style-name="T5">&lt;...&gt;</text:span></text:span><text:span text:style-name="CharStyle16"><text:span text:style-name="T2"> части 1 статьи <text:s/>15 </text:span></text:span><text:span text:style-name="CharStyle16"><text:span text:style-name="T6">Федерального закона от 26.07.2006 № 135-ФЗ «О защите конкуренции»</text:span></text:span><text:span text:style-name="CharStyle16"><text:span text:style-name="T2"> (далее – Закона о защите конкуренции) отсутствуют.</text:span></text:span></text:p>
        </text:list-item>
      </text:list>
      <text:p text:style-name="P35">Указанные доводы <text:span text:style-name="T20">&lt;...&gt;</text:span>, изложенные в ходе рассмотрения в Ханты-Мансийском УФАС России по делу об административном правонарушении № 05-05-36/2016, а также в обращениях в ФАС России (вх. от 30.08.2016 № 127806-ЭП/16 и № 127914-ЭП/16) представляются необоснованными по следующим основаниям.</text:p>
      <text:p text:style-name="P23">18.12.2015 по заявлению Прокуратуры города Пыть-Ях в отношении администрации города Пыть-Яха возбуждено дело о нарушении антимонопольного законодательства № 05-06-57/2015 по факту непроведения открытого конкурса по отбору управляющей организации.</text:p>
      <text:p text:style-name="P19"><text:span text:style-name="T23">31.12.2015 Комиссией Ханты-Мансийского УФАС вынесено решение по делу </text:span><text:span text:style-name="T18">№ 05-06-57/2015 согласно которому, действия </text:span><text:span text:style-name="T23">администрации города Пыть-Яха признаны</text:span><text:span text:style-name="T18"> нарушившими часть 1 статьи 15 </text:span><text:span text:style-name="T23">Закона о защите конкуренции.</text:span></text:p>
      <text:p text:style-name="P32">Нарушение администрации города Пыть-Яха выразилось в непроведении открытого конкурса по отбору управляющей компании в срок, установленный статьей 200 Жилищного кодекса Российской Федерации в отношении многоквартирных домов № 30 МБПТОиКО, № 1, 2а, 6-15, 19, 21, 22-28, 31-37, 40-45, 48, 50, 51, 52, 53-55, 56, 58, 59, 72, 74, 76, 906, 95, 96, 98-100, 102 в 3 мкр., № 3, 12, 14 по ул.Семена Урусова, № 18, 21 и 27 по ул.Святослава Федорова, <text:s text:c="13"/>№ 8 по ул.Романа Кузоваткина, № 50 по ул. Магистральная, № 5, 7 и 9 по ул.Сергея Есенина, № 1, 3, 4, 5, 7, 7а, 8, 8а, 9, 10, 16-18, 24-27, 31, 32, 35-38, 41, 43, 45-49, 61 в 6 мкр., № 19 в 2 мкр., № 3 СУ-17, № 3 СУ-926, 19, 23, 24а, 25 и 83 в 8 мкр. «Горка»; № 1, 1а, 5, 10, 10а, 11, 14, 15, 17, 18, 20, 21, 23, 26, 28, 29, 31, 44, 45 в 10 мкр. «Мамонтово»; № 37 по ул. Комплексная в 10 мкр., № 1, 3, 4, 5, 6, 7, 7а, 8, 8а, 10, 16-18, 24-27, 31, 32, 35-38, 41-43, 45-49, 61 в 6 мкр. «Пионерный», № 4 по ул. Высоцкого в 6 мкр. «Пионерный», № 7, 10, 11, 12, 14, 17, 18, 19, 22 «Солнечный», 25а и 26 в 5 мкр. (всего — <text:span text:style-name="T39">168 </text:span><text:span text:style-name="T44">домов</text:span>).</text:p>
      <text:p text:style-name="P34">Указанным решением Комиссии антимонопольного органа установлен факт нарушения Закона о защите конкуренции администрацией города Пыть-Яха.</text:p>
      <text:p text:style-name="P33">В соответствии с частью 1 статьи 37 Закона о защите конкуренции за нарушение антимонопольного законодательства должностные лица федеральных органов исполнительной власти, органов государственной власти субъектов Российской Федерации, органов местного самоуправления, должностные лица иных осуществляющих функции указанных органов или организаций, а также должностные лица государственных внебюджетных <text:soft-page-break/>фондов, коммерческие и некоммерческие организации и их должностные лица, физические лица, в том числе индивидуальные предприниматели, несут ответственность, предусмотренную законодательством Российской Федерации.</text:p>
      <text:p text:style-name="P33">В силу пункта 1.2 части 1 статьи 28.1 Кодекса Российской Федерации об административных правонарушениях (далее - КоАП) поводом к возбуждению дела об административном правонарушении, предусмотренном статьей 14.9 КоАП, является вступление в силу решения комиссии антимонопольного органа, которым установлен факт нарушения антимонопольного законодательства Российской Федерации. </text:p>
      <text:p text:style-name="P20">Частью 1 статьи 14.9 КоАП, действия (бездействия) должностных лиц федеральных органов исполнительной власти, органов исполнительной власти субъектов российской Федерации, органов местного самоуправления, иных осуществляющих функции указанных лиц органов и организаций, государственных внебюджетных фондов, которые недопустимы в соответствии с антимонопольным законодательством Российской Федерации и приводят или могут привести к недопущению, ограничению или устранению конкуренции, а равно к ограничению свободного перемещения товаров (работ, услуг), свободы экономической деятельности, за исключением случаев, предусмотренных частью 3 статьи 14.32 КоАП, влекут наложение административного штрафа на должностных лиц в размере от пятнадцати тысяч до пятидесяти тысяч рублей.</text:p>
      <text:p text:style-name="P20">Субъектом данного правонарушения являются должностные лица органов местного самоуправления.</text:p>
      <text:p text:style-name="P20">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0">Под должностным лицом в КоАП понимается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 в государственных органах, органах местного самоуправления, государственных и муниципальных организациях, а также в Вооруженных Силах Российской Федерации, других войсках и воинских формированиях Российской Федерации.</text:p>
      <text:p text:style-name="P20">Как установлено и подтверждается материалами дела, в структуру администрации города Пыть-Яха входит Управление по жилищно-коммунальному комплексу, транспорту и дорогам администрации города Пыть-Яха.</text:p>
      <text:p text:style-name="P20">Отдел жилищно-коммунального комплекса Управления по жилищно-коммунальному комплексу, транспорту и дорогам администрации города Пыть-Ях (далее – Отдел ЖКК) является структурным подразделением Управления по <text:soft-page-break/>жилищно-коммунальному комплексу, транспорту и дорогам Администрации города Пыть-Яха.</text:p>
      <text:p text:style-name="P20">Согласно пункту 5.1 Положения об Отделе ЖКК (далее — Положения) отдел возглавляет заведующий, назначаемый на должность и освобождаемый от должности главой администрации города по представлению заместителя начальника управления и высшего должностного лица администрации города, курирующего деятельность управления.</text:p>
      <text:p text:style-name="P20">Пунктом 5.3 Положения определено, что заведующий отделом осуществляет непосредственное руководство деятельностью отдела и несет персональную ответственность за выполнение возложенных на отдел функций, за несоблюдение действующего законодательства, сохранность документов, находящихся в ведении управления, за разглашение служебной информации, состояние трудовой и исполнительной дисциплины.</text:p>
      <text:p text:style-name="P20">Пунктом 5.4.7 Положения определено, что заведующий отделом готовит в установленном порядке проекты муниципальных актов по вопросам, входящим в компетенцию отдела.</text:p>
      <text:p text:style-name="P36">Согласно должностной инструкции заведующего Отдела ЖКК, в его обязанности входит:</text:p>
      <text:list xml:id="list5976546711093586023" text:style-name="L2">
        <text:list-item>
          <text:p text:style-name="P38">организация работы отдела и осуществление контроля за исполнением должностных обязанностей специалистами отдела;</text:p>
        </text:list-item>
        <text:list-item>
          <text:p text:style-name="P38">координация работы предприятий и организаций в сфере жилищно-коммунального комплекса в пределах полномочий, установленных муниципальными правовыми актами.</text:p>
        </text:list-item>
      </text:list>
      <text:p text:style-name="P20">Распоряжением администрации города Пыть-Яха «О переводе работника на другую работу» от 20.01.2014 № 17-лс <text:span text:style-name="T20">&lt;...&gt; </text:span>назначен на должность заведующего Отделом ЖКХ.</text:p>
      <text:p text:style-name="P20">Следовательно, <text:span text:style-name="T20">&lt;...&gt;</text:span> являлся должностным лицом в понимании КоАП, полномочия которого подтверждены документально.</text:p>
      <text:p text:style-name="P20"><text:span text:style-name="T20">&lt;...&gt;</text:span>, занимая должность заведующего Отделом ЖКК, совершил бездействие, которое создало преимущественные условия для предпринимательской деятельности отдельных хозяйствующих субъектов – ООО СП «Лифттехсервис», ООО УК «РСК» в части увеличения срока осуществления ими деятельности по управлению многоквартирными домами без проведения торгов, либо с нарушением сроков, что в свою очередь ограничило доступ потенциальных хозяйствующих субъектов к оказанию услуг по управлению домами путем участия в публичных процедурах.</text:p>
      <text:p text:style-name="P20">Факт совершения административного правонарушения должностным лицом – заведующим Отделом ЖКХ <text:span text:style-name="T20">&lt;...&gt; </text:span>подтверждается материалами дела об административном правонарушении № 05-05-36/2016, по итогам рассмотрения которого вынесено постановление № 58 о <text:span text:style-name="CharStyle16"><text:span text:style-name="T6">наложении штрафа по делу об административном правонарушении </text:span></text:span><text:span text:style-name="CharStyle16"><text:span text:style-name="T2">№ 05-05-36/2016</text:span></text:span>.</text:p>
      <text:p text:style-name="P21">Вместе с тем, из пояснений <text:span text:style-name="T20">&lt;...&gt;</text:span> (от 07.07.2016<text:line-break/><text:soft-page-break/>№ б/н, от 27.07.2016 № б/н) следует, что отделом ЖКК готовилась техническая документация, необходимая для проведения открытых конкурсов по отбору управляющих организаций в случаях, если собственниками помещений<text:line-break/>в многоквартирном доме не выбран способ управления этим домом либо принятое решение о выборе способа управления этим домом не было  реализовано. Такая документация впоследствии передавалась организатору указанных конкурсов. До июня 2015 года проведение открытых конкурсов по отбору управляющих организаций осуществлялось иными структурными подразделениями администрации города Пыть-Ях.</text:p>
      <text:p text:style-name="P21">Также при рассмотрении дела в материалах содержится единственная копия письма Управления по жилищно-коммунальному комплексу, транспорта и дорогам Администрации города Пыть-Ях (от 22.04.2016 № 14-1048), адресованная начальнику отдела муниципального заказа Администрации города Пыть-Ях <text:span text:style-name="T20">&lt;...&gt;</text:span>, с просьбой провести открытый конкурс по отбору управляющей организации для управления многоквартирными домами, расположенными по адресу: г. Пыть-Ях, 5 мкр. «Солнечный», дом <text:span text:style-name="T39">№ 11, № 14, № 17, № 18</text:span>, в соответствии с постановлением Правительства Российской Федерации от 06.02.2006 № 75 «О порядке проведения органом местного самоуправления открытого конкурса по отбору управляющей организации для управления многоквартирным домом». К указанному письму прилагалась следующая информация:</text:p>
      <text:p text:style-name="P21">- характеристика объекта конкурса с указанием адреса, года постройки, материала стен, этажности, количества квартир, площади жилых, нежилых помещений, мест общего пользования, видов благоустройства;</text:p>
      <text:p text:style-name="P21">- приложение № 1 Акт о состоянии общего имущества помещений в многоквартирном доме, являющегося объектом конкурса;</text:p>
      <text:p text:style-name="P21">- приложение № 2 Перечень обязательных работ и услуг по содержанию и ремонту общего имущества собственников помещений в многоквартирном доме, являющегося объектом конкурса;</text:p>
      <text:p text:style-name="P21">- приложение к приложению № 2;</text:p>
      <text:p text:style-name="P21">- перечень коммунальных услуг;</text:p>
      <text:p text:style-name="P21">- порядок проведения осмотра объектов конкурса;</text:p>
      <text:p text:style-name="P21">- размер платы за жилищно-коммунальные услуги.</text:p>
      <text:p text:style-name="P21">Таким образом, из пояснений <text:span text:style-name="T20">&lt;...&gt;</text:span> и указанного письма, следует, что подготовленная Управлением, в том числе отделом ЖКК документация, необходимая для проведения открытых конкурсов по отбору управляющих организаций, направлялась сопроводительным письмом в отдел муниципального заказа, который непосредственно проводил конкурсы.</text:p>
      <text:p text:style-name="P21">Учитывая, что из <text:span text:style-name="T39">168</text:span> домов, письмо (от 22.04.2016 № 14-1048) содержит информацию только о <text:span text:style-name="T39">4-х</text:span>, следует сделать вывод об отсутствии направления информации Отделом ЖКХ в отношении остальных многоквартирных домов.</text:p>
      <text:p text:style-name="P21">В решении по делу № 05-06-57/2015 Ханты-Мансийского УФАС России <text:soft-page-break/>от 31.12.2016 комиссией установлено, что письмом от 06.05.2015 <text:s text:c="26"/>№ 27-Исх-2977, к которому была приложена копия приказа от 30.04.20№ 5-л <text:s text:c="9"/>«О выдаче лицензии», Жилстройнадзор Югры уведомил администрацию города Пыть-Яха об отказе ООО УК «РКС» и ООО «Лифттехсервис» в выдаче лицензии на право осуществления предпринимательской деятельности по управлению многоквартирными домами.</text:p>
      <text:p text:style-name="P21">Также комиссией установлено, что информация об отказе и выдаче лицензий на право осуществления предпринимательской деятельности<text:line-break/>по управлению многоквартирными домами размещается на официальном сайте Жилстройнадзора Югры - <text:span text:style-name="T20">jsn</text:span>.<text:span text:style-name="T20">admhmao</text:span>.<text:span text:style-name="T20">ru</text:span> (далее – официальный сайт).</text:p>
      <text:p text:style-name="P21">Согласно сведениям, размещенным на официальном сайте, приказ<text:line-break/>от 30.04.2015 № 5-л «О выдачи лицензии» опубликован 04.05.2015, информация о нем также отражена в списке управляющих компаний, подавших заявление<text:line-break/>на получение лицензии.</text:p>
      <text:p text:style-name="P21">Указанное свидетельствует о возможности администрации города Пыть-Яха оперативно отслеживать информацию о результатах рассмотрения, поданных управляющими организациями города заявлений о выдаче лицензий,<text:line-break/>и своевременно принимать меры для созыва общих собраний собственников многоквартирных домов, объявлении и проведении открытых конкурсов.</text:p>
      <text:p text:style-name="P21">В соответствии с пунктами 2.1, 2.3 Положения к основным целям отдела ЖКК относятся:</text:p>
      <text:p text:style-name="P21">- организация в границах городского округа электро-, тепло-, газо-<text:line-break/>и водоснабжения населения, водоотведения, а также обеспечения деятельности администрации города в сфере жилищно-коммунального комплекса;</text:p>
      <text:p text:style-name="P21">- осуществление контроля за обеспечением населения города коммунальными услугами нормативного качества и надежной, эффективной работой коммунальной инфраструктуры.</text:p>
      <text:p text:style-name="P21">При этом согласно пунктам 3.1, 3.4, 3.16, 3.20 Положения основным функциями отдела ЖКК являются:</text:p>
      <text:p text:style-name="P21">- координация работы предприятий и организаций в сфере жилищно-коммунального комплекса;</text:p>
      <text:p text:style-name="P21">- подготовка документации к проведению открытых конкурсов<text:line-break/>по управлению многоквартирными домами, собственники которых не выбрали способ управления многоквартирным домом или принятое решение о выборе способа управления этим домом не было реализовано;</text:p>
      <text:p text:style-name="P21">- ведение реестра многоквартирных жилых домов и организаций, осуществляющих управление многоквартирными домами (управляющих организаций, товариществ собственников жилья, жилищных кооперативов, иных потребительских кооперативов);</text:p>
      <text:p text:style-name="P21">- рассмотрение заявлений, жалоб, обращений, предложений общественных организаций, должностных лиц, муниципальных служащих и граждан, в пределах компетенции отдела.</text:p>
      <text:p text:style-name="P21"><text:soft-page-break/>С учетом вышеизложенного следует, что на Отдел ЖКК возложена обязанность при поступлении сведений о том, что собственники не выбрали способ управления многоквартирным домом или принятое решение о выборе способа управления этим домом не было реализовано, подготовить соответствующую техническую документацию к проведению открытых конкурсов по управлению многоквартирными домами, которая передавалась соответствующему структурному подразделению администрации, отвечающему за проведение торгов.</text:p>
      <text:p text:style-name="P21">При этом следует учитывать, что без направления соответствующей технической документации в соответствующее структурное подразделение, провести открытый конкурс по управлению многоквартирными домами было<text:line-break/>невозможно.</text:p>
      <text:p text:style-name="P21">Таким образом, Отделом ЖКК своевременно не подготовлена и не направлена соответствующая техническая документация в структурное подразделение, ответственное за проведение торгов. Следовательно, ответственность за непроведение конкурса лежит на Отделе ЖКК, заведующим которого распоряжением администрации города Пыть-Яха «О переводе работника на другую работу» от 20.01.2014 № 17-лс был назначен <text:span text:style-name="T20">&lt;...&gt; </text:span></text:p>
      <text:p text:style-name="P16"><text:span text:style-name="T30">Административная ответственность за данное правонарушение </text:span><text:span text:style-name="T30">установлена частью 1 статьи 14.9 КоАП.</text:span></text:p>
      <text:p text:style-name="P15"><text:span text:style-name="T29">Как следует из материалов дела и установленных обстоятельств, у </text:span><text:span text:style-name="T37">&lt;...&gt; </text:span><text:span text:style-name="T29"><text:s/>имелась возможность обеспечить </text:span><text:span text:style-name="T31">своевременное и полное направление соответствующей технической документации в структурное подразделение, ответственное за проведение торгов, </text:span><text:span text:style-name="T12">однако </text:span><text:span text:style-name="T15">&lt;...&gt;</text:span><text:span text:style-name="T12"> этого не сделал, <text:s/></text:span><text:span text:style-name="T13">виновно совершив тем самым</text:span><text:span text:style-name="T12"> административное правонарушение, ответственность за которое предусмотрена частью 1 статьи 14.9 КоАП.</text:span></text:p>
      <text:p text:style-name="P22"><text:span text:style-name="T14">ФАС России каких-либо обстоятельств, свидетельствующих о том, что </text:span><text:span text:style-name="T16">&lt;...&gt;</text:span><text:span text:style-name="T12"> приняты все зависящие от него меры по соблюдению требований законодательства, не установлено.</text:span></text:p>
      <text:p text:style-name="P19">Факт совершения административного правонарушения <text:span text:style-name="T20">&lt;...&gt; </text:span><text:s/>подтверждается протоколом № 55 по делу об административном правонарушении <text:span text:style-name="T23">от 15.07.2016</text:span><text:span text:style-name="T44">, а так</text:span>же другими материалами дела. </text:p>
      <text:p text:style-name="P19">Срок давности привлечения <text:span text:style-name="T20">&lt;...&gt;</text:span> к административной ответственности, установленный статьей 4.5 КоАП за нарушение законодательства, на момент вынесения постановления не истек.</text:p>
      <text:p text:style-name="P24">В силу положений части 1 статьи 1.5 КоАП лицо подлежит ответственности только за те административные правонарушения, в отношении которых установлена его вина. </text:p>
      <text:p text:style-name="P15"><text:span text:style-name="T29">Поскольку </text:span><text:span text:style-name="T37">&lt;...&gt;</text:span><text:span text:style-name="T29"> в силу занимаемого должностного положения должен был знать о необходимости с</text:span><text:span text:style-name="T31">воевременного и полного направления соответствующей технической документации в структурное подразделение, ответственное за проведение торгов, </text:span><text:span text:style-name="T12">имел </text:span><text:span text:style-name="T32">возможность при исполнении своих </text:span><text:soft-page-break/><text:span text:style-name="T32">служебных обязанностей не допустить нарушения законодательства и должен был предвидеть возможность наступления вредных последствий, то вина </text:span><text:span text:style-name="T36">&lt;...&gt; </text:span><text:span text:style-name="T32"><text:s/>считается установленной.</text:span></text:p>
      <text:p text:style-name="P26"><text:span text:style-name="T33">Таким образом, </text:span><text:span text:style-name="T35">&lt;...&gt; </text:span><text:span text:style-name="T33">совершил административное правонарушение, ответственность за которое предусмотрена </text:span><text:span text:style-name="T34">частью 1 статьи 14.9 КоАП</text:span><text:span text:style-name="T33">.</text:span></text:p>
      <text:p text:style-name="P25">Место совершения административного правонарушения — г. Пыть-Ях. </text:p>
      <text:p text:style-name="P31"><text:span text:style-name="T1">Объе</text:span><text:span text:style-name="T24">ктивная сторона правонарушения, предусмотренного </text:span><text:span text:style-name="T7">частью 1 статьи 14.9 КоАП</text:span><text:span text:style-name="T24">, состоит в </text:span><text:span text:style-name="T27">бездействии </text:span><text:span text:style-name="T28">&lt;...&gt;</text:span><text:span text:style-name="T27">, которое создало преимущественные условия для предпринимательской деятельности отдельных хозяйствующих субъектов – ООО СП «Лифттехсервис», ООО УК «РСК» в части увеличения срока осуществления ими деятельности по управлению многоквартирными домами без проведения торгов, либо с нарушением сроков, что в свою очередь ограничило доступ потенциальных хозяйствующих субъектов к оказанию услуг по управлению домами путем участия в публичных процедурах.</text:span></text:p>
      <text:p text:style-name="P25">Объект посягательства — общественные отношения в сфере жилищно-коммунального комплекса. Субъект — <text:span text:style-name="T20">&lt;...&gt;</text:span>, субъективная сторона — вина.</text:p>
      <text:p text:style-name="P27"><text:span text:style-name="T21">При вынесении постановления № 58 о наложении штрафа по делу об административном правонарушении № 05-05-36/2016 </text:span><text:span text:style-name="T42">руководителем Ханты-Мансийского УФАС России </text:span><text:span text:style-name="T43">&lt;...&gt; </text:span><text:span text:style-name="T42">был учтен характер совершенного административного правонарушения, свидетельствующий о пренебрежительном отношении </text:span><text:span text:style-name="T43">&lt;...&gt;</text:span><text:span text:style-name="T42"> к требованиям действующего законодательства. </text:span></text:p>
      <text:p text:style-name="P28">Так, при назначении административного наказания необходимо учитывать наличие или отсутствие обстоятельств, смягчающих и отягчающих ответственность за совершение административного правонарушения в соответствии со статьями 4.2 и 4.3 КоАП.</text:p>
      <text:p text:style-name="P14">При рассмотрении дела об административном правонарушении <text:s text:c="18"/><text:span text:style-name="T29">№ 05-05-36/2016 </text:span>обстоятельств, смягчающих или отягчающих административную ответственность, не выявлено.</text:p>
      <text:p text:style-name="P29">Также при рассмотрении дела учтено имущественное и финансовое положение <text:span text:style-name="T20">&lt;...&gt;</text:span></text:p>
      <text:p text:style-name="P29">Должностным лицом <text:span text:style-name="T38">Ханты-Мансийского УФАС России</text:span> правомерно определен размер подлежащего наложению административного штрафа, составившего 15<text:span text:style-name="T38"> 000 (пятнадцать тысяч) рублей.</text:span></text:p>
      <text:p text:style-name="P30">Таким образом, при рассмотрении жалобы процессуальных нарушений, которые носят существенный характер, не позволили всесторонне, полно и объективно рассмотреть дело об административном правонарушении <text:s text:c="12"/>№ 05-05-36/2016 и могут повлечь отмену принятого постановления, не установлено.</text:p>
      <text:p text:style-name="P21"><text:span text:style-name="T40">На основании изложенного и руководствуясь пунктом 1 части 1 статьи 30.7 КоАП</text:span><text:span text:style-name="T41">,</text:span></text:p>
      <text:p text:style-name="P37"><text:soft-page-break/></text:p>
      <text:p text:style-name="P13">РЕШИЛ:</text:p>
      <text:p text:style-name="P12"/>
      <text:p text:style-name="P10">Постановление № 58 о наложении штрафа по делу об административном правонарушении № 05-05-36/20<text:span text:style-name="CharStyle23"><text:span text:style-name="T17">16 </text:span></text:span>оставить без изменения, а жалобу <text:span text:style-name="T20">&lt;...&gt;</text:span> - без удовлетворения.</text:p>
      <text:p text:style-name="P10">В соответствии с частью 1 статьи 30.9 и статьей 30.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10"/>
      <text:p text:style-name="P11">В.Г. Королев</text:p>
      <text:p text:style-name="P43"><text:span text:style-name="T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ce style:name="Mangal1" svg:font-family="Mangal"/>
    <style:font-face style:name="OpenSymbol" svg:font-family="OpenSymbol"/>
    <style:font-face style:name="Times New Roman1" svg:font-family="'Times New Roman'"/>
    <style:font-face style:name="Times New Roman2" svg:font-family="'Times New Roman', serif"/>
    <style:font-face style:name="serif" svg:font-family="serif"/>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01194E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16" style:family="text" style:parent-style-name="DefaultFontStyle">
      <style:text-properties style:text-line-through-style="none" style:font-name="Times New Roman1"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Numbering_20_Symbols" style:display-name="Numbering Symbols" style:family="text">
      <style:text-properties fo:font-size="14pt" style:font-size-asian="14pt" style:font-size-complex="14pt"/>
    </style:style>
    <style:style style:name="CharStyle23" style:family="text" style:parent-style-name="DefaultFontStyle">
      <style:text-properties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901194E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1T13:02:01.28</meta:creation-date>
    <meta:generator>OpenOffice.org/3.4.1$Win32 OpenOffice.org_project/341m1$Build-9593</meta:generator>
    <dc:date>2016-11-23T13:08:32.91</dc:date>
    <meta:print-date>2016-11-14T13:37:21.31</meta:print-date>
    <meta:document-statistic meta:table-count="0" meta:image-count="1" meta:object-count="0" meta:page-count="9" meta:paragraph-count="84" meta:word-count="2560" meta:character-count="20698"/>
    <meta:user-defined meta:name="Поле 1"/>
    <meta:user-defined meta:name="Поле 2"/>
    <meta:user-defined meta:name="Поле 3"/>
    <meta:user-defined meta:name="Поле 4"/>
  </office:meta>
</office:document-meta>
</file>