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E60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35266112" text:id="ct335266112">
          <text:deletion>
            <office:change-info>
              <dc:creator>&lt;анонимный&gt;</dc:creator>
              <dc:date>2016-11-24T12:49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2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2"> </text:p>
          </text:deletion>
        </text:changed-region>
        <text:changed-region xml:id="ct332801600" text:id="ct332801600">
          <text:deletion>
            <office:change-info>
              <dc:creator>&lt;анонимный&gt;</dc:creator>
              <dc:date>2016-11-15T17:45:00</dc:date>
            </office:change-info>
            <text:p text:style-name="P4">А</text:p>
          </text:deletion>
        </text:changed-region>
        <text:changed-region xml:id="ct332801392" text:id="ct332801392">
          <text:insertion>
            <office:change-info>
              <dc:creator>&lt;анонимный&gt;</dc:creator>
              <dc:date>2016-11-15T17:45:00</dc:date>
            </office:change-info>
          </text:insertion>
        </text:changed-region>
        <text:changed-region xml:id="ct332801704" text:id="ct332801704">
          <text:deletion>
            <office:change-info>
              <dc:creator>&lt;анонимный&gt;</dc:creator>
              <dc:date>2016-11-15T17:45:00</dc:date>
            </office:change-info>
            <text:p text:style-name="P4">Б</text:p>
          </text:deletion>
        </text:changed-region>
        <text:changed-region xml:id="ct332801808" text:id="ct332801808">
          <text:insertion>
            <office:change-info>
              <dc:creator>&lt;анонимный&gt;</dc:creator>
              <dc:date>2016-11-15T17:45:00</dc:date>
            </office:change-info>
          </text:insertion>
        </text:changed-region>
        <text:changed-region xml:id="ct332801912" text:id="ct332801912">
          <text:deletion>
            <office:change-info>
              <dc:creator>&lt;анонимный&gt;</dc:creator>
              <dc:date>2016-11-15T17:45:00</dc:date>
            </office:change-info>
            <text:p text:style-name="P4">Кашеваров</text:p>
          </text:deletion>
        </text:changed-region>
        <text:changed-region xml:id="ct332802016" text:id="ct332802016">
          <text:insertion>
            <office:change-info>
              <dc:creator>&lt;анонимный&gt;</dc:creator>
              <dc:date>2016-11-15T17:45:00</dc:date>
            </office:change-info>
          </text:insertion>
        </text:changed-region>
        <text:changed-region xml:id="ct332802120" text:id="ct332802120">
          <text:insertion>
            <office:change-info>
              <dc:creator>&lt;анонимный&gt;</dc:creator>
              <dc:date>2016-11-15T17:46:00</dc:date>
            </office:change-info>
          </text:insertion>
        </text:changed-region>
        <text:changed-region xml:id="ct335266216" text:id="ct335266216">
          <text:deletion>
            <office:change-info>
              <dc:creator>&lt;анонимный&gt;</dc:creator>
              <dc:date>2016-11-24T12:49:00</dc:date>
            </office:change-info>
            <text:p text:style-name="P5"/>
            <text:p text:style-name="P5"/>
            <text:p text:style-name="P5"/>
            <text:p text:style-name="P5"/>
            <text:p text:style-name="P5"/>
            <text:p text:style-name="P5">Д.С. Филин,</text:p>
            <text:p text:style-name="P5">(499) 755-23-23,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203e85-99ac-469f-81e0-6da3b481793d" text:name="BossProviderVariable"/>
      </text:user-field-decls>
      <text:p text:style-name="P1"><text:change text:change-id="ct335266112"/></text:p>
      <text:p text:style-name="P14">РЕШЕНИЕ</text:p>
      <text:p text:style-name="P14">об отказе в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2"/>
      <text:p text:style-name="P15"><text:span text:style-name="T1"><text:tab/></text:span>В соответствии с пунктом 8 и пунктом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<text:span text:style-name="T13">ами</text:span> Минздрава России от 0<text:span text:style-name="T14">5</text:span>.<text:span text:style-name="T13">10</text:span>.2016 № 20-4-40<text:span text:style-name="T13">22823</text:span>-с, от <text:span text:style-name="T13">11</text:span>.<text:span text:style-name="T13">10</text:span>.2016 № 20-4-40<text:span text:style-name="T13">23260</text:span>-с, от <text:span text:style-name="T13">10</text:span>.<text:span text:style-name="T13">10</text:span>.2016 № 20-4-40<text:span text:style-name="T13">23170</text:span>-с, и приняла решение об отказе в согласовании предельных отпускных цен, з<text:span text:style-name="T13">аявленных на перерегистрацию,</text:span> ПРО.МЕД.ЦС Прага а.о., Чешская Республика<text:span text:style-name="T2"> </text:span><text:span text:style-name="T1">(все стадии производства) </text:span><text:span text:style-name="T2">на следующие лекарственные препараты, включенн</text:span><text:span text:style-name="T6">ые</text:span><text:span text:style-name="T2"> в перечень жизненно необходимых и важнейших лекарственных препаратов:</text:span></text:p>
      <text:p text:style-name="P10"><text:span text:style-name="T15"><text:tab/>1. Пропанорм (МНН – Пропафенон), таблетки, покрытые пленочной оболочкой</text:span><text:span text:style-name="T16">,</text:span><text:span text:style-name="T15"> 300 мг, 10 шт., <text:s/>- блистеры (5) — пачки картонные, в размере 404,18 руб.</text:span></text:p>
      <text:p text:style-name="P16"><text:span text:style-name="T7"><text:tab/>2. Просульпин</text:span><text:span text:style-name="T10"> (МНН – Сульпирид), таблетки, 200 мг, 10 шт., <text:s/>- блистеры (3) — пачки картонные, в размере 197,76 руб.</text:span></text:p>
      <text:p text:style-name="P16"><text:span text:style-name="T7"><text:tab/>3. Просульпин</text:span><text:span text:style-name="T10"> (МНН – Сульпирид), таблетки, 50 мг, 10 шт., <text:s/>- блистеры (3) — пачки картонные, в размере 74,55 руб.</text:span></text:p>
      <text:p text:style-name="P16"><text:span text:style-name="T7"><text:tab/>4. Моносан</text:span><text:span text:style-name="T10"> (МНН – Изосорбида мононитрат), таблетки, 20 мг, 10 шт., <text:s/>- упаковки ячейковые контурные (3) — пачки картонные, в размере 58,19 руб.</text:span></text:p>
      <text:p text:style-name="P16"><text:span text:style-name="T7"><text:tab/>5. Моносан</text:span><text:span text:style-name="T10"> (МНН – Изосорбида мононитрат), таблетки, 40 мг, 10 шт., <text:s/>- </text:span><text:span text:style-name="T10">упаковки ячейковые контурные (3) — пачки картонные, в размере 110,02 руб.</text:span></text:p>
      <text:p text:style-name="P16"><text:span text:style-name="T7"><text:tab/>Предельные отпускные цены на указанны</text:span><text:span text:style-name="T9">е</text:span><text:span text:style-name="T7"> лекарственны</text:span><text:span text:style-name="T9">е</text:span><text:span text:style-name="T7"> препараты не согласовываются по следующим основаниям.</text:span></text:p>
      <text:p text:style-name="P10"><text:span text:style-name="T3"><text:tab/>При проведении экономического анализа ФАС России была проведена проверка по определению отпускных цен на вышеуказанные препараты в странах в соответствии с приложением № 4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</text:span><text:span text:style-name="T10">жизненно необходимых и важнейших лекарственных препаратов</text:span><text:span text:style-name="T3">, </text:span><text:span text:style-name="T10">утвержденной постановлением Правительства Российской Федерации от </text:span><text:span text:style-name="T11">15</text:span><text:span text:style-name="T10">.</text:span><text:span text:style-name="T11">09</text:span><text:span text:style-name="T10">.201</text:span><text:span text:style-name="T11">5</text:span><text:span text:style-name="T10"> № </text:span><text:span text:style-name="T11">979</text:span><text:span text:style-name="T3"> (далее - Методика). На основании данных, содержащихся в</text:span><text:span text:style-name="T4"> представленных заявителем документах, а также официальных интернет-источниках</text:span><text:span text:style-name="T5"> </text:span><text:span text:style-name="T4">у</text:span><text:span text:style-name="T3">становлено, что отпускные цены на данные препараты</text:span><text:span text:style-name="T12"> </text:span><text:span text:style-name="T3">в Казахстане ниже заявленных на перерегистрацию предельных отпускных цен, что противоречит подпункту «в» пункта 23 Методики.</text:span></text:p>
      <text:p text:style-name="P10"><text:soft-page-break/><text:span text:style-name="T8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7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17"/>
      <text:p text:style-name="P4"/>
      <text:p text:style-name="P4"/>
      <text:p text:style-name="P4"><text:change text:change-id="ct332801600"/><text:change-start text:change-id="ct332801392"/>Р<text:change-end text:change-id="ct332801392"/>.<text:change text:change-id="ct332801704"/><text:change-start text:change-id="ct332801808"/>А<text:change-end text:change-id="ct332801808"/>. <text:change text:change-id="ct332801912"/><text:change-start text:change-id="ct332802016"/>Петрося<text:change-end text:change-id="ct332802016"/><text:change-start text:change-id="ct332802120"/>н<text:change-end text:change-id="ct332802120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change text:change-id="ct3352662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AE60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32801184" text:id="ct332801184">
            <text:insertion>
              <office:change-info>
                <dc:creator>&lt;анонимный&gt;</dc:creator>
                <dc:date>2016-11-15T17:45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332801184"/>Идентификатор<text:change-end text:change-id="ct33280118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32801288" text:id="ct332801288">
            <text:insertion>
              <office:change-info>
                <dc:creator>&lt;анонимный&gt;</dc:creator>
                <dc:date>2016-11-15T17:45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332801288"/>Идентификатор<text:change-end text:change-id="ct332801288"/></text:p></draw:text-box></draw:frame><draw:frame draw:style-name="Mfr2" draw:name="SpdBarcode" text:anchor-type="paragraph" svg:x="0cm" svg:width="3.6cm" svg:height="0.78cm" draw:z-index="3"><draw:image xlink:href="Pictures/10000201000000780000001A76AE60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2:58:49.66</meta:creation-date>
    <meta:generator>OpenOffice.org/3.4.1$Win32 OpenOffice.org_project/341m1$Build-9593</meta:generator>
    <meta:editing-duration>P0D</meta:editing-duration>
    <meta:editing-cycles>1</meta:editing-cycles>
    <dc:date>2016-11-24T12:50:00.16</dc:date>
    <meta:document-statistic meta:table-count="0" meta:image-count="1" meta:object-count="0" meta:page-count="2" meta:paragraph-count="34" meta:word-count="408" meta:character-count="3204"/>
    <meta:user-defined meta:name="Поле 1"/>
    <meta:user-defined meta:name="Поле 2"/>
    <meta:user-defined meta:name="Поле 3"/>
    <meta:user-defined meta:name="Поле 4"/>
  </office:meta>
</office:document-meta>
</file>