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6CB0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159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.159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52cm" fo:margin-right="0cm" fo:margin-top="0cm" fo:margin-bottom="0cm" fo:line-height="0.499cm" fo:text-indent="0cm" style:auto-text-indent="false"/>
      <style:text-properties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752cm" fo:margin-right="0cm" fo:margin-top="0cm" fo:margin-bottom="0cm" fo:line-height="0.499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752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8.502cm" fo:margin-right="0cm" fo:margin-top="0cm" fo:margin-bottom="0cm" fo:line-height="0.499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 style:master-page-name="First_20_Page">
      <style:paragraph-properties fo:margin-left="0.159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font-name="serif"/>
    </style:style>
    <style:style style:name="T13" style:family="text">
      <style:text-properties fo:color="#000000" style:font-name="serif" fo:font-weight="bold" style:font-size-asian="14pt" style:font-size-complex="14pt"/>
    </style:style>
    <style:style style:name="T14" style:family="text">
      <style:text-properties fo:color="#000000" style:font-name="serif" fo:font-weight="bold" fo:background-color="#ffffff" style:font-size-asian="14pt" style:font-size-complex="14pt"/>
    </style:style>
    <style:style style:name="T15" style:family="text">
      <style:text-properties fo:color="#000000" style:font-name="serif" fo:language="en" fo:country="US"/>
    </style:style>
    <style:style style:name="T16" style:family="text">
      <style:text-properties style:font-name="serif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background-color="#ffffff"/>
    </style:style>
    <style:style style:name="T19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#ffffff" style:font-weight-asian="bold" style:font-weight-complex="bold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29491c-059d-4f5b-803f-a999259c9c4f" text:name="BossProviderVariable"/>
      </text:user-field-decls>
      <text:p text:style-name="P20">ОПРЕДЕЛЕНИЕ</text:p>
      <text:p text:style-name="P7">о продлении срока и об отложении рассмотрения дела</text:p>
      <text:p text:style-name="P7">об административном правонарушении №АГОЗ-565/16</text:p>
      <text:p text:style-name="P9"> </text:p>
      <text:p text:style-name="P6">«16» ноября 2016 года                                                                                   г. Москва</text:p>
      <text:p text:style-name="P5"> </text:p>
      <text:p text:style-name="P10"><text:span text:style-name="T1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04.10.2016 </text:span><text:span text:style-name="T3">№АГОЗ-565/16</text:span><text:span text:style-name="T1"> </text:span><text:span text:style-name="T5">в отношении должностного лица </text:span><text:span text:style-name="T9">ФГКУ «Пограничное управление ФСБ России по Республике Дагестан»</text:span><text:span text:style-name="T5"> — инженера группы конкурсной и договорной работы </text:span><text:span text:style-name="T8">&lt;...&gt;</text:span><text:span text:style-name="T5"> по части 8 статьи 7.30</text:span><text:span text:style-name="T4"> <text:s/>Кодекса Российской Федерации об административных правонарушениях (далее – КоАП РФ)</text:span><text:span text:style-name="T1">,</text:span></text:p>
      <text:p text:style-name="P11">УСТАНОВИЛ:</text:p>
      <text:p text:style-name="P12"> </text:p>
      <text:p text:style-name="P8"><text:tab/> 02 ноября 2016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 составлен протокол по делу об административном правонарушении<text:line-break/>№АГОЗ-565/15 в отношении достодолжного лица <text:span text:style-name="T10">ФГКУ «Пограничное управление ФСБ России по Республике Дагестан»</text:span><text:span text:style-name="T6"> — инженера группы конкурсной и договорной работы </text:span><text:span text:style-name="T7">&lt;...&gt;</text:span><text:span text:style-name="T2">.</text:span></text:p>
      <text:p text:style-name="P8"><text:tab/>Рассмотрение протокола и дела об административном правонарушении №АГОЗ-565/15 было назначено на 16.11.2015 в 10 час. 00 мин. В назначенное время <text:span text:style-name="T22">&lt;...&gt;</text:span> в ФАС России не явился, сведения о надлежащем извещении <text:span text:style-name="T22">&lt;...&gt; </text:span><text:s/>о месте и времени рассмотрения дела об административном правонарушении отсутствуют.</text:p>
      <text:p text:style-name="P12"><text:span text:style-name="T12"><text:tab/>В связи с необходимостью подтверждения надлежащего извещения </text:span><text:span text:style-name="T15">&lt;...&gt;</text:span><text:span text:style-name="T12"> о месте и времени рассмотрения дела об административном правонарушении, руководствуясь частью 2 статьи 29.6 КоАП РФ, пунктом 4 и подпунктом «в» пункта 7 части 1 статьи 29.7 КоАП РФ, </text:span></text:p>
      <text:p text:style-name="P18">ОПРЕДЕЛИЛ:</text:p>
      <text:p text:style-name="P17">1.<text:span text:style-name="T17">   </text:span>Продлить срок рассмотрения дела об административном правонарушении №АГОЗ-565/16 н<text:span text:style-name="T2">а 30 календарных дней до 16.12.2016.</text:span></text:p>
      <text:p text:style-name="P17">2. Рассмотрение дела об административном правонарушении <text:s text:c="18"/>№АГОЗ-565/16 отложить. </text:p>
      <text:p text:style-name="P22"><text:span text:style-name="T1">3.</text:span><text:span text:style-name="T18">   </text:span><text:span text:style-name="T1">Назначить рассмотрение дела об административном правонарушении №АГОЗ-565/16 на </text:span><text:span text:style-name="T21">14.12.2016</text:span><text:span text:style-name="T14"> в 10 часов 00</text:span><text:span text:style-name="T1"> </text:span><text:span text:style-name="T14">минут</text:span><text:span text:style-name="T1"> по адресу: г. Москва, Уланский пер., д. 16, стр. 1, каб. 73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6CB0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96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9667(1) </text:p></draw:text-box></draw:frame><draw:frame draw:style-name="Mfr2" draw:name="SpdBarcode" text:anchor-type="paragraph" svg:x="0cm" svg:width="3.6cm" svg:height="0.78cm" draw:z-index="1"><draw:image xlink:href="Pictures/10000201000000780000001A5A6CB0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4:17:42.30</meta:creation-date>
    <meta:generator>OpenOffice.org/3.4.1$Win32 OpenOffice.org_project/341m1$Build-9593</meta:generator>
    <dc:date>2016-11-24T13:42:18.14</dc:date>
    <meta:editing-duration>PT29M59S</meta:editing-duration>
    <meta:editing-cycles>8</meta:editing-cycles>
    <meta:document-statistic meta:table-count="0" meta:image-count="1" meta:object-count="0" meta:page-count="1" meta:paragraph-count="18" meta:word-count="259" meta:character-count="2115"/>
    <meta:user-defined meta:name="Поле 1"/>
    <meta:user-defined meta:name="Поле 2"/>
    <meta:user-defined meta:name="Поле 3"/>
    <meta:user-defined meta:name="Поле 4"/>
  </office:meta>
</office:document-meta>
</file>