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FEAF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10.5cm" fo:margin-right="0cm" fo:margin-top="0cm" fo:margin-bottom="0cm" fo:line-height="0.7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10.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10.5cm" fo:margin-right="0cm" fo:margin-top="0cm" fo:margin-bottom="0cm" fo:line-height="0.7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10.134cm" fo:margin-right="0.053cm" fo:margin-top="0cm" fo:margin-bottom="0cm" fo:text-align="start" style:justify-single-word="false" fo:text-indent="0cm" style:auto-text-indent="false">
        <style:tab-stops>
          <style:tab-stop style:position="10.9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48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482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482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9.89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1.482cm" style:auto-text-indent="false"/>
      <style:text-properties style:font-name="Times New Roman1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1.482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fo:language="ru" fo:country="RU" style:font-size-asian="10pt" style:font-size-complex="10pt"/>
    </style:style>
    <style:style style:name="P34" style:family="paragraph" style:parent-style-name="Standard" style:master-page-name="First_20_Page">
      <style:paragraph-properties fo:margin-left="9.895cm" fo:margin-right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482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background-color="#ffffff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7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7" style:family="text">
      <style:text-properties fo:font-variant="normal" fo:text-transform="none" fo:color="#000000" fo:language="ru" fo:country="RU" fo:font-weight="normal" style:font-weight-asian="normal" style:font-weight-complex="normal"/>
    </style:style>
    <style:style style:name="T18" style:family="text">
      <style:text-properties fo:font-variant="normal" fo:text-transform="none" fo:color="#000000" style:font-name="Times New Roman1" fo:language="ru" fo:country="RU" fo:background-color="transparent"/>
    </style:style>
    <style:style style:name="T19" style:family="text">
      <style:text-properties fo:font-variant="normal" fo:text-transform="none" fo:color="#000000" style:font-name="Times New Roman1" fo:language="ru" fo:country="RU" fo:background-color="transparent" style:font-name-asian="TimesNewRomanPSMT" style:font-name-complex="TimesNewRomanPSMT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31" style:family="text">
      <style:text-properties fo:font-variant="normal" fo:text-transform="none" fo:letter-spacing="normal" fo:language="ru" fo:country="RU" fo:background-color="transparent" style:font-name-asian="TimesNewRomanPSMT" style:language-asian="ru" style:country-asian="RU" style:font-name-complex="TimesNewRomanPSMT"/>
    </style:style>
    <style:style style:name="T3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34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6b474d-0ebe-4289-82d5-c3a5927ea02c" text:name="BossProviderVariable"/>
      </text:user-field-decls>
      <text:p text:style-name="P34"/>
      <text:p text:style-name="P5">ПОСТАНОВЛЕНИЕ</text:p>
      <text:p text:style-name="P7">о прекращении производства по делу об </text:p>
      <text:p text:style-name="P7">административном правонарушении <text:span text:style-name="T2">№ 4-19.8-481/00-05-16</text:span></text:p>
      <text:p text:style-name="P12"> </text:p>
      <text:p text:style-name="P6">«15» ноября 2016 г. <text:s text:c="4"/>          <text:s text:c="4"/>                                                              <text:s text:c="2"/>  <text:s text:c="2"/> г. Москва</text:p>
      <text:p text:style-name="P7"> </text:p>
      <text:p text:style-name="P18"><text:span text:style-name="Основной_20_шрифт_20_абзаца"><text:span text:style-name="T5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 4-19.8-481/00-05-16, возбужденного в отношении Общества с ограниченной ответственностью «Производство железобетонных изделий» (далее — ООО «ПЖБИ»</text:span></text:span><text:span text:style-name="Основной_20_шрифт_20_абзаца"><text:span text:style-name="T7">) (</text:span></text:span><text:span text:style-name="Основной_20_шрифт_20_абзаца"><text:span text:style-name="T24">адрес: </text:span></text:span><text:span text:style-name="Основной_20_шрифт_20_абзаца"><text:span text:style-name="T25">353500, Краснодарский край, Темрюкский район, г. Темрюк, ул. Морская, д. 12, дата регистрации</text:span></text:span><text:span text:style-name="Основной_20_шрифт_20_абзаца"><text:span text:style-name="T26">: 31.01.2012;</text:span></text:span><text:span text:style-name="Основной_20_шрифт_20_абзаца"><text:span text:style-name="T25"> </text:span></text:span><text:span text:style-name="Основной_20_шрифт_20_абзаца"><text:span text:style-name="T23">ИНН — 2352048128, КПП — 235201001, ОГРН — 1122352000176</text:span></text:span><text:span text:style-name="Основной_20_шрифт_20_абзаца"><text:span text:style-name="T5">), </text:span></text:span><text:span text:style-name="Основной_20_шрифт_20_абзаца"><text:span text:style-name="T6">в отсутствие законного представителя ООО «ПЖБИ», надлежащим образом уведомленного о времени и месте рассмотрения дела об административном правонарушении № 4-19.8-481/00-05-16</text:span></text:span><text:span text:style-name="Основной_20_шрифт_20_абзаца"><text:span text:style-name="T5">,</text:span></text:span></text:p>
      <text:p text:style-name="P14"><text:span text:style-name="Основной_20_шрифт_20_абзаца"><text:span text:style-name="T8"/></text:span></text:p>
      <text:p text:style-name="P5">УСТАНОВИЛ:</text:p>
      <text:p text:style-name="P10"/>
      <text:p text:style-name="P29"><text:span text:style-name="T17">В соответствии со статьями 28.1, 28.7 Кодекса Российской Федерации об административных правонарушениях (далее — КоАП) ФАС России определением от 28.04.2016 возбуждено дело об административном правонарушении № 4-19.8-481/00-05-16 по признакам нарушения </text:span><text:span text:style-name="T17">части 1 статьи 25 Федерального закона от 26.07.2006 № 135-ФЗ «О защите конкуренции» (далее — Закон о защите конкуренции), выразившегося в несвоевременном представлении информации по требованию ФАС России (исх. от 03.12.2015 № АЦ/68787-ПР/15). </text:span></text:p>
      <text:p text:style-name="P25">Из материалов дела об административном правонарушении <text:s text:c="28"/>№ <text:span text:style-name="T1">4-19.8-481/00-05-16</text:span> следует, что в ФАС России поступило поручение о проведении ежеквартального мониторинга цен на строительные материалы для строительства линейных объектов на предмет осуществления действий (в том числе согласованных), приводящих к завышению (поддержанию) цен на соответствующие строительные материалы.</text:p>
      <text:p text:style-name="P25"><text:span text:style-name="T1">Также</text:span> в ФАС России от Министерства строительства и <text:s text:c="32"/>жилищно-коммунального хозяйства Российской Федерации (вх. от 10.09.2015 № 96794/15) и ФКУ Упрдор «Черноморье» поступили сведения о производителях (поставщиках) строительных материалов, используемых при строительстве объектов железнодорожной инфраструктуры в рамках <text:soft-page-break/>инвестиционного проекта «Создание сухогрузного района морского порта Тамань».</text:p>
      <text:p text:style-name="P25">В соответствии с представленными ФКУ Упрдор «Черноморье» сведениями ООО <text:span text:style-name="T34">«Дорожная строительная компания» (далее — ООО «ДСК»)</text:span> является генподрядчиком, с которым группой лиц ФКУ Упрдор «Черноморье» заключены договоры подряда на строительство линейных объектов на Таманском и Керченском полуостровах.</text:p>
      <text:p text:style-name="P25">Поскольку в указанных документах в числе соответствующих производителей (поставщиков) строительных материалов поименовано <text:s text:c="15"/><text:span text:style-name="Основной_20_шрифт_20_абзаца"><text:span text:style-name="T22">ООО «ПЖБИ</text:span></text:span>», то ФАС России письмом от 03.12.2015 № АЦ/68787-ПР/15 направлено мотивированное требование в адрес <text:span text:style-name="Основной_20_шрифт_20_абзаца"><text:span text:style-name="T22">ООО «ПЖБИ</text:span></text:span>», в котором сообщалось о необходимости в срок до 19.01.2016 представить следующую информацию и документы:</text:p>
      <text:list xml:id="list8066210770876505768" text:style-name="L1">
        <text:list-item>
          <text:list>
            <text:list-item>
              <text:list>
                <text:list-item>
                  <text:list>
                    <text:list-item>
                      <text:p text:style-name="P31">Перечень производителей (поставщиков), с которыми организация заключила договоры на закупку (купли-продажи и т. п.) основных строительных материалов для последующей реализации в адрес ООО «Дорожная строительная компания», с указанием организационно-правовой формы, наименования, почтового адреса поставщика и вида поставляемого строительного материала в разбивке на марки/фракции/виды/типоразмере и т. п., согласно Приложению 1 (таблица 1).</text:p>
                    </text:list-item>
                    <text:list-item>
                      <text:p text:style-name="P31">Сведения о закупках основных строительных материалов, согласно перечню Приложения 2 (далее — Продукция), с целью последующей реализации для нужд ООО «ДСК» за период с 01.01.2015 по 31.12.2015 с разбивкой по маркам/фракциям/видам/типоразмерам и т. п. Данные сведения представляются в соответствии с Приложением 1 (таблица 2).</text:p>
                    </text:list-item>
                    <text:list-item>
                      <text:p text:style-name="P32">Сведения о реализации в адрес ООО «ДСК» продукции, согласно Приложению 1 (таблица 3).</text:p>
                    </text:list-item>
                  </text:list>
                </text:list-item>
              </text:list>
            </text:list-item>
          </text:list>
        </text:list-item>
      </text:list>
      <text:p text:style-name="P35">Также в письме ФАС России от 03.12.2015 № АЦ/68787-ПР/15 указано, что данные представляются ежеквартально в срок не позднее 19 числа месяца, следующего за отчетным периодом.</text:p>
      <text:p text:style-name="P29"><text:span text:style-name="T18">Как следует из пункта 2 статьи 22 </text:span><text:span text:style-name="T19">Федерального закона от 26.07.2006 <text:s text:c="14"/>№ 135-ФЗ «О защите конкуренции»</text:span><text:span text:style-name="T20"> к функциям антимонопольного органа относится выявление нарушений антимонопольного законодательства, принятие мер по прекращению нарушения антимонопольного законодательства и привлечении к ответственности за данные нарушения.</text:span></text:p>
      <text:p text:style-name="P26"><text:span text:style-name="T9">Согласно части 1 статьи 25 Закона о защите конкуренции </text:span><text:span text:style-name="T10"><text:s/></text:span><text:span text:style-name="T11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/text:span><text:soft-page-break/><text:span text:style-name="T11"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p>
      <text:p text:style-name="P27">На момент вынесения настоящего постановления вся информация, истребованная ФАС России была представлена <text:span text:style-name="Основной_20_шрифт_20_абзаца"><text:span text:style-name="T31">ООО</text:span></text:span> «<text:span text:style-name="T3">ПЖБИ</text:span>» письмом <text:s text:c="18"/>(вх. от 23.06.2016 № 89642/16).</text:p>
      <text:p text:style-name="P26"><text:span text:style-name="T11">Учитывая изложенное, а также позицию Высшего арбитражного суда Российской Федерации, отраженную в постановлении Президиума Высшего арбитражного суда Российской Федерации от 27.11.2012 № 8039/12 в деянии </text:span><text:span text:style-name="Основной_20_шрифт_20_абзаца"><text:span text:style-name="T23">ООО</text:span></text:span><text:span text:style-name="T11"> «</text:span><text:span text:style-name="T12">ПЖБИ</text:span><text:span text:style-name="T21">»</text:span><text:span text:style-name="T11"> </text:span><text:span text:style-name="T4">отсутствует состав административного правонарушения, ответственность за совершение которого предусмотрена частью 5 статьи 19.8 КоАП.</text:span></text:p>
      <text:p text:style-name="P28"><text:span text:style-name="T32">На основании изложенного и в соответствии с частью 1 статьи 2.1, </text:span><text:span text:style-name="T13">частью 5 статьи 19.8, </text:span><text:span text:style-name="T32">пунктом 2 части 1 статьи 24.5, частью 1 статьи 28.9, пунктом 1 части 1.1 статьи 29.9, статьей 29.10 КоАП,</text:span></text:p>
      <text:p text:style-name="P15"/>
      <text:p text:style-name="P15"/>
      <text:p text:style-name="P17">ПОСТАНОВИЛ:</text:p>
      <text:p text:style-name="P17"/>
      <text:p text:style-name="P19"><text:span text:style-name="T33">Производство по делу об административном правонарушении <text:s text:c="22"/>№ </text:span><text:span text:style-name="T16">4-19.8-481/00-05-16</text:span><text:span text:style-name="T33">, возбужденном в отношении </text:span><text:span text:style-name="Основной_20_шрифт_20_абзаца"><text:span text:style-name="T27">ООО «</text:span></text:span><text:span text:style-name="Основной_20_шрифт_20_абзаца"><text:span text:style-name="T29">ПЖБИ</text:span></text:span><text:span text:style-name="Основной_20_шрифт_20_абзаца"><text:span text:style-name="T27">» (</text:span></text:span><text:span text:style-name="Основной_20_шрифт_20_абзаца"><text:span text:style-name="T28">адрес: </text:span></text:span><text:span text:style-name="Основной_20_шрифт_20_абзаца"><text:span text:style-name="T30">353500, Краснодарский край, Темрюкский район, г. Темрюк, ул. Морская, д. 12, </text:span></text:span><text:span text:style-name="Основной_20_шрифт_20_абзаца"><text:span text:style-name="T27">ИНН — 2352048128, КПП — 235201001, ОГРН — 1122352000176</text:span></text:span><text:span text:style-name="T15">)</text:span><text:span text:style-name="T33">, прекратить в связи с отсутствием состава административного правонарушения, ответственность за совершение которого предусмотрена <text:s/></text:span><text:span text:style-name="T14">частью 5 статьи 19.8 КоАП.</text:span></text:p>
      <text:p text:style-name="P16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<text:soft-page-break/>должностному лицу в течение десяти суток со дня вручения или получения копии постановления.</text:p>
      <text:p text:style-name="P20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FEAF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85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18593(1) </text:p></draw:text-box></draw:frame><draw:frame draw:style-name="Mfr2" draw:name="SpdBarcode" text:anchor-type="paragraph" svg:x="0cm" svg:width="3.6cm" svg:height="0.78cm" draw:z-index="4"><draw:image xlink:href="Pictures/10000201000000780000001A9AFEAF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5:54:21.02</meta:creation-date>
    <meta:generator>OpenOffice.org/3.4.1$Win32 OpenOffice.org_project/341m1$Build-9593</meta:generator>
    <dc:date>2016-11-24T13:49:22.95</dc:date>
    <meta:print-date>2016-11-15T09:43:15.31</meta:print-date>
    <meta:document-statistic meta:table-count="0" meta:image-count="1" meta:object-count="0" meta:page-count="4" meta:paragraph-count="29" meta:word-count="875" meta:character-count="7204"/>
    <meta:user-defined meta:name="Поле 1"/>
    <meta:user-defined meta:name="Поле 2"/>
    <meta:user-defined meta:name="Поле 3"/>
    <meta:user-defined meta:name="Поле 4"/>
  </office:meta>
</office:document-meta>
</file>