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23FD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6.244cm" fo:margin-left="10.779cm" fo:margin-right="-0.023cm" style:page-number="auto" table:align="margins"/>
    </style:style>
    <style:style style:name="Таблица1.A" style:family="table-column">
      <style:table-column-properties style:column-width="6.244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color="#000000" style:font-name="Times New Roman" fo:font-size="13.5pt" fo:font-style="normal" style:text-underline-style="none" fo:font-weight="normal" fo:background-color="#ffffff" style:font-size-asian="13.5pt" style:font-style-asian="normal" style:font-weight-asian="normal" style:font-size-complex="13.5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color="#000000" style:font-name="Times New Roman" fo:font-size="13.5pt" fo:font-style="normal" style:text-underline-style="none" fo:font-weight="normal" fo:background-color="#ffffff" style:font-size-asian="13.5pt" style:font-style-asian="normal" style:font-weight-asian="normal" style:font-size-complex="13.5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0000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#ffffff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0000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3.5pt" fo:background-color="#ffffff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3.5pt" fo:background-color="#ffffff" style:font-size-asian="13.5pt" style:font-size-complex="13.5pt"/>
    </style:style>
    <style:style style:name="P17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style:use-window-font-color="true" style:text-line-through-style="none" style:text-position="0% 100%" style:font-name="Times New Roman" fo:font-size="13.5pt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style:font-name="serif" fo:font-size="13.5pt" fo:background-color="#ffffff" style:font-size-asian="13.5pt" style:font-size-complex="13.5pt" fo:hyphenate="false" fo:hyphenation-remain-char-count="2" fo:hyphenation-push-char-count="2"/>
    </style:style>
    <style:style style:name="P20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font-size="13.5pt" fo:background-color="#ffffff" style:font-size-asian="13.5pt" style:font-size-complex="13.5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style:use-window-font-color="true" style:text-line-through-style="none" style:text-position="0% 100%" style:font-name="Times New Roman" fo:font-size="13.5pt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style:font-name="Times New Roman1" fo:font-size="13.5pt" style:font-size-asian="13.5pt" style:font-size-complex="13.5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style:font-name="Times New Roman" fo:font-size="13.5pt" style:font-size-asian="13.5pt" style:font-size-complex="13.5pt"/>
    </style:style>
    <style:style style:name="P24" style:family="paragraph" style:parent-style-name="Standard">
      <style:paragraph-properties fo:margin-left="0cm" fo:margin-right="0cm" fo:text-align="center" style:justify-single-word="false" fo:text-indent="1.411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Standard">
      <style:paragraph-properties fo:margin-left="0cm" fo:margin-right="0cm" fo:text-align="justify" style:justify-single-word="false" fo:text-indent="1.41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411cm" style:auto-text-indent="false" style:shadow="none"/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28" style:family="paragraph" style:parent-style-name="Textformatvorlage">
      <style:paragraph-properties fo:margin-left="0cm" fo:margin-right="-0.002cm" fo:margin-top="0cm" fo:margin-bottom="0cm" fo:line-height="100%" fo:hyphenation-ladder-count="no-limit" fo:text-indent="0cm" style:auto-text-indent="false" style:shadow="none"/>
      <style:text-properties fo:color="#000000" style:font-name="Times New Roman" fo:font-size="13.5pt" fo:font-style="normal" style:text-underline-style="none" fo:font-weight="normal" fo:background-color="#ffffff" style:font-size-asian="13.5pt" style:font-style-asian="normal" style:font-weight-asian="normal" style:font-name-complex="Times New Roman" style:font-size-complex="13.5pt" style:font-style-complex="normal" style:font-weight-complex="normal" fo:hyphenate="false" fo:hyphenation-remain-char-count="2" fo:hyphenation-push-char-count="2"/>
    </style:style>
    <style:style style:name="P29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style:font-name="Times New Roman" fo:font-size="13.5pt" fo:font-style="normal" fo:font-weight="normal" style:font-size-asian="13.5pt" style:font-style-asian="normal" style:font-weight-asian="normal" style:font-size-complex="13.5pt" style:font-style-complex="normal" style:font-weight-complex="normal" fo:hyphenate="false" fo:hyphenation-remain-char-count="2" fo:hyphenation-push-char-count="2"/>
    </style:style>
    <style:style style:name="P30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style:font-name="Times New Roman" fo:font-size="13.5pt" fo:font-style="normal" fo:font-weight="bold" style:font-size-asian="13.5pt" style:font-style-asian="normal" style:font-weight-asian="bold" style:font-size-complex="13.5pt" style:font-style-complex="normal" style:font-weight-complex="bold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5pt" fo:font-style="normal" fo:font-weight="normal" fo:background-color="#ffffff" style:font-size-asian="13.5pt" style:font-style-asian="normal" style:font-weight-asian="normal" style:font-size-complex="13.5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.5pt" style:font-size-asian="13.5pt" style:font-size-complex="13.5pt"/>
    </style:style>
    <style:style style:name="P34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hyphenation-ladder-count="no-limit" fo:text-indent="0cm" style:auto-text-indent="false" style:shadow="none">
        <style:tab-stops/>
      </style:paragraph-properties>
      <style:text-properties style:font-name="Times New Roman1" fo:font-size="13.5pt" fo:font-weight="bold" fo:background-color="#ffffff" style:font-size-asian="13.5pt" style:font-weight-asian="normal" style:font-size-complex="13.5pt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9.04cm" fo:margin-right="0cm" fo:margin-top="0cm" fo:margin-bottom="0cm" fo:text-indent="0cm" style:auto-text-indent="false"/>
      <style:text-properties style:font-name="Times New Roman" fo:font-size="13.5pt" fo:font-style="normal" fo:font-weight="normal" fo:background-color="#ff00ff" style:font-size-asian="13.5pt" style:font-style-asian="normal" style:font-weight-asian="normal" style:font-size-complex="13.5pt" style:font-style-complex="normal" style:font-weight-complex="normal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normal" fo:background-color="#ffffff" style:font-size-asian="13.5pt" style:font-weight-asian="normal" style:font-size-complex="13.5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style:font-name="Times New Roman" fo:font-size="13.5pt" style:font-size-asian="13.5pt" style:font-size-complex="13.5pt"/>
    </style:style>
    <style:style style:name="P38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14cm" style:auto-text-indent="false"/>
      <style:text-properties fo:color="#000000" style:font-name="Times New Roman1" fo:font-size="13.5pt" fo:background-color="#ffffff" style:font-size-asian="13.5pt" style:font-size-complex="13.5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style:font-name="Times New Roman1" fo:font-size="13.5pt" style:font-size-asian="13.5pt" style:font-size-complex="13.5pt"/>
    </style:style>
    <style:style style:name="P40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198cm" style:auto-text-indent="false"/>
      <style:text-properties fo:color="#000000" fo:font-size="13.5pt" fo:background-color="#ffffff" style:font-size-asian="13.5pt" style:font-size-complex="13.5pt"/>
    </style:style>
    <style:style style:name="P41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198cm" style:auto-text-indent="false"/>
      <style:text-properties fo:font-size="13.5pt" fo:background-color="#ffffff" style:font-size-asian="13.5pt" style:font-size-complex="13.5pt"/>
    </style:style>
    <style:style style:name="P42" style:family="paragraph" style:parent-style-name="Text_20_body">
      <style:paragraph-properties fo:margin-left="0cm" fo:margin-right="0cm" fo:margin-top="0cm" fo:margin-bottom="0cm" fo:text-align="start" style:justify-single-word="false" fo:text-indent="1.198cm" style:auto-text-indent="false"/>
      <style:text-properties fo:font-size="13.5pt" fo:background-color="#ffffff" style:font-size-asian="13.5pt" style:font-size-complex="13.5pt"/>
    </style:style>
    <style:style style:name="P43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198cm" style:auto-text-indent="false"/>
      <style:text-properties fo:font-size="13.5pt" style:font-size-asian="13.5pt" style:font-size-complex="13.5pt"/>
    </style:style>
    <style:style style:name="P44" style:family="paragraph" style:parent-style-name="Text_20_body">
      <style:paragraph-properties fo:margin-left="0cm" fo:margin-right="0cm" fo:margin-top="0cm" fo:margin-bottom="0cm" fo:line-height="104%" fo:text-align="start" style:justify-single-word="false" fo:text-indent="1.198cm" style:auto-text-indent="false"/>
      <style:text-properties fo:font-size="13.5pt" style:font-size-asian="13.5pt" style:font-size-complex="13.5pt"/>
    </style:style>
    <style:style style:name="P45" style:family="paragraph" style:parent-style-name="Heading_20_2">
      <style:paragraph-properties fo:margin-left="0cm" fo:margin-right="0cm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3.5pt" fo:background-color="#ffffff" style:font-size-asian="13.5pt" style:font-size-complex="13.5pt" fo:hyphenate="false" fo:hyphenation-remain-char-count="2" fo:hyphenation-push-char-count="2"/>
    </style:style>
    <style:style style:name="P46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variant="normal" fo:text-transform="none" style:use-window-font-color="true" style:font-name="Times New Roman" fo:font-size="13.5pt" fo:letter-spacing="normal" fo:language="ru" fo:country="RU" fo:font-style="normal" style:text-underline-style="none" fo:font-weight="normal" fo:background-color="transpare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9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0" style:family="text">
      <style:text-properties fo:color="#000000" style:text-line-through-style="none" style:text-position="0% 100%" fo:font-size="13.5pt" fo:language="ru" fo:country="RU" fo:font-style="normal" style:text-underline-style="none" fo:font-weight="normal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1" style:family="text">
      <style:text-properties fo:color="#000000" style:text-line-through-style="none" style:text-position="0% 100%" fo:font-size="13.5pt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2" style:family="text">
      <style:text-properties fo:color="#000000" fo:font-style="normal" fo:background-color="transparent" style:font-style-asian="normal" style:font-name-complex="Times New Roman" style:font-style-complex="normal"/>
    </style:style>
    <style:style style:name="T13" style:family="text">
      <style:text-properties fo:color="#000000" fo:font-style="normal" fo:font-weight="normal" fo:background-color="transparent" style:font-style-asian="normal" style:font-name-complex="Times New Roman" style:font-style-complex="normal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background-color="#ffffff"/>
    </style:style>
    <style:style style:name="T17" style:family="text">
      <style:text-properties fo:color="#000000" fo:language="ru" fo:country="RU" fo:background-color="#ffffff"/>
    </style:style>
    <style:style style:name="T18" style:family="text">
      <style:text-properties fo:color="#000000" fo:font-size="13.5pt" fo:background-color="#ffffff" style:font-size-asian="13.5pt" style:font-size-complex="13.5pt"/>
    </style:style>
    <style:style style:name="T19" style:family="text">
      <style:text-properties fo:color="#000000" fo:font-size="13.5pt" fo:language="ru" fo:country="RU" fo:background-color="#ffffff" style:font-size-asian="13.5pt" style:font-size-complex="13.5pt"/>
    </style:style>
    <style:style style:name="T20" style:family="text">
      <style:text-properties fo:color="#000000" fo:font-size="13.5pt" style:font-size-asian="13.5pt" style:font-size-complex="13.5pt"/>
    </style:style>
    <style:style style:name="T21" style:family="text">
      <style:text-properties fo:color="#000000" fo:font-size="13.5pt" fo:language="en" fo:country="US" fo:background-color="#ffffff" style:font-size-asian="13.5pt" style:font-size-complex="13.5pt"/>
    </style:style>
    <style:style style:name="T22" style:family="text">
      <style:text-properties fo:color="#000000" style:font-name="Times New Roman1"/>
    </style:style>
    <style:style style:name="T23" style:family="text">
      <style:text-properties fo:font-variant="normal" fo:text-transform="none" fo:letter-spacing="normal" fo:language="ru" fo:country="RU" style:font-name-complex="Times New Roman"/>
    </style:style>
    <style:style style:name="T24" style:family="text">
      <style:text-properties fo:font-variant="normal" fo:text-transform="none" fo:letter-spacing="normal" style:font-name-complex="Times New Roman"/>
    </style:style>
    <style:style style:name="T25" style:family="text">
      <style:text-properties fo:font-variant="normal" fo:text-transform="none" style:use-window-font-color="true" fo:letter-spacing="normal" fo:language="ru" fo:country="RU" style:text-underline-style="none" fo:background-color="transparent" style:font-name-complex="Times New Roman"/>
    </style:style>
    <style:style style:name="T26" style:family="text">
      <style:text-properties fo:font-variant="normal" fo:text-transform="none" style:use-window-font-color="true" fo:letter-spacing="normal" fo:language="ru" fo:country="RU" style:text-underline-style="none" style:font-name-complex="Times New Roman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Arial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font-style="normal" style:text-underline-style="none" fo:font-weight="normal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1" fo:font-size="13.5pt" fo:letter-spacing="normal" fo:font-style="normal" style:text-underline-style="none" fo:font-weight="normal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style:letter-kerning="true" style:font-name-asian="Arial" style:language-asian="ru" style:country-asian="RU" style:font-name-complex="Times New Roman" style:language-complex="ar" style:country-complex="SA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style:letter-kerning="true" fo:background-color="transparent" style:font-name-asian="Arial" style:language-asian="ru" style:country-asian="RU" style:font-name-complex="Times New Roman" style:language-complex="ar" style:country-complex="SA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font-size="13.5pt" fo:letter-spacing="normal" fo:language="en" fo:country="US" fo:font-style="normal" style:text-underline-style="none" fo:font-weight="normal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43" style:family="text">
      <style:text-properties fo:font-variant="normal" fo:text-transform="none" fo:color="#000000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style:letter-kerning="true" style:font-name-asian="Arial" style:language-asian="ru" style:country-asian="RU" style:font-name-complex="Times New Roman" style:language-complex="ar" style:country-complex="SA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en" fo:country="US" style:letter-kerning="true" style:font-name-asian="Arial" style:language-asian="ru" style:country-asian="RU" style:font-name-complex="Times New Roman" style:language-complex="ar" style:country-complex="SA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3.5pt" fo:letter-spacing="normal" fo:language="ru" fo:country="RU" style:letter-kerning="true" style:font-name-asian="Arial" style:font-size-asian="13.5pt" style:language-asian="ru" style:country-asian="RU" style:font-name-complex="Times New Roman" style:font-size-complex="13.5pt" style:language-complex="ar" style:country-complex="SA"/>
    </style:style>
    <style:style style:name="T57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59" style:family="text">
      <style:text-properties fo:font-variant="normal" fo:text-transform="none" fo:color="#000000" fo:font-size="13.5pt" fo:letter-spacing="normal" fo:language="ru" fo:country="RU" fo:font-style="normal" fo:font-weight="normal" fo:background-color="#ffffff" style:font-size-asian="13.5pt" style:language-asian="ru" style:country-asian="RU" style:font-size-complex="13.5pt"/>
    </style:style>
    <style:style style:name="T6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62" style:family="text">
      <style:text-properties fo:background-color="#ffffff"/>
    </style:style>
    <style:style style:name="T63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language="ru" fo:country="RU" style:font-name-complex="Times New Roman"/>
    </style:style>
    <style:style style:name="T65" style:family="text">
      <style:text-properties fo:language="en" fo:country="US" fo:background-color="#ffffff"/>
    </style:style>
    <style:style style:name="T66" style:family="text">
      <style:text-properties style:font-name-complex="Times New Roman"/>
    </style:style>
    <style:style style:name="T67" style:family="text">
      <style:text-properties fo:font-size="13.5pt" fo:background-color="#ffffff" style:font-size-asian="13.5pt" style:font-size-complex="13.5pt"/>
    </style:style>
    <style:style style:name="T68" style:family="text">
      <style:text-properties fo:font-size="13.5pt" style:font-size-asian="13.5pt" style:font-size-complex="13.5pt"/>
    </style:style>
    <style:style style:name="T69" style:family="text">
      <style:text-properties fo:color="#0000ff" style:font-name="Times New Roman1"/>
    </style:style>
    <style:style style:name="T70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6d782c-828e-4c7a-92d8-d246b4375454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6"><text:span text:style-name="T23"/></text:p>
          </table:table-cell>
        </table:table-row>
      </table:table>
      <text:h text:style-name="P45" text:outline-level="2">ПОСТАНОВЛЕНИЕ</text:h>
      <text:p text:style-name="P36">о наложении штрафа по делу № <text:span text:style-name="T15">4-19.8-1402/00-29-16</text:span></text:p>
      <text:p text:style-name="P34"><text:span text:style-name="T13">об административном правонарушении</text:span><text:span text:style-name="T12"> </text:span></text:p>
      <text:p text:style-name="P29"/>
      <text:p text:style-name="P30"/>
      <text:p text:style-name="P28">«17» ноября 2016 г. <text:s text:c="2"/><text:tab/><text:tab/><text:tab/><text:tab/> <text:s text:c="8"/><text:tab/><text:tab/> <text:s text:c="2"/><text:tab/> <text:s text:c="19"/>г. Москва</text:p>
      <text:p text:style-name="P28"/>
      <text:p text:style-name="P4"><text:span text:style-name="T66">Я, заместитель начальник</text:span><text:span text:style-name="T24">а </text:span><text:span text:style-name="T66">Управления контроля авиационной, ракетно-космической и атомной промышленности ФАС России </text:span><text:span text:style-name="T64">Пастухов Антон Андреевич</text:span><text:span text:style-name="T66">, рассмотрев протокол об административном правонарушении от 08.11.2016 № 29/76874/16 и другие материалы дела № 4-19.8-1402/00-29-16, возбужденного в отношении г</text:span><text:span text:style-name="blue1"><text:span text:style-name="T37">енераль</text:span></text:span><text:span text:style-name="blue1"><text:span text:style-name="T38">ного директора </text:span></text:span><text:span text:style-name="blue1"><text:span text:style-name="T48">АО «НИИ измерительных приборов - Новосибирский завод имени Коминтерна» </text:span></text:span><text:span text:style-name="blue1"><text:span text:style-name="T49">&lt;...&gt;</text:span></text:span><text:span text:style-name="blue1"><text:span text:style-name="T48"> по факту административного правонарушения, ответственность за которое предусмотрена частью 5 статьи 19.8 Кодекса Российской Федерации об административных правонарушениях (далее — КоАП)</text:span></text:span></text:p>
      <text:p text:style-name="P4"><text:span text:style-name="blue1"><text:span text:style-name="T56"/></text:span></text:p>
      <text:p text:style-name="P5"><text:span text:style-name="blue1"><text:span text:style-name="T48">УСТАНОВИЛ:</text:span></text:span></text:p>
      <text:p text:style-name="P4"><text:span text:style-name="blue1"><text:span text:style-name="T56"/></text:span></text:p>
      <text:p text:style-name="P12"><text:span text:style-name="T20">В Федеральную антимонопольную службу во исполнение требований части 3 статьи 14 Федерального закона от 29.12.2012 № 275-ФЗ «О государственном </text:span><text:span text:style-name="T20">оборонном заказе» (далее — Закон о государственном оборонном заказе) </text:span><text:span text:style-name="T20">поступила информация АО «НИИ измерительных приборов - Новосибирский завод имени Коминтерна»</text:span><text:span text:style-name="T18"> (</text:span><text:span text:style-name="blue1"><text:span text:style-name="T54">АО «НПО НИИИП-НЗиК») </text:span></text:span><text:span text:style-name="T20">(вх. от 13.05.2016 </text:span><text:span text:style-name="T20">№ 66835/16) о повышении </text:span><text:span text:style-name="T18">АО «НТЦ ЭЛИНС»  </text:span><text:span text:style-name="T20">цен на пульт оператора ТЕЦА.468312.028-02.01 (далее - Изделие), необходимого для выполнения государственного оборонного заказа. </text:span><text:span text:style-name="T18">ФАС России установлено, что Изделия поставляются в рамках исполнения государственных контрактов: от 30.08.2011 № 3/2/7/43-11-ДОГЗ, от 30.08.2011 № 3/2/7/44-11-ДОГЗ, от 08.10.2015 № 1518187311051030104014826, от 21.05.2015 № 3-1/2/6/41-15</text:span><text:span text:style-name="T20">, от 08.04.2015 № З-1/2/6/8-15, от 24.04.2014 № З-1/6-5-14.</text:span></text:p>
      <text:p text:style-name="P13">Установленная АО «НТЦ ЭЛИНС» цена на Изделие по договору от 03.03.2016 № 1518187311051030104014826/1357/16 составила 168 807 руб., что более чем на 5% превышает цену, рассчитанную с применением индексов цен и индексов-дефляторов, определенных в установленном порядке.</text:p>
      <text:p text:style-name="P15">В целях рассмотрения поступившей информации, на основании части 1 статьи 15.3 Закона о государственном оборонном заказе, ФАС России был направлен запрос информации в адрес <text:span text:style-name="T14">АО «НТЦ ЭЛИНС» </text:span>письмом исх. <text:span text:style-name="T14">от 03.06.2016 № ДФ/37671/16.</text:span></text:p>
      <text:p text:style-name="P15"><text:span text:style-name="T14">Из представленных АО «НТЦ ЭЛИНС» (от 23.06.2016 исх. № 3468/16) и </text:span>АО «НИИ измерительных приборов Новосибирский завод имени Коминтерна» <text:span text:style-name="T14">сведений ФАС России установлено, что стоимость Изделия составила:</text:span></text:p>
      <text:p text:style-name="P15"><text:soft-page-break/><text:span text:style-name="T1">•</text:span><text:span text:style-name="T43"> </text:span><text:span text:style-name="T14">в 2015 г. по дополнительному соглашению от 06.05.2015 № 13 к договору от 20.09.2012 № 952/12 - 133 792 руб.</text:span></text:p>
      <text:p text:style-name="P15"><text:span text:style-name="T1">•</text:span><text:span text:style-name="T43"> </text:span><text:span text:style-name="T14">в 2016 г. по протоколу согласования контрактной (договорной) цены к договору от 20.10.2015 № 1258/15 - 158 527 руб.</text:span></text:p>
      <text:p text:style-name="P14">Таким образом, установленная договором от 20.10.2015 № 1258/15 стоимость Изделия в 2016 г. выше стоимости Изделия, установленной в  дополнительном соглашении от 06.05.2015 № 13 к договору от 20.09.2012<text:line-break/>№ 952/12 в 2015 г. на 24 735 руб. и в процентном соотношении составляет 118%.</text:p>
      <text:p text:style-name="P14">При этом согласно письму Минэкономразвития России от 16.10.2015 <text:s/>№ 29635-АВ/Д03и установленный индекс роста цен  на 2016  г. по отношению к ценам 2015  г. составляет 108,9 %.</text:p>
      <text:p text:style-name="P13">Цена, установленная договором <text:span text:style-name="T62">от 20.10.2015 № 1258/15 </text:span>АО «НТЦ ЭЛИНС»<text:span text:style-name="T62"> </text:span>на Изделие, более чем на 5% превышает цену, рассчитанную с применением индексов цен и индексов-дефляторов, определенных в установленном порядке.</text:p>
      <text:p text:style-name="P13">В соответствии с частью 3 статьи 14 Закона о государственном оборонном заказе головной исполнитель, исполнители, военные представительства государственного заказчика обязаны представлять в антимонопольный орган информацию о всех фактах повышения поставщиками (исполнителями, подрядчиками) цен на сырье, материалы и комплектующие изделия, работы, услуги, необходимые для выполнения государственного оборонного заказа, если установленная или предлагаемая цена более чем на пять процентов превышает цену, рассчитанную с применением индексов цен и индексов-дефляторов по видам экономической деятельности, определенных в порядке, установленном Правительством Российской Федерации. Указанная информация представляется в течение тридцати календарных дней с момента выявления факта повышения поставщиками (исполнителями, подрядчиками) цен по форме, утвержденной антимонопольным органом.</text:p>
      <text:p text:style-name="P13">Таким образом, АО «НИИ измерительных приборов Новосибирский завод имени Коминтерна» было необходимо в срок до 18.11.2015 представить в контролирующий орган информацию о повышении цены на Изделие по <text:span text:style-name="T62">договору от 20.10.2015 № 1258/15</text:span>.</text:p>
      <text:p text:style-name="P14">До 13.05.2016 сведения о факте повышения АО «НТЦ ЭЛИНС» цен на на Изделия по  договору от 20.10.2015 № 1258/15, необходимые для выполнения государственного оборонного заказа АО «НИИ измерительных приборов - Новосибирский завод имени Коминтерна» в ФАС России не представлены.</text:p>
      <text:p text:style-name="P13">Учитывая изложенное, в действиях (бездействиях) АО «НИИ измерительных приборов - Новосибирский завод имени Коминтерна» установлены признаки нарушения части 3 статьи 14 Закона о государственном оборонном заказе, выразившегося в непредставлении контролирующему органу информации о факте повышения поставщиком цены на Изделия по договору от 20.10.2015 № 1258/15.</text:p>
      <text:p text:style-name="P16">Ответственность за данное правонарушение предусмотрена частью 5 статьи 19.8 КоАП.</text:p>
      <text:p text:style-name="P15"><text:span text:style-name="T16">В соответствии с частью 5 статьи 19.8 КоАП</text:span><text:span text:style-name="T4"> непредставление или </text:span><text:soft-page-break/><text:span text:style-name="T4">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настоящей статьи </text:span><text:span text:style-name="T5">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span></text:p>
      <text:p text:style-name="P17">В соответствии с частью 3 статьи 2.1. КоАП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21">В соответствии со статьей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22">Совершившие административные правонарушения в связи с выполнением организационно-распорядительных или административно-хозяйственных функций руководители и другие работники организаций несут административную ответственность, как должностные лица. </text:p>
      <text:p text:style-name="P20"><text:span text:style-name="T63">По информации, представленной </text:span><text:span text:style-name="T6">АО «НИИ измерительных приборов - Новосибирский завод имени Коминтерна»</text:span><text:span text:style-name="T51"> письмом от 27.10.2016 № 133-119Ф/14551 (вх. ФАС России от 02.11.2016 № 161792/16), лицом, ответственным за предоставление документов и сведений в антимонопольный орган в период 01.10.2015-30.11.2015 являлся руководитель - генеральный директор АО «НИИ измерительных приборов - Новосибирский завод имени Коминтерна» </text:span><text:span text:style-name="T53">&lt;...&gt;</text:span><text:span text:style-name="T51">.</text:span></text:p>
      <text:p text:style-name="P6"><text:span text:style-name="blue1"><text:span text:style-name="T29">В соответствии с уставом </text:span></text:span><text:span text:style-name="blue1"><text:span text:style-name="T54">АО «НИИ измерительных приборов - Новосибирский завод имени Коминтерна», утвержденным р</text:span></text:span><text:span text:style-name="blue1"><text:span text:style-name="T57">ешением Общего собрания акционеров АО «НПО НИИИП-НЗиК»</text:span></text:span><text:span text:style-name="T68"> от «16» июня 2015г., протоколом № 1-ОС/2015 от «16» июня 2015 г.</text:span><text:span text:style-name="blue1"><text:span text:style-name="T54">,</text:span></text:span><text:span text:style-name="blue1"><text:span text:style-name="T29"> генеральный директор </text:span></text:span><text:span text:style-name="blue1"><text:span text:style-name="T34">осуществляет оперативное руководство текущей деятельностью общества, без доверенности действует от имени общества, представляет интересы общества.</text:span></text:span><text:span text:style-name="blue1"><text:span text:style-name="T29"> </text:span></text:span><text:span text:style-name="blue1"><text:span text:style-name="T54">Приказом от 18.07.2015 № 2883к </text:span></text:span><text:span text:style-name="blue1"><text:span text:style-name="T55">&lt;...&gt;</text:span></text:span><text:span text:style-name="blue1"><text:span text:style-name="T54"> вступил в должность генерального директора АО «НПО НИИИП-НЗиК» на основании <text:s/>п</text:span></text:span><text:span text:style-name="blue1"><text:span text:style-name="T28">ротокола совета директоров </text:span></text:span><text:span text:style-name="blue1"><text:span text:style-name="T54">АО «НПО НИИИП-НЗиК» </text:span></text:span><text:span text:style-name="blue1"><text:span text:style-name="T28">от 06.07.2015 № 14-СД/2015.</text:span></text:span></text:p>
      <text:p text:style-name="P6"><text:span text:style-name="blue1"><text:span text:style-name="T34">Права и обязанности Генерального директора определяются Федеральным законом «Об акционерных обществах», иными правовыми актами Российской </text:span></text:span><text:soft-page-break/><text:span text:style-name="blue1"><text:span text:style-name="T34">Федерации, настоящим Уставом и договором, заключаемым на срок до 3 (трех) лет и подписываемым от имени Общества председателем Совета директоров или лицом, уполномоченным Советом директоров.</text:span></text:span><text:span text:style-name="blue1"><text:span text:style-name="T29"> </text:span></text:span></text:p>
      <text:p text:style-name="P7"><text:span text:style-name="blue1"><text:span text:style-name="T29">Генеральный директор издает приказы и дает указания, обязательные для исполнения всеми работниками Общества, утверждает штатное расписание, принимает на работу и увольняет работников Общества (заключает, изменяет и прекращает трудовые договоры), поощряет работников и налагает на них дисциплинарные взыскания.</text:span></text:span></text:p>
      <text:p text:style-name="P18"><text:span text:style-name="blue1"><text:span text:style-name="T28">В соответствии с выпиской из Единого государственного реестра юридических лиц (приобщена к материалам дела) по состоянию на 31.10.2016 <text:s/>генеральным директором </text:span></text:span><text:span text:style-name="blue1"><text:span text:style-name="T54">АО «НПО НИИИП-НЗиК»</text:span></text:span><text:span text:style-name="blue1"><text:span text:style-name="T28"> является </text:span></text:span><text:span text:style-name="blue1"><text:span text:style-name="T30">&lt;...&gt;</text:span></text:span><text:span text:style-name="blue1"><text:span text:style-name="T28">.</text:span></text:span></text:p>
      <text:p text:style-name="P19"><text:span text:style-name="blue1"><text:span text:style-name="T31">Таким образом, д</text:span></text:span><text:span text:style-name="T51">олжностным лицом, которое несет ответственность за </text:span>совершение действий, выразившихся в непредставлении информации, является <text:span text:style-name="T51">генеральный директор </text:span><text:span text:style-name="blue1"><text:span text:style-name="T52">АО «НПО НИИИП-НЗиК»</text:span></text:span><text:span text:style-name="blue1"><text:span text:style-name="T32"> </text:span></text:span><text:span text:style-name="blue1"><text:span text:style-name="T33">&lt;...&gt;</text:span></text:span>.</text:p>
      <text:p text:style-name="P9"><text:span text:style-name="T46">Генеральный директор </text:span><text:span text:style-name="blue1"><text:span text:style-name="T47">АО «НПО НИИИП-НЗиК»</text:span></text:span><text:span text:style-name="blue1"><text:span text:style-name="T35"> </text:span></text:span><text:span text:style-name="blue1"><text:span text:style-name="T40">&lt;...&gt;</text:span></text:span><text:span text:style-name="blue1"><text:span text:style-name="T35"> </text:span></text:span><text:span text:style-name="T2">совершил административное правонарушение, ответственность за которое предусмотрена частью 5 статьи 19.8 КоАП.</text:span></text:p>
      <text:p text:style-name="P9"><text:span text:style-name="T2">Факт совершения административного правонарушения </text:span><text:span text:style-name="T46">генеральным директором </text:span><text:span text:style-name="blue1"><text:span text:style-name="T47">АО «НПО НИИИП-НЗиК»</text:span></text:span><text:span text:style-name="blue1"><text:span text:style-name="T35"> </text:span></text:span><text:span text:style-name="blue1"><text:span text:style-name="T40">&lt;...&gt;</text:span></text:span><text:span text:style-name="blue1"><text:span text:style-name="T35"> установлен протоколом об административном правонарушении от 08.11.2016 № 29/76874/16.</text:span></text:span></text:p>
      <text:p text:style-name="P10"><text:span text:style-name="T67">Местом административного правонарушения, совершенного </text:span><text:span text:style-name="T57">генеральным директором </text:span><text:span text:style-name="blue1"><text:span text:style-name="T58">АО «НПО НИИИП-НЗиК»</text:span></text:span><text:span text:style-name="blue1"><text:span text:style-name="T41"> </text:span></text:span><text:span text:style-name="blue1"><text:span text:style-name="T42">&lt;...&gt;</text:span></text:span><text:span text:style-name="blue1"><text:span text:style-name="T41"> является</text:span></text:span><text:span text:style-name="T67">:</text:span><text:span text:style-name="T21"> </text:span><text:span text:style-name="Основной_20_шрифт_20_абзаца"><text:span text:style-name="T21">ул. </text:span></text:span><text:span text:style-name="Основной_20_шрифт_20_абзаца"><text:span text:style-name="T19">Садовая-Кудринская, д. 11, г. Москва, 125993</text:span></text:span><text:span text:style-name="blue1"><text:span text:style-name="T59">.</text:span></text:span></text:p>
      <text:p text:style-name="P8"><text:span text:style-name="Основной_20_шрифт_20_абзаца"><text:span text:style-name="T9">Датой административного правонарушения, совершенного </text:span></text:span><text:span text:style-name="Основной_20_шрифт_20_абзаца"><text:span text:style-name="T57">генеральным директором </text:span></text:span><text:span text:style-name="blue1"><text:span text:style-name="T58">АО «НПО НИИИП-НЗиК»</text:span></text:span><text:span text:style-name="blue1"><text:span text:style-name="T41"> </text:span></text:span><text:span text:style-name="blue1"><text:span text:style-name="T42">&lt;...&gt;</text:span></text:span><text:span text:style-name="blue1"><text:span text:style-name="T41"> является</text:span></text:span><text:span text:style-name="Основной_20_шрифт_20_абзаца"><text:span text:style-name="T9">: </text:span></text:span><text:span text:style-name="Основной_20_шрифт_20_абзаца"><text:span text:style-name="T11">19.11.2015</text:span></text:span><text:span text:style-name="Основной_20_шрифт_20_абзаца"><text:span text:style-name="T9">.</text:span></text:span></text:p>
      <text:p text:style-name="P11"><text:span text:style-name="Основной_20_шрифт_20_абзаца"><text:span text:style-name="T3">Срок давности привлечения к административно ответственности, предусмотренный частью 1 статьи 4.5 КоАП, не истек.</text:span></text:span></text:p>
      <text:p text:style-name="P27"><text:span text:style-name="blue1"><text:span text:style-name="T10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3">Обстоятельства, смягчающие или отягчающие административную о<text:span text:style-name="T62">тветственность, не установлены. </text:span></text:p>
      <text:p text:style-name="P23"><text:span text:style-name="T62">В ФАС России поступило письмо (вх. от 17.11.2016 № 169475-ЭП/16) о невозможности присутствия <text:s/></text:span><text:span text:style-name="T61">г</text:span><text:span text:style-name="T44">енерального директора </text:span><text:span text:style-name="blue1"><text:span text:style-name="T45">АО «НПО НИИИП-НЗиК»</text:span></text:span><text:span text:style-name="T44"> </text:span><text:span text:style-name="T50">&lt;...&gt;</text:span><text:span text:style-name="T44"> на рассмотрении дела в связи с командировкой. Данное письмо было рассмотрено, причина отсутствия генерального директора </text:span><text:span text:style-name="blue1"><text:span text:style-name="T45">АО «НПО НИИИП-НЗиК»</text:span></text:span><text:span text:style-name="T44"> </text:span><text:span text:style-name="T50">&lt;...&gt;</text:span><text:span text:style-name="T44"> не является уважительной.</text:span></text:p>
      <text:p text:style-name="P26">Дело рассмотрено в отсутствии представителя АО «НИИ измерительных приборов - Новосибирский завод имени Коминтерна».</text:p>
      <text:p text:style-name="P23"><text:span text:style-name="T44">Генеральный директор </text:span><text:span text:style-name="blue1"><text:span text:style-name="T45">АО «НПО НИИИП-НЗиК»</text:span></text:span><text:span text:style-name="blue1"><text:span text:style-name="T36"> </text:span></text:span><text:span text:style-name="blue1"><text:span text:style-name="T39">&lt;...&gt;</text:span></text:span><text:span text:style-name="T44"> </text:span><text:span text:style-name="T62">надлежащим образом уведомлен о дате, времени и месте рассмотрения дела, на </text:span><text:span text:style-name="T61">рассмотрение </text:span><text:soft-page-break/><text:span text:style-name="T61">дела не явился, представителя не направил.</text:span></text:p>
      <text:p text:style-name="P23"><text:span text:style-name="T61">Документы, подтверждающие надлежащее уведомление г</text:span><text:span text:style-name="T44">енерального директора </text:span><text:span text:style-name="blue1"><text:span text:style-name="T45">АО «НПО НИИИП-НЗиК»</text:span></text:span><text:span text:style-name="T44"> </text:span><text:span text:style-name="T50">&lt;...&gt;</text:span><text:span text:style-name="T60"> в деле имеются.</text:span></text:p>
      <text:p text:style-name="P23">На основании изложенного, учитывая обстоятельства совершенного административного правонарушения, руководствуясь статьями <text:span text:style-name="T1">4.1, 4.2, 4.5, </text:span><text:span text:style-name="T14">23.48,</text:span><text:span text:style-name="T1"> 29.7, 29.9, 29.10 КоАП,</text:span></text:p>
      <text:p text:style-name="P23"/>
      <text:p text:style-name="P24">ПОСТАНОВИЛ:</text:p>
      <text:p text:style-name="P23"/>
      <text:p text:style-name="P25"><text:span text:style-name="blue1"><text:span text:style-name="T7">Признать </text:span></text:span><text:span text:style-name="Основной_20_шрифт_20_абзаца"><text:span text:style-name="T27">генерального директора </text:span></text:span><text:span text:style-name="blue1"><text:span text:style-name="T54">АО «НПО НИИИП-НЗиК»</text:span></text:span><text:span text:style-name="blue1"><text:span text:style-name="T28"> Заболотного Павла Васильевича</text:span></text:span><text:span text:style-name="Основной_20_шрифт_20_абзаца"><text:span text:style-name="T8"> </text:span></text:span><text:span text:style-name="blue1"><text:span text:style-name="T7"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10 000 (десять тысяч) рублей.</text:span></text:span></text:p>
      <text:p text:style-name="P40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40">В соответствии с частью 5 статьи 3.5 КоАП сумма административного штрафа подлежит зачислению в бюджет в полном объеме в соответствии с законодательством Российской Федерации.</text:p>
      <text:p text:style-name="P41">Согласно Федеральному закону от 14.12.2015 № 359-ФЗ «О федеральном бюджете на 2016 год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 федеральный бюджет по реквизитам: </text:p>
      <text:p text:style-name="P42">Получатель: ИНН 7703516539 КПП 770301001</text:p>
      <text:p text:style-name="P42">Межрегиональное операционное УФК (для ФАС России л/с 04951001610)</text:p>
      <text:p text:style-name="P42">КБК 161 1 16 02010 01 6000 140</text:p>
      <text:p text:style-name="P42">ОКТМО 45380000<text:line-break/><text:tab/>Банк получателя: ОПЕРУ-1 Банка России г. Москва</text:p>
      <text:p text:style-name="P42">БИК 044501002</text:p>
      <text:p text:style-name="P42">Расчетный счет<text:line-break/><text:tab/>40101810500000001901</text:p>
      <text:p text:style-name="P42">Назначение платежа: оплата штрафа по делу № 4-19.8-1402/00-29-16.</text:p>
      <text:p text:style-name="P44"><text:span text:style-name="T17">УИН</text:span><text:span text:style-name="T14">: </text:span><text:span text:style-name="T14">16133111000000616328 </text:span></text:p>
      <text:p text:style-name="P43"><text:span text:style-name="T6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 </text:span><text:span text:style-name="T65">belova</text:span><text:span text:style-name="T62">@</text:span><text:span text:style-name="T65">fas</text:span><text:span text:style-name="T62">.</text:span><text:span text:style-name="T65">gov</text:span><text:span text:style-name="T62">.</text:span><text:span text:style-name="T65">ru</text:span><text:span text:style-name="T62">.</text:span></text:p>
      <text:p text:style-name="P38">Согласно части 1 статьи 20.25 КоАП неуплата административного штрафа в <text:soft-page-break/>срок влечет наложение административного штрафа в двукратном размере суммы неуплаченного административного штрафа, но не менее одной тысячи рублей.</text:p>
      <text:p text:style-name="P39">В соответствии со статьей 30.1 КоАП, а также <text:span text:style-name="T1">частью 1 статьи 30.3</text:span> КоАП 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.</text:p>
      <text:p text:style-name="P37"><text:span text:style-name="T70">Согласно</text:span><text:span text:style-name="T69"> </text:span><text:span text:style-name="T22">статьи 31.1</text:span><text:span text:style-name="T70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C23FD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016cm" fo:margin-right="0cm" fo:margin-top="0cm" fo:margin-bottom="0cm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fo:font-size="14pt" style:font-size-asian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172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EC23FDCD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117258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117258(1) </text:p></draw:text-box></draw:frame><draw:frame draw:style-name="Mfr2" draw:name="SpdBarcode" text:anchor-type="paragraph" svg:x="0cm" svg:width="3.6cm" svg:height="0.78cm" draw:z-index="8"><draw:image xlink:href="Pictures/10000201000000780000001AEC23FD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1:28:46.64</meta:creation-date>
    <meta:generator>OpenOffice.org/3.4.1$Win32 OpenOffice.org_project/341m1$Build-9593</meta:generator>
    <dc:date>2016-11-24T14:08:17.52</dc:date>
    <meta:document-statistic meta:table-count="1" meta:image-count="2" meta:object-count="0" meta:page-count="6" meta:paragraph-count="63" meta:word-count="1652" meta:character-count="13374"/>
    <meta:user-defined meta:name="Поле 1"/>
    <meta:user-defined meta:name="Поле 2"/>
    <meta:user-defined meta:name="Поле 3"/>
    <meta:user-defined meta:name="Поле 4"/>
  </office:meta>
</office:document-meta>
</file>