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A7B69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26cm" fo:margin-right="0cm" fo:text-indent="0cm" style:auto-text-indent="false"/>
    </style:style>
    <style:style style:name="P5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8.962cm" fo:margin-right="0cm" fo:text-indent="0cm" style:auto-text-indent="false"/>
    </style:style>
    <style:style style:name="P8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1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P24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P2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9" style:family="paragraph" style:parent-style-name="Text_20_body">
      <style:paragraph-properties fo:margin-top="0cm" fo:margin-bottom="0cm"/>
      <style:text-properties fo:font-size="10pt"/>
    </style:style>
    <style:style style:name="P30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31" style:family="paragraph" style:parent-style-name="Text_20_body" style:master-page-name="First_20_Page">
      <style:paragraph-properties style:page-number="auto"/>
      <style:text-properties fo:font-size="14pt"/>
    </style:style>
    <style:style style:name="P32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33" style:family="paragraph" style:parent-style-name="Text_20_body">
      <style:paragraph-properties fo:margin-left="9.26cm" fo:margin-right="0cm" fo:text-indent="0cm" style:auto-text-indent="false"/>
    </style:style>
    <style:style style:name="P34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35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36" style:family="paragraph" style:parent-style-name="Text_20_body">
      <style:paragraph-properties fo:margin-left="9.502cm" fo:margin-right="0cm" fo:text-indent="0cm" style:auto-text-indent="false"/>
    </style:style>
    <style:style style:name="P37" style:family="paragraph" style:parent-style-name="Text_20_body">
      <style:paragraph-properties fo:margin-left="8.962cm" fo:margin-right="0cm" fo:text-indent="0cm" style:auto-text-indent="false"/>
    </style:style>
    <style:style style:name="P38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39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language="en" fo:country="US"/>
    </style:style>
    <style:style style:name="T3" style:family="text">
      <style:text-properties style:font-name="Times New Roman1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fo:font-size="14pt"/>
    </style:style>
    <style:style style:name="T7" style:family="text">
      <style:text-properties fo:language="en" fo:country="US"/>
    </style:style>
    <style:style style:name="T8" style:family="text">
      <style:text-properties fo:font-size="14pt"/>
    </style:style>
    <style:style style:name="T9" style:family="text">
      <style:text-properties style:font-name="Times New Roman1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>
        <text:changed-region xml:id="ct931920264" text:id="ct931920264">
          <text:deletion>
            <office:change-info>
              <dc:creator>&lt;анонимный&gt;</dc:creator>
              <dc:date>2016-11-24T15:02:00</dc:date>
            </office:change-info>
            <text:p text:style-name="P1"/>
            <text:p text:style-name="P2">Министерство здравоохранения</text:p>
            <text:p text:style-name="P3">Российской Федерации</text:p>
            <text:p text:style-name="P4"/>
            <text:p text:style-name="P5">Рахмановский пер., д. 3/25,</text:p>
            <text:p text:style-name="P5">г. Москва, ГСП-4, 127994</text:p>
            <text:p text:style-name="P6"> </text:p>
            <text:p text:style-name="P6"> </text:p>
            <text:p text:style-name="P6"> </text:p>
            <text:p text:style-name="P6"> </text:p>
            <text:p text:style-name="P7">  </text:p>
            <text:p text:style-name="P8"> </text:p>
            <text:p text:style-name="Text_20_body"/>
            <text:p text:style-name="Text_20_body"/>
          </text:deletion>
        </text:changed-region>
        <text:changed-region xml:id="ct930843192" text:id="ct930843192">
          <text:deletion>
            <office:change-info>
              <dc:creator>&lt;анонимный&gt;</dc:creator>
              <dc:date>2016-09-09T12:35:00</dc:date>
            </office:change-info>
            <text:p text:style-name="P9"><text:span text:style-name="T1">ом</text:span></text:p>
          </text:deletion>
        </text:changed-region>
        <text:changed-region xml:id="ct930843712" text:id="ct930843712">
          <text:insertion>
            <office:change-info>
              <dc:creator>&lt;анонимный&gt;</dc:creator>
              <dc:date>2016-09-15T16:30:00</dc:date>
            </office:change-info>
          </text:insertion>
        </text:changed-region>
        <text:changed-region xml:id="ct930843920" text:id="ct930843920">
          <text:deletion>
            <office:change-info>
              <dc:creator>&lt;анонимный&gt;</dc:creator>
              <dc:date>2016-09-15T16:31:00</dc:date>
            </office:change-info>
            <text:p text:style-name="P9"><text:span text:style-name="T1">8</text:span></text:p>
          </text:deletion>
        </text:changed-region>
        <text:changed-region xml:id="ct930843816" text:id="ct930843816">
          <text:deletion>
            <office:change-info>
              <dc:creator>&lt;анонимный&gt;</dc:creator>
              <dc:date>2016-09-09T12:36:00</dc:date>
            </office:change-info>
            <text:p text:style-name="P9"><text:span text:style-name="T1">0</text:span></text:p>
          </text:deletion>
        </text:changed-region>
        <text:changed-region xml:id="ct930843088" text:id="ct930843088">
          <text:insertion>
            <office:change-info>
              <dc:creator>&lt;анонимный&gt;</dc:creator>
              <dc:date>2016-10-10T14:17:00</dc:date>
            </office:change-info>
          </text:insertion>
        </text:changed-region>
        <text:changed-region xml:id="ct930844024" text:id="ct930844024">
          <text:insertion>
            <office:change-info>
              <dc:creator>&lt;анонимный&gt;</dc:creator>
              <dc:date>2016-11-14T13:12:00</dc:date>
            </office:change-info>
          </text:insertion>
        </text:changed-region>
        <text:changed-region xml:id="ct930844232" text:id="ct930844232">
          <text:deletion>
            <office:change-info>
              <dc:creator>&lt;анонимный&gt;</dc:creator>
              <dc:date>2016-11-14T13:12:00</dc:date>
            </office:change-info>
            <text:p text:style-name="P9"><text:span text:style-name="T1">0</text:span></text:p>
          </text:deletion>
        </text:changed-region>
        <text:changed-region xml:id="ct930844128" text:id="ct930844128">
          <text:deletion>
            <office:change-info>
              <dc:creator>&lt;анонимный&gt;</dc:creator>
              <dc:date>2016-09-30T13:22:00</dc:date>
            </office:change-info>
            <text:p text:style-name="P9"><text:span text:style-name="T1">8</text:span></text:p>
          </text:deletion>
        </text:changed-region>
        <text:changed-region xml:id="ct930844336" text:id="ct930844336">
          <text:insertion>
            <office:change-info>
              <dc:creator>&lt;анонимный&gt;</dc:creator>
              <dc:date>2016-11-14T13:12:00</dc:date>
            </office:change-info>
          </text:insertion>
        </text:changed-region>
        <text:changed-region xml:id="ct930844440" text:id="ct930844440">
          <text:deletion>
            <office:change-info>
              <dc:creator>&lt;анонимный&gt;</dc:creator>
              <dc:date>2016-09-09T12:36:00</dc:date>
            </office:change-info>
            <text:p text:style-name="P9"><text:span text:style-name="T1">17871</text:span></text:p>
          </text:deletion>
        </text:changed-region>
        <text:changed-region xml:id="ct930844544" text:id="ct930844544">
          <text:insertion>
            <office:change-info>
              <dc:creator>&lt;анонимный&gt;</dc:creator>
              <dc:date>2016-09-09T12:36:00</dc:date>
            </office:change-info>
          </text:insertion>
        </text:changed-region>
        <text:changed-region xml:id="ct930844648" text:id="ct930844648">
          <text:insertion>
            <office:change-info>
              <dc:creator>&lt;анонимный&gt;</dc:creator>
              <dc:date>2016-11-14T13:12:00</dc:date>
            </office:change-info>
          </text:insertion>
        </text:changed-region>
        <text:changed-region xml:id="ct930844752" text:id="ct930844752">
          <text:deletion>
            <office:change-info>
              <dc:creator>&lt;анонимный&gt;</dc:creator>
              <dc:date>2016-09-09T12:38:00</dc:date>
            </office:change-info>
            <text:p text:style-name="P9"><text:span text:style-name="T1">ой</text:span></text:p>
          </text:deletion>
        </text:changed-region>
        <text:changed-region xml:id="ct930844856" text:id="ct930844856">
          <text:insertion>
            <office:change-info>
              <dc:creator>&lt;анонимный&gt;</dc:creator>
              <dc:date>2016-11-14T13:14:00</dc:date>
            </office:change-info>
          </text:insertion>
        </text:changed-region>
        <text:changed-region xml:id="ct930844960" text:id="ct930844960">
          <text:deletion>
            <office:change-info>
              <dc:creator>&lt;анонимный&gt;</dc:creator>
              <dc:date>2016-09-09T12:38:00</dc:date>
            </office:change-info>
            <text:p text:style-name="P9"><text:span text:style-name="T1">ой</text:span></text:p>
          </text:deletion>
        </text:changed-region>
        <text:changed-region xml:id="ct930845064" text:id="ct930845064">
          <text:insertion>
            <office:change-info>
              <dc:creator>&lt;анонимный&gt;</dc:creator>
              <dc:date>2016-11-14T13:14:00</dc:date>
            </office:change-info>
          </text:insertion>
        </text:changed-region>
        <text:changed-region xml:id="ct930845168" text:id="ct930845168">
          <text:deletion>
            <office:change-info>
              <dc:creator>&lt;анонимный&gt;</dc:creator>
              <dc:date>2016-09-09T12:38:00</dc:date>
            </office:change-info>
            <text:p text:style-name="P9"><text:span text:style-name="T1">ы</text:span></text:p>
          </text:deletion>
        </text:changed-region>
        <text:changed-region xml:id="ct930845272" text:id="ct930845272">
          <text:insertion>
            <office:change-info>
              <dc:creator>&lt;анонимный&gt;</dc:creator>
              <dc:date>2016-11-14T13:14:00</dc:date>
            </office:change-info>
          </text:insertion>
        </text:changed-region>
        <text:changed-region xml:id="ct930845376" text:id="ct930845376">
          <text:deletion>
            <office:change-info>
              <dc:creator>&lt;анонимный&gt;</dc:creator>
              <dc:date>2016-09-09T12:39:00</dc:date>
            </office:change-info>
            <text:p text:style-name="P9"><text:span text:style-name="T1">ой</text:span></text:p>
          </text:deletion>
        </text:changed-region>
        <text:changed-region xml:id="ct930845480" text:id="ct930845480">
          <text:insertion>
            <office:change-info>
              <dc:creator>&lt;анонимный&gt;</dc:creator>
              <dc:date>2016-11-14T13:14:00</dc:date>
            </office:change-info>
          </text:insertion>
        </text:changed-region>
        <text:changed-region xml:id="ct930845584" text:id="ct930845584">
          <text:deletion>
            <office:change-info>
              <dc:creator>&lt;анонимный&gt;</dc:creator>
              <dc:date>2016-09-09T12:39:00</dc:date>
            </office:change-info>
            <text:p text:style-name="P9"><text:span text:style-name="T1">Сантэн АО</text:span></text:p>
          </text:deletion>
        </text:changed-region>
        <text:changed-region xml:id="ct930845688" text:id="ct930845688">
          <text:insertion>
            <office:change-info>
              <dc:creator>&lt;анонимный&gt;</dc:creator>
              <dc:date>2016-09-30T13:23:00</dc:date>
            </office:change-info>
          </text:insertion>
        </text:changed-region>
        <text:changed-region xml:id="ct930845792" text:id="ct930845792">
          <text:deletion>
            <office:change-info>
              <dc:creator>&lt;анонимный&gt;</dc:creator>
              <dc:date>2016-09-09T12:40:00</dc:date>
            </office:change-info>
            <text:p text:style-name="P9"><text:span text:style-name="T1">Финляндия</text:span></text:p>
          </text:deletion>
        </text:changed-region>
        <text:changed-region xml:id="ct930845896" text:id="ct930845896">
          <text:insertion>
            <office:change-info>
              <dc:creator>&lt;анонимный&gt;</dc:creator>
              <dc:date>2016-09-30T13:23:00</dc:date>
            </office:change-info>
          </text:insertion>
        </text:changed-region>
        <text:changed-region xml:id="ct930846000" text:id="ct930846000">
          <text:deletion>
            <office:change-info>
              <dc:creator>&lt;анонимный&gt;</dc:creator>
              <dc:date>2016-09-09T12:40:00</dc:date>
            </office:change-info>
            <text:p text:style-name="P9"><text:span text:style-name="T1">й</text:span></text:p>
          </text:deletion>
        </text:changed-region>
        <text:changed-region xml:id="ct930846104" text:id="ct930846104">
          <text:insertion>
            <office:change-info>
              <dc:creator>&lt;анонимный&gt;</dc:creator>
              <dc:date>2016-09-15T16:31:00</dc:date>
            </office:change-info>
          </text:insertion>
        </text:changed-region>
        <text:changed-region xml:id="ct930846208" text:id="ct930846208">
          <text:deletion>
            <office:change-info>
              <dc:creator>&lt;анонимный&gt;</dc:creator>
              <dc:date>2016-09-09T12:40:00</dc:date>
            </office:change-info>
            <text:p text:style-name="P9"><text:span text:style-name="T1">й</text:span></text:p>
          </text:deletion>
        </text:changed-region>
        <text:changed-region xml:id="ct930846312" text:id="ct930846312">
          <text:insertion>
            <office:change-info>
              <dc:creator>&lt;анонимный&gt;</dc:creator>
              <dc:date>2016-09-15T16:32:00</dc:date>
            </office:change-info>
          </text:insertion>
        </text:changed-region>
        <text:changed-region xml:id="ct930846416" text:id="ct930846416">
          <text:deletion>
            <office:change-info>
              <dc:creator>&lt;анонимный&gt;</dc:creator>
              <dc:date>2016-09-09T12:40:00</dc:date>
            </office:change-info>
            <text:p text:style-name="P9"><text:span text:style-name="T1">й</text:span></text:p>
          </text:deletion>
        </text:changed-region>
        <text:changed-region xml:id="ct930846520" text:id="ct930846520">
          <text:insertion>
            <office:change-info>
              <dc:creator>&lt;анонимный&gt;</dc:creator>
              <dc:date>2016-09-15T16:32:00</dc:date>
            </office:change-info>
          </text:insertion>
        </text:changed-region>
        <text:changed-region xml:id="ct930846624" text:id="ct930846624">
          <text:deletion>
            <office:change-info>
              <dc:creator>&lt;анонимный&gt;</dc:creator>
              <dc:date>2016-09-09T12:40:00</dc:date>
            </office:change-info>
            <text:p text:style-name="P10">Офтаквикс</text:p>
          </text:deletion>
        </text:changed-region>
        <text:changed-region xml:id="ct930846728" text:id="ct930846728">
          <text:deletion>
            <office:change-info>
              <dc:creator>&lt;анонимный&gt;</dc:creator>
              <dc:date>2016-09-15T16:32:00</dc:date>
            </office:change-info>
            <text:p text:style-name="P10">1. </text:p>
          </text:deletion>
        </text:changed-region>
        <text:changed-region xml:id="ct930846832" text:id="ct930846832">
          <text:insertion>
            <office:change-info>
              <dc:creator>&lt;анонимный&gt;</dc:creator>
              <dc:date>2016-11-14T13:12:00</dc:date>
            </office:change-info>
          </text:insertion>
        </text:changed-region>
        <text:changed-region xml:id="ct930846936" text:id="ct930846936">
          <text:insertion>
            <office:change-info>
              <dc:creator>&lt;анонимный&gt;</dc:creator>
              <dc:date>2016-10-10T14:20:00</dc:date>
            </office:change-info>
          </text:insertion>
        </text:changed-region>
        <text:changed-region xml:id="ct930847040" text:id="ct930847040">
          <text:deletion>
            <office:change-info>
              <dc:creator>&lt;анонимный&gt;</dc:creator>
              <dc:date>2016-09-09T12:41:00</dc:date>
            </office:change-info>
            <text:p text:style-name="P10">Левофлоксацин</text:p>
          </text:deletion>
        </text:changed-region>
        <text:changed-region xml:id="ct930847144" text:id="ct930847144">
          <text:insertion>
            <office:change-info>
              <dc:creator>&lt;анонимный&gt;</dc:creator>
              <dc:date>2016-11-14T13:12:00</dc:date>
            </office:change-info>
          </text:insertion>
        </text:changed-region>
        <text:changed-region xml:id="ct930847248" text:id="ct930847248">
          <text:deletion>
            <office:change-info>
              <dc:creator>&lt;анонимный&gt;</dc:creator>
              <dc:date>2016-09-09T12:41:00</dc:date>
            </office:change-info>
            <text:p text:style-name="P10">капли глазные 0,5 %</text:p>
          </text:deletion>
        </text:changed-region>
        <text:changed-region xml:id="ct930847352" text:id="ct930847352">
          <text:insertion>
            <office:change-info>
              <dc:creator>&lt;анонимный&gt;</dc:creator>
              <dc:date>2016-11-14T13:12:00</dc:date>
            </office:change-info>
          </text:insertion>
        </text:changed-region>
        <text:changed-region xml:id="ct930847456" text:id="ct930847456">
          <text:insertion>
            <office:change-info>
              <dc:creator>&lt;анонимный&gt;</dc:creator>
              <dc:date>2016-11-14T13:13:00</dc:date>
            </office:change-info>
          </text:insertion>
        </text:changed-region>
        <text:changed-region xml:id="ct930847560" text:id="ct930847560">
          <text:insertion>
            <office:change-info>
              <dc:creator>&lt;анонимный&gt;</dc:creator>
              <dc:date>2016-09-09T12:42:00</dc:date>
            </office:change-info>
          </text:insertion>
        </text:changed-region>
        <text:changed-region xml:id="ct930847664" text:id="ct930847664">
          <text:deletion>
            <office:change-info>
              <dc:creator>&lt;анонимный&gt;</dc:creator>
              <dc:date>2016-09-15T16:33:00</dc:date>
            </office:change-info>
            <text:p text:style-name="P10">5</text:p>
          </text:deletion>
        </text:changed-region>
        <text:changed-region xml:id="ct930847768" text:id="ct930847768">
          <text:insertion>
            <office:change-info>
              <dc:creator>&lt;анонимный&gt;</dc:creator>
              <dc:date>2016-09-15T16:33:00</dc:date>
            </office:change-info>
          </text:insertion>
        </text:changed-region>
        <text:changed-region xml:id="ct930847872" text:id="ct930847872">
          <text:deletion>
            <office:change-info>
              <dc:creator>&lt;анонимный&gt;</dc:creator>
              <dc:date>2016-09-15T16:34:00</dc:date>
            </office:change-info>
            <text:p text:style-name="P10">мл</text:p>
          </text:deletion>
        </text:changed-region>
        <text:changed-region xml:id="ct930847976" text:id="ct930847976">
          <text:insertion>
            <office:change-info>
              <dc:creator>&lt;анонимный&gt;</dc:creator>
              <dc:date>2016-09-15T16:34:00</dc:date>
            </office:change-info>
          </text:insertion>
        </text:changed-region>
        <text:changed-region xml:id="ct930848184" text:id="ct930848184">
          <text:deletion>
            <office:change-info>
              <dc:creator>&lt;анонимный&gt;</dc:creator>
              <dc:date>2016-09-09T12:42:00</dc:date>
            </office:change-info>
            <text:p text:style-name="P10">-капельницы полиэтиленовые</text:p>
          </text:deletion>
        </text:changed-region>
        <text:changed-region xml:id="ct930848080" text:id="ct930848080">
          <text:deletion>
            <office:change-info>
              <dc:creator>&lt;анонимный&gt;</dc:creator>
              <dc:date>2016-09-15T16:34:00</dc:date>
            </office:change-info>
            <text:p text:style-name="P10">флакон</text:p>
          </text:deletion>
        </text:changed-region>
        <text:changed-region xml:id="ct930848288" text:id="ct930848288">
          <text:insertion>
            <office:change-info>
              <dc:creator>&lt;анонимный&gt;</dc:creator>
              <dc:date>2016-11-14T13:13:00</dc:date>
            </office:change-info>
          </text:insertion>
        </text:changed-region>
        <text:changed-region xml:id="ct930848392" text:id="ct930848392">
          <text:deletion>
            <office:change-info>
              <dc:creator>&lt;анонимный&gt;</dc:creator>
              <dc:date>2016-09-30T13:27:00</dc:date>
            </office:change-info>
            <text:p text:style-name="P10">1</text:p>
          </text:deletion>
        </text:changed-region>
        <text:changed-region xml:id="ct930848496" text:id="ct930848496">
          <text:insertion>
            <office:change-info>
              <dc:creator>&lt;анонимный&gt;</dc:creator>
              <dc:date>2016-11-14T13:13:00</dc:date>
            </office:change-info>
          </text:insertion>
        </text:changed-region>
        <text:changed-region xml:id="ct930848600" text:id="ct930848600">
          <text:deletion>
            <office:change-info>
              <dc:creator>&lt;анонимный&gt;</dc:creator>
              <dc:date>2016-09-09T12:43:00</dc:date>
            </office:change-info>
            <text:p text:style-name="P10">пачки</text:p>
          </text:deletion>
        </text:changed-region>
        <text:changed-region xml:id="ct930848704" text:id="ct930848704">
          <text:insertion>
            <office:change-info>
              <dc:creator>&lt;анонимный&gt;</dc:creator>
              <dc:date>2016-09-15T16:34:00</dc:date>
            </office:change-info>
          </text:insertion>
        </text:changed-region>
        <text:changed-region xml:id="ct930848808" text:id="ct930848808">
          <text:deletion>
            <office:change-info>
              <dc:creator>&lt;анонимный&gt;</dc:creator>
              <dc:date>2016-09-09T12:44:00</dc:date>
            </office:change-info>
            <text:p text:style-name="P10">176,51</text:p>
          </text:deletion>
        </text:changed-region>
        <text:changed-region xml:id="ct930848912" text:id="ct930848912">
          <text:insertion>
            <office:change-info>
              <dc:creator>&lt;анонимный&gt;</dc:creator>
              <dc:date>2016-11-14T13:14:00</dc:date>
            </office:change-info>
          </text:insertion>
        </text:changed-region>
        <text:changed-region xml:id="ct930849016" text:id="ct930849016">
          <text:insertion>
            <office:change-info>
              <dc:creator>&lt;анонимный&gt;</dc:creator>
              <dc:date>2016-09-09T12:44:00</dc:date>
            </office:change-info>
          </text:insertion>
        </text:changed-region>
        <text:changed-region xml:id="ct930849120" text:id="ct930849120">
          <text:deletion>
            <office:change-info>
              <dc:creator>&lt;анонимный&gt;</dc:creator>
              <dc:date>2016-09-09T12:50:00</dc:date>
            </office:change-info>
            <text:p text:style-name="P10"/>
            <text:p text:style-name="P9"/>
            <text:p text:style-name="P9"/>
          </text:deletion>
        </text:changed-region>
        <text:changed-region xml:id="ct930849224" text:id="ct930849224">
          <text:insertion>
            <office:change-info>
              <dc:creator>&lt;анонимный&gt;</dc:creator>
              <dc:date>2016-10-10T14:21:00</dc:date>
            </office:change-info>
          </text:insertion>
        </text:changed-region>
        <text:changed-region xml:id="ct930849328" text:id="ct930849328">
          <text:deletion>
            <office:change-info>
              <dc:creator>&lt;анонимный&gt;</dc:creator>
              <dc:date>2016-11-16T12:10:00</dc:date>
            </office:change-info>
            <text:p text:style-name="P11"><text:span text:style-name="T2">А</text:span></text:p>
          </text:deletion>
        </text:changed-region>
        <text:changed-region xml:id="ct930849432" text:id="ct930849432">
          <text:insertion>
            <office:change-info>
              <dc:creator>&lt;анонимный&gt;</dc:creator>
              <dc:date>2016-11-16T12:10:00</dc:date>
            </office:change-info>
          </text:insertion>
        </text:changed-region>
        <text:changed-region xml:id="ct930849536" text:id="ct930849536">
          <text:deletion>
            <office:change-info>
              <dc:creator>&lt;анонимный&gt;</dc:creator>
              <dc:date>2016-11-16T12:10:00</dc:date>
            </office:change-info>
            <text:p text:style-name="P11">Б</text:p>
          </text:deletion>
        </text:changed-region>
        <text:changed-region xml:id="ct930849640" text:id="ct930849640">
          <text:insertion>
            <office:change-info>
              <dc:creator>&lt;анонимный&gt;</dc:creator>
              <dc:date>2016-11-16T12:10:00</dc:date>
            </office:change-info>
          </text:insertion>
        </text:changed-region>
        <text:changed-region xml:id="ct930849744" text:id="ct930849744">
          <text:deletion>
            <office:change-info>
              <dc:creator>&lt;анонимный&gt;</dc:creator>
              <dc:date>2016-11-16T12:10:00</dc:date>
            </office:change-info>
            <text:p text:style-name="P11">Кашеваров</text:p>
          </text:deletion>
        </text:changed-region>
        <text:changed-region xml:id="ct930849848" text:id="ct930849848">
          <text:insertion>
            <office:change-info>
              <dc:creator>&lt;анонимный&gt;</dc:creator>
              <dc:date>2016-11-16T12:10:00</dc:date>
            </office:change-info>
          </text:insertion>
        </text:changed-region>
        <text:changed-region xml:id="ct930849952" text:id="ct930849952">
          <text:deletion>
            <office:change-info>
              <dc:creator>&lt;анонимный&gt;</dc:creator>
              <dc:date>2016-09-15T16:32:00</dc:date>
            </office:change-info>
            <text:p text:style-name="P12"/>
            <text:p text:style-name="P12"/>
            <text:p text:style-name="P12"/>
            <text:p text:style-name="P12"/>
            <text:p text:style-name="P12"/>
          </text:deletion>
        </text:changed-region>
        <text:changed-region xml:id="ct930850056" text:id="ct930850056">
          <text:insertion>
            <office:change-info>
              <dc:creator>&lt;анонимный&gt;</dc:creator>
              <dc:date>2016-09-09T12:50:00</dc:date>
            </office:change-info>
          </text:insertion>
        </text:changed-region>
        <text:changed-region xml:id="ct930850160" text:id="ct930850160">
          <text:insertion>
            <office:change-info>
              <dc:creator>&lt;анонимный&gt;</dc:creator>
              <dc:date>2016-10-10T14:21:00</dc:date>
            </office:change-info>
          </text:insertion>
        </text:changed-region>
        <text:changed-region xml:id="ct930850264" text:id="ct930850264">
          <text:insertion>
            <office:change-info>
              <dc:creator>&lt;анонимный&gt;</dc:creator>
              <dc:date>2016-11-14T13:14:00</dc:date>
            </office:change-info>
          </text:insertion>
        </text:changed-region>
        <text:changed-region xml:id="ct931920160" text:id="ct931920160">
          <text:deletion>
            <office:change-info>
              <dc:creator>&lt;анонимный&gt;</dc:creator>
              <dc:date>2016-11-24T15:02:00</dc:date>
            </office:change-info>
            <text:p text:style-name="P13"><text:span text:style-name="T3">Д.С. Филин</text:span>, (499) 755-23-23, доб. 088-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03b048-ef6f-4184-896d-d6d9bb52c7fc" text:name="BossProviderVariable"/>
      </text:user-field-decls>
      <text:p text:style-name="P39"><text:change text:change-id="ct931920264"/></text:p>
      <text:p text:style-name="P25">РЕШЕНИЕ</text:p>
      <text:p text:style-name="P22">о согласовании <text:span text:style-name="T4">предельных отпускных цен производителей </text:span></text:p>
      <text:p text:style-name="P19">на лекарственные препараты, включенные в перечень жизненно необходимых </text:p>
      <text:p text:style-name="P19">и важнейших лекарственных препаратов</text:p>
      <text:p text:style-name="P20"> </text:p>
      <text:p text:style-name="P9"><text:span text:style-name="T6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1">Федеральная антимонопольная служба рассмотрела документы, представленные письм</text:span><text:change text:change-id="ct930843192"/><text:change-start text:change-id="ct930843712"/><text:span text:style-name="T1">ом</text:span><text:change-end text:change-id="ct930843712"/><text:span text:style-name="T1"> Минздрава России от </text:span><text:change text:change-id="ct930843920"/><text:change text:change-id="ct930843816"/><text:change-start text:change-id="ct930843088"/><text:span text:style-name="T1">0</text:span><text:change-end text:change-id="ct930843088"/><text:change-start text:change-id="ct930844024"/><text:span text:style-name="T1">5</text:span><text:change-end text:change-id="ct930844024"/><text:span text:style-name="T1">.</text:span><text:change text:change-id="ct930844232"/><text:change text:change-id="ct930844128"/><text:change-start text:change-id="ct930844336"/><text:span text:style-name="T1">10</text:span><text:change-end text:change-id="ct930844336"/><text:span text:style-name="T1">.2016 № 20-4-40</text:span><text:change text:change-id="ct930844440"/><text:change-start text:change-id="ct930844544"/><text:span text:style-name="T1">2</text:span><text:change-end text:change-id="ct930844544"/><text:change-start text:change-id="ct930844648"/><text:span text:style-name="T1">2823</text:span><text:change-end text:change-id="ct930844648"/><text:span text:style-name="T1">-с,<text:line-break/>и приняла решение о согласовании предельн</text:span><text:change text:change-id="ct930844752"/><text:change-start text:change-id="ct930844856"/><text:span text:style-name="T1">ой</text:span><text:change-end text:change-id="ct930844856"/><text:span text:style-name="T1"> отпускн</text:span><text:change text:change-id="ct930844960"/><text:change-start text:change-id="ct930845064"/><text:span text:style-name="T1">ой</text:span><text:change-end text:change-id="ct930845064"/><text:span text:style-name="T1"> цен</text:span><text:change text:change-id="ct930845168"/><text:change-start text:change-id="ct930845272"/><text:span text:style-name="T1">ы</text:span><text:change-end text:change-id="ct930845272"/><text:span text:style-name="T1">, заявленн</text:span><text:change text:change-id="ct930845376"/><text:change-start text:change-id="ct930845480"/><text:span text:style-name="T1">ой</text:span><text:change-end text:change-id="ct930845480"/><text:span text:style-name="T1"> «</text:span><text:change text:change-id="ct930845584"/><text:change-start text:change-id="ct930845688"/><text:span text:style-name="T1">ПРО.МЕД.ЦС Прага а.о.</text:span><text:change-end text:change-id="ct930845688"/><text:span text:style-name="T1">» (</text:span><text:change text:change-id="ct930845792"/><text:change-start text:change-id="ct930845896"/><text:span text:style-name="T1">Чешская Республика</text:span><text:change-end text:change-id="ct930845896"/><text:span text:style-name="T1">) на перерегистрацию, <text:s/>на следующи</text:span><text:change text:change-id="ct930846000"/><text:change-start text:change-id="ct930846104"/><text:span text:style-name="T1">й</text:span><text:change-end text:change-id="ct930846104"/><text:span text:style-name="T1"> лекарственны</text:span><text:change text:change-id="ct930846208"/><text:change-start text:change-id="ct930846312"/><text:span text:style-name="T1">й</text:span><text:change-end text:change-id="ct930846312"/><text:span text:style-name="T1"> препарат, включенны</text:span><text:change text:change-id="ct930846416"/><text:change-start text:change-id="ct930846520"/><text:span text:style-name="T1">й</text:span><text:change-end text:change-id="ct930846520"/><text:span text:style-name="T1"> в перечень жизненно необходимых и важнейших лекарственных препаратов</text:span><text:span text:style-name="T8">:</text:span></text:p>
      <text:p text:style-name="P10"><text:change text:change-id="ct930846624"/><text:tab/><text:change text:change-id="ct930846728"/><text:change-start text:change-id="ct930846832"/>Пропанорм<text:change-end text:change-id="ct930846832"/> (МНН <text:change-start text:change-id="ct930846936"/>—<text:change-end text:change-id="ct930846936"/> <text:change text:change-id="ct930847040"/><text:change-start text:change-id="ct930847144"/>Пропафенон<text:change-end text:change-id="ct930847144"/>), <text:change text:change-id="ct930847248"/><text:change-start text:change-id="ct930847352"/>таблет<text:change-end text:change-id="ct930847352"/><text:change-start text:change-id="ct930847456"/>ки<text:change-end text:change-id="ct930847456"/>,<text:change-start text:change-id="ct930847560"/> покрытые пленочной оболочкой, 150 мг,<text:change-end text:change-id="ct930847560"/> <text:change text:change-id="ct930847664"/><text:change-start text:change-id="ct930847768"/>10<text:change-end text:change-id="ct930847768"/> <text:change text:change-id="ct930847872"/><text:change-start text:change-id="ct930847976"/>шт<text:change-end text:change-id="ct930847976"/>, — <text:change text:change-id="ct930848184"/><text:change text:change-id="ct930848080"/><text:change-start text:change-id="ct930848288"/>блистеры<text:change-end text:change-id="ct930848288"/> (<text:change text:change-id="ct930848392"/><text:change-start text:change-id="ct930848496"/>5<text:change-end text:change-id="ct930848496"/>) - <text:change text:change-id="ct930848600"/><text:change-start text:change-id="ct930848704"/>пачки<text:change-end text:change-id="ct930848704"/> картонные, в размере <text:change text:change-id="ct930848808"/><text:change-start text:change-id="ct930848912"/>244,47<text:change-end text:change-id="ct930848912"/> руб.</text:p>
      <text:p text:style-name="P10"><text:change-start text:change-id="ct930849016"/><text:tab/></text:p>
      <text:p text:style-name="P9"><text:change-end text:change-id="ct930849016"/><text:change text:change-id="ct930849120"/></text:p>
      <text:p text:style-name="P11"><text:change-start text:change-id="ct930849224"/></text:p>
      <text:p text:style-name="P11"><text:change-end text:change-id="ct930849224"/><text:change text:change-id="ct930849328"/><text:change-start text:change-id="ct930849432"/><text:span text:style-name="T10">Р</text:span><text:change-end text:change-id="ct930849432"/>.<text:change text:change-id="ct930849536"/><text:change-start text:change-id="ct930849640"/>А<text:change-end text:change-id="ct930849640"/>. <text:change text:change-id="ct930849744"/><text:change-start text:change-id="ct930849848"/>Петросян<text:change-end text:change-id="ct930849848"/></text:p>
      <text:p text:style-name="P12"><text:change text:change-id="ct930849952"/><text:change-start text:change-id="ct930850056"/></text:p>
      <text:p text:style-name="P12"><text:change-end text:change-id="ct930850056"/><text:change-start text:change-id="ct930850160"/></text:p>
      <text:p text:style-name="P12"><text:change-end text:change-id="ct930850160"/><text:change-start text:change-id="ct930850264"/></text:p>
      <text:p text:style-name="P12"/>
      <text:p text:style-name="P13"><text:change-end text:change-id="ct930850264"/><text:change text:change-id="ct9319201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A7B6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930799304" text:id="ct930799304">
            <text:insertion>
              <office:change-info>
                <dc:creator>&lt;анонимный&gt;</dc:creator>
                <dc:date>2016-11-16T12:10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<text:change-start text:change-id="ct930799304"/>Идентификатор<text:change-end text:change-id="ct930799304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930843504" text:id="ct930843504">
            <text:insertion>
              <office:change-info>
                <dc:creator>&lt;анонимный&gt;</dc:creator>
                <dc:date>2016-11-16T12:10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930843504"/>Идентификатор<text:change-end text:change-id="ct930843504"/></text:p></draw:text-box></draw:frame><draw:frame draw:style-name="Mfr2" draw:name="SpdBarcode" text:anchor-type="paragraph" svg:x="0cm" svg:width="3.6cm" svg:height="0.78cm" draw:z-index="1"><draw:image xlink:href="Pictures/10000201000000780000001A3DA7B69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0:34:45.32</meta:creation-date>
    <meta:generator>OpenOffice.org/3.4.1$Win32 OpenOffice.org_project/341m1$Build-9593</meta:generator>
    <meta:editing-duration>P0D</meta:editing-duration>
    <meta:editing-cycles>1</meta:editing-cycles>
    <dc:date>2016-11-24T15:02:19.80</dc:date>
    <meta:document-statistic meta:table-count="0" meta:image-count="1" meta:object-count="0" meta:page-count="1" meta:paragraph-count="52" meta:word-count="180" meta:character-count="1386"/>
    <meta:user-defined meta:name="Поле 1"/>
    <meta:user-defined meta:name="Поле 2"/>
    <meta:user-defined meta:name="Поле 3"/>
    <meta:user-defined meta:name="Поле 4"/>
  </office:meta>
</office:document-meta>
</file>