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8053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64cm"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style:font-name="serif" fo:font-size="17.25pt"/>
    </style:style>
    <style:style style:name="P9" style:family="paragraph" style:parent-style-name="Standard">
      <style:text-properties style:font-name="serif" fo:font-size="15pt"/>
    </style:style>
    <style:style style:name="P10" style:family="paragraph" style:parent-style-name="Standard">
      <style:text-properties style:font-name="serif" fo:font-size="12pt" style:font-size-asian="12pt" style:font-size-complex="12pt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style:line-height-at-least="0.64cm" fo:text-align="center" style:justify-single-word="false"/>
      <style:text-properties fo:color="#000000" style:font-name="TimesNewRomanPSMT" fo:font-size="14pt" fo:language="ru" fo:country="RU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style:line-height-at-least="0.64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line-height-at-least="0.64cm" fo:text-align="center" style:justify-single-word="false"/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.64cm" fo:text-align="justify" style:justify-single-word="false"/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style:line-height-at-least="0.64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line-height-at-least="0.64cm"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style:line-height-at-least="0.64cm" fo:text-align="justify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Frame_20_contents">
      <style:text-properties fo:language="en" fo:country="US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NewRomanPSMT" style:font-name-asian="TimesNewRomanPSMT" style:font-name-complex="TimesNewRomanPSMT"/>
    </style:style>
    <style:style style:name="T4" style:family="text">
      <style:text-properties fo:color="#000000" style:font-name="TimesNewRomanPSMT" fo:language="en" fo:country="US" style:font-name-asian="TimesNewRomanPSMT" style:font-name-complex="TimesNewRomanPSM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й ПАО &quot;Нерюнгринский городской водоканал&quot; (исх. от 19.02.2016 №СП/10157/16, вх. от 14.03.2016 №32305/16; исх. от 19.02.2016 №СП/10157/16, вх. от 14.03.2016 №32307/16) 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96b35f1c-f9e8-47a6-8f98-de2f09ada66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2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20"/>
        </draw:text-box>
      </draw:frame>
      <draw:frame draw:style-name="fr3" draw:name="Врезка4" text:anchor-type="page" text:anchor-page-number="1" svg:x="2.18cm" svg:y="8.946cm" svg:width="6.929cm" draw:z-index="2">
        <draw:text-box fo:min-height="0.826cm">
          <text:p text:style-name="P2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P6"/>
      <text:p text:style-name="P14">Решение о возобновлении рассмотрения заявлений ПАО «Нерюнгринский городской водоканал» (исх. От 19.02.2016 № СП/10157/16, вх. От 14.03.2016 № 32305/16; исх. От 19.02.2016 № СП/10157/16, вх. От 14.03.2016 № 32307/16) и приглашение на заседание Комиссии</text:p>
      <text:p text:style-name="P12"/>
      <text:p text:style-name="P15"><text:tab/>В соответствии с Правилами рассмотрения разногласий, возникающих между</text:p>
      <text:p text:style-name="P16">органами, осуществляющими регулирование тарифов и надбавок на услуги организаций коммунального комплекса, и организациями коммунального комплекса,</text:p>
      <text:p text:style-name="P16">утвержденных постановлением Правительства Российской Федерации от 07.04.2007</text:p>
      <text:p text:style-name="P16">№ 208, ФАС России принято решение:</text:p>
      <text:p text:style-name="P17"><text:span text:style-name="T5"><text:tab/>1. </text:span><text:span text:style-name="T6">Возобновить рассмотрение заявлений ПАО «Нерюнгринский городской водоканал» о разногласиях в области государственного регулирования тарифов на товары и услуги организаций коммунального комплекса с Государственным комитетом по ценовой политике Республики Саха (Якутия) <text:s/>(вх. от 14.02.2016 рег. № 32305/16; вх. от 14.03.2016 рег. № 32307/16).</text:span></text:p>
      <text:p text:style-name="P18"><text:span text:style-name="T9"><text:tab/>2. </text:span><text:span text:style-name="T7">В целях рассмотрения заявлений ПАО «Нерюнгринский городской водоканал» (ПАО «НГВ</text:span><text:span text:style-name="T8">К</text:span><text:span text:style-name="T7">») о разногласиях в области </text:span><text:span text:style-name="T2">государственного регулирования тарифов на товары и услуги организаций </text:span><text:span text:style-name="T1">коммунального комплекса с Государственным комитетом по ценовой политике Республики Саха (Якутия) (вх. от 14.02.2016 рег. № 32305/16; вх. от 14.03.2016 рег. № 32307/16) по вопросу установления тарифов в сфере водоснабжения и водоотведения принято решение о проведении заседания Комиссии Федеральной антимонопольной службы по </text:span><text:span text:style-name="T1">рассмотрению споров и разногласий, связанных с установлением и (или) </text:span><text:soft-page-break/><text:span text:style-name="T1">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8.11.2016 в 11–30 по адресу: г. Москва, ул. Садовая-Кудринская, д. 11, каб. Переговорная № 127-129 (1 этаж). Представителям ПАО «Нерюнгринский городской водоканал» (ПАО «НГВК») и Государственного комитета по ценовой политике Республики Саха (Якутия) необходимо иметь при себе документы, удостоверяющие их личность и подтверждающие их полномочия на участие в заседании Комиссии. </text:span></text:p>
      <text:p text:style-name="P13"><text:tab/>В случае отсутствия возможности направить представителей, просим направить письменное ходатайство о рассмотрении заявлений о разногласиях в отсутствие представителей ПАО «Нерюнгринский городской водоканал» (ПАО «НГВК») и Государственного комитета по ценовой политике Республики Саха (Якутия).</text:p>
      <text:p text:style-name="P3"><text:span text:style-name="T3"><text:tab/>В связи с вышеизложенным, просим ПАО «Нерюнгринский городской водоканал» (ПАО «НГВК») и Государственный комитет по ценовой политике Республики Саха (Якутия) в срок до 17.11.2016 направить информацию о представителях, которые прибудут на заседание Комиссии, на адрес электронной почты </text:span><text:span text:style-name="T4">vpotapova@fas.gov.ru</text:span></text:p>
      <text:p text:style-name="P4"/>
      <text:p text:style-name="P4"/>
      <text:p text:style-name="P25"><text:span text:style-name="T11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805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68053B8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24T15:14:13.9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2" meta:word-count="336" meta:character-count="2714"/>
    <meta:user-defined meta:name="Поле 1"/>
    <meta:user-defined meta:name="Поле 2"/>
    <meta:user-defined meta:name="Поле 3"/>
    <meta:user-defined meta:name="Поле 4"/>
  </office:meta>
</office:document-meta>
</file>