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E0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style:font-name-asian="Segoe Print" style:font-name-complex="Segoe Print"/>
    </style:style>
    <style:style style:name="T33" style:family="text">
      <style:text-properties style:text-underline-style="none" fo:font-weight="normal" fo:background-color="#ffffff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1f62c-0cfc-42b1-800f-e6cc4d556e7a" text:name="BossProviderVariable"/>
      </text:user-field-decls>
      <text:p text:style-name="P29"/>
      <text:p text:style-name="P22"><text:span text:style-name="T17">ПРЕДПИСАНИЕ № 223</text:span><text:span text:style-name="T18">ФЗ-</text:span><text:span text:style-name="T20">638</text:span><text:span text:style-name="T18">/16</text:span></text:p>
      <text:p text:style-name="P21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1">14.11.2016</text:span><text:span text:style-name="T30"> <text:s text:c="105"/>Москва</text:span></text:p>
      <text:p text:style-name="P35"><text:span text:style-name="T32"><text:tab/><text:tab/></text:span><text:span text:style-name="T27">Комиссия Федеральной антимонопольной службы по контролю в сфере закупок в составе: <text:s/></text:span><text:span text:style-name="T28">&lt;...&gt;</text:span><text:span text:style-name="T25">,<text:tab/></text:span><text:span text:style-name="T32"><text:tab/></text:span></text:p>
      <text:p text:style-name="P32"><text:span text:style-name="T29">при участии представителей: </text:span><text:span text:style-name="T37">&lt;...&gt; </text:span>,</text:p>
      <text:p text:style-name="P16"><text:span text:style-name="T29">на основании решения от 14.11.2016 № 223ФЗ-638/16, принятого Комиссией ФАС России по итогам рассмотрения жалобы ЗА</text:span><text:span text:style-name="T33">О «Уфаойл» <text:s text:c="9"/></text:span><text:span text:style-name="T22">№ УОЛ-ПС-16-903085 от 02.11.2016 (вх. 162185-ЭП/16 от 03.11.2016)</text:span><text:span text:style-name="T33"> на действия (бездействие) заказчика </text:span><text:span text:style-name="T22">ОАО «РЖД» </text:span><text:span text:style-name="T33">при проведении <text:s/>открытого конкурса в электронной форме № 1968/ОКЭ-РЖДС/16 на право заключения договора поставки нефтепродуктов для нужд ОАО «РЖД» <text:s text:c="23"/>(извещение № 31604242891) (далее - Конкурс)</text:span><text:span text:style-name="T34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0">ПРЕДПИСЫВАЕТ:</text:p>
      <text:p text:style-name="P10"/>
      <text:list xml:id="list6787021244971422934" text:style-name="L1">
        <text:list-item>
          <text:list>
            <text:list-item>
              <text:list>
                <text:list-item>
                  <text:p text:style-name="P30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3"><text:span text:style-name="Основной_20_шрифт_20_абзаца"><text:span text:style-name="T7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7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8">ОАО «РЖД» </text:span></text:span><text:span text:style-name="Основной_20_шрифт_20_абзаца"><text:span text:style-name="T10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10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5"> </text:span></text:span><text:span text:style-name="Основной_20_шрифт_20_абзаца"><text:span text:style-name="T9">(далее —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4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4"> </text:span></text:span><text:span text:style-name="Основной_20_шрифт_20_абзаца"><text:span text:style-name="T10">с учетом принятого решения от 14</text:span></text:span><text:span text:style-name="Основной_20_шрифт_20_абзаца"><text:span text:style-name="T16">.11.2016 </text:span></text:span><text:span text:style-name="Основной_20_шрифт_20_абзаца"><text:span text:style-name="T10">№ 223ФЗ-638/</text:span></text:span><text:span text:style-name="Основной_20_шрифт_20_абзаца"><text:span text:style-name="T16">16</text:span></text:span><text:span text:style-name="Основной_20_шрифт_20_абзаца"><text:span text:style-name="T7">.</text:span></text:span></text:p>
                </text:list-item>
                <text:list-item>
                  <text:p text:style-name="P31"><text:span text:style-name="Основной_20_шрифт_20_абзаца"><text:span text:style-name="T7">ОАО «РЖД» продолжить проведение Конкурса </text:span>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1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4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E0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52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527(1) </text:p></draw:text-box></draw:frame><draw:frame draw:style-name="Mfr2" draw:name="SpdBarcode" text:anchor-type="paragraph" svg:x="0cm" svg:width="3.6cm" svg:height="0.78cm" draw:z-index="3"><draw:image xlink:href="Pictures/10000201000000780000001A1A3E0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51:53.32</meta:creation-date>
    <meta:generator>OpenOffice.org/3.4.1$Win32 OpenOffice.org_project/341m1$Build-9593</meta:generator>
    <dc:date>2016-11-24T15:18:28.96</dc:date>
    <meta:print-date>2016-11-18T08:54:02.13</meta:print-date>
    <meta:document-statistic meta:table-count="0" meta:image-count="1" meta:object-count="0" meta:page-count="2" meta:paragraph-count="19" meta:word-count="387" meta:character-count="3172"/>
    <meta:user-defined meta:name="Поле 1"/>
    <meta:user-defined meta:name="Поле 2"/>
    <meta:user-defined meta:name="Поле 3"/>
    <meta:user-defined meta:name="Поле 4"/>
  </office:meta>
</office:document-meta>
</file>