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89887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3.3000001907349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3.3000001907349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7" style:family="paragraph" style:parent-style-name="Text_20_body">
      <style:paragraph-properties fo:margin-left="9.747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747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fo:font-size="13.3000001907349pt"/>
    </style:style>
    <style:style style:name="P10" style:family="paragraph" style:parent-style-name="Heading_20_2">
      <style:paragraph-properties fo:margin-left="0cm" fo:margin-right="0.079cm" fo:margin-top="0cm" fo:margin-bottom="0cm" fo:text-align="center" style:justify-single-word="false" fo:text-indent="0cm" style:auto-text-indent="false"/>
      <style:text-properties fo:font-size="13.3000001907349pt" fo:font-weight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.3000001907349pt"/>
    </style:style>
    <style:style style:name="P12" style:family="paragraph" style:parent-style-name="Text_20_body" style:master-page-name="First_20_Page">
      <style:paragraph-properties fo:margin-top="0cm" fo:margin-bottom="0cm" style:page-number="auto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3f9ca4-46fe-46d0-8c4c-1086413f4e75" text:name="BossProviderVariable"/>
      </text:user-field-decls>
      <text:p text:style-name="P12"/>
      <text:h text:style-name="P10" text:outline-level="2">РЕШЕНИЕ</text:h>
      <text:p text:style-name="P9">по результатам рассмотрения ходатайства</text:p>
      <text:p text:style-name="P9"/>
      <text:p text:style-name="P4"><text:span text:style-name="T1"><text:tab/>В соответствии со статьями 28 и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Лента» (далее - Приобретатель) (место нахождения: 197374, Россия, г. Санкт-Петербург, <text:s text:c="25"/>ул. Савушкина, д. 112.; основной вид деятельности: </text:span>розничная торговля в неспециализированных магазинах преимущественно пищевыми продуктами, включая напитки, и табачными изделиями<text:span text:style-name="T1">) о приобретении </text:span>100 % долей в уставном капитале Общества с ограниченной ответственностью «Кеско Фуд Рус» <text:span text:style-name="T1">(место нахождения: 199155, г. Санкт-Петербург, ул. Уральская, д. 20, лит. А; основной вид деятельности: розничная торговля пищевыми продуктами, напитками и табачными изделиями в специализированных магазинах)</text:span>, Общества с ограниченной ответственностью «КФР Риэл <text:span text:style-name="T1">Эстейт 1» (место нахождения: 199155, г. Санкт-Петербург, ул. Уральская, д. 20, лит. А</text:span>; основной вид деятельности: покупка и продажа собственного недвижимого имущества), Общества с ограниченной ответственностью «МИДГАРД» (<text:span text:style-name="T1">место нахождения: 199155, г. Санкт-Петербург, ул. Уральская, д. 20, лит. А</text:span>; основной вид деятельности: подготовка к продаже собственного недвижимого имущества), Общества с ограниченной ответственностью «БОНУС» (<text:span text:style-name="T1">место нахождения: 199155, г. Санкт-Петербург, ул. Уральская, д. 20, лит. А</text:span>; основной вид деятельности: деятельность стоянок для транспортных средств), Общества с ограниченной ответственностью «Спрингфилд» (<text:span text:style-name="T1">место нахождения: 199155, г. Санкт-Петербург, ул. Уральская, д. 20, лит. А</text:span>; основной вид деятельности: деятельность стоянок для транспортных средств), Общества с ограниченной ответственностью «Таронди Эстейт» (<text:span text:style-name="T1">место нахождения: 199155, г. Санкт-Петербург, ул. Уральская, д. 20, лит. А</text:span>; основной вид деятельности: подготовка к продаже собственного недвижимого имущества), <text:span text:style-name="T1">и приняла решение об удовлетворении данного ходатайства.</text:span></text:p>
      <text:p text:style-name="P11"/>
      <text:p text:style-name="P5">Р.А. Петросян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8988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9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92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9241(1) </text:p></draw:text-box></draw:frame><draw:frame draw:style-name="Mfr2" draw:name="SpdBarcode" text:anchor-type="paragraph" svg:x="0cm" svg:width="3.6cm" svg:height="0.78cm" draw:z-index="1"><draw:image xlink:href="Pictures/10000201000000780000001A2E89887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16:43:59.19</meta:creation-date>
    <meta:generator>OpenOffice.org/3.4.1$Win32 OpenOffice.org_project/341m1$Build-9593</meta:generator>
    <dc:date>2016-11-24T15:24:43.67</dc:date>
    <meta:document-statistic meta:table-count="0" meta:image-count="1" meta:object-count="0" meta:page-count="1" meta:paragraph-count="6" meta:word-count="238" meta:character-count="2012"/>
    <meta:user-defined meta:name="Поле 1"/>
    <meta:user-defined meta:name="Поле 2"/>
    <meta:user-defined meta:name="Поле 3"/>
    <meta:user-defined meta:name="Поле 4"/>
  </office:meta>
</office:document-meta>
</file>