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F351B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525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3.5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.5pt" fo:font-weight="bold"/>
    </style:style>
    <style:style style:name="P12" style:family="paragraph" style:parent-style-name="Text_20_body">
      <style:paragraph-properties fo:margin-top="0cm" fo:margin-bottom="0cm"/>
      <style:text-properties style:font-name="Times New Roman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/>
    </style:style>
    <style:style style:name="P14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/>
    </style:style>
    <style:style style:name="P16" style:family="paragraph" style:parent-style-name="Text_20_body">
      <style:paragraph-properties fo:margin-top="0cm" fo:margin-bottom="0cm" style:line-height-at-least="0.176cm" fo:text-align="end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center" style:justify-single-word="false"/>
      <style:text-properties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95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68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55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55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5" style:family="paragraph" style:parent-style-name="Text_20_body" style:master-page-name="First_20_Page">
      <style:paragraph-properties fo:margin-left="9.525cm" fo:margin-right="0cm" fo:margin-top="0cm" fo:margin-bottom="0cm" fo:text-align="start" style:justify-single-word="false" fo:text-indent="0cm" style:auto-text-indent="false" style:page-number="auto">
        <style:tab-stops/>
      </style:paragraph-properties>
      <style:text-properties fo:color="#000000" fo:font-size="13.5pt" fo:font-weight="bold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0pt" fo:font-weight="normal" fo:background-color="#ffffff" style:font-name-asian="Times New Roman2" style:font-size-asian="10pt" style:font-name-complex="Times New Roman2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font-size="10pt" fo:letter-spacing="normal" fo:language="ru" fo:country="RU" fo:font-style="normal" style:text-underline-style="none" style:text-blinking="false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style:font-name="Times New Roman" fo:background-color="#ffffff"/>
    </style:style>
    <style:style style:name="T6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text-underline-style="none" fo:font-weight="normal" style:font-name-asian="Segoe Print" style:font-weight-asian="normal" style:font-name-complex="Segoe Print" style:font-weight-complex="normal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fo:letter-spacing="normal" style:text-blinking="false" fo:background-color="#ffffff" style:font-name-asian="Times New Roman3" style:language-asian="ru" style:country-asian="RU" style:font-name-complex="Times New Roman3"/>
    </style:style>
    <style:style style:name="T13" style:family="text">
      <style:text-properties style:font-weight-asian="bold" style:font-weight-complex="bold"/>
    </style:style>
    <style:style style:name="T14" style:family="text">
      <style:text-properties style:use-window-font-color="true" style:text-underline-style="none" style:font-name-asian="Segoe Print" style:font-weight-asian="bold" style:font-name-complex="Segoe Print" style:font-weight-complex="bold"/>
    </style:style>
    <style:style style:name="T15" style:family="text">
      <style:text-properties style:use-window-font-color="true" style:text-underline-style="none" fo:font-weight="normal" style:font-name-asian="Segoe Print" style:font-weight-asian="normal" style:font-name-complex="Segoe Print" style:font-weight-complex="normal"/>
    </style:style>
    <style:style style:name="T16" style:family="text">
      <style:text-properties style:use-window-font-color="true" style:text-underline-style="none" fo:font-weight="normal" style:font-weight-asian="normal" style:font-weight-complex="normal"/>
    </style:style>
    <style:style style:name="T17" style:family="text">
      <style:text-properties style:use-window-font-color="true" fo:font-size="14pt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19" style:family="text">
      <style:text-properties style:use-window-font-color="true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fo:font-size="14pt" fo:letter-spacing="normal" fo:language="ru" fo:country="RU" fo:font-weight="normal" style:text-blinking="false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style:use-window-font-color="true" fo:language="ru" fo:country="RU" style:text-underline-style="none" fo:font-weight="normal" style:font-name-asian="Segoe Print" style:font-weight-asian="normal" style:font-name-complex="Segoe Print" style:font-weight-complex="normal"/>
    </style:style>
    <style:style style:name="T22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style:use-window-font-color="true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6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27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28" style:family="text">
      <style:text-properties style:use-window-font-color="true" fo:letter-spacing="normal" fo:language="ru" fo:country="RU" fo:font-weight="normal" style:text-blinking="false" fo:background-color="#ffffff" style:font-name-asian="Times New Roman2" style:language-asian="ru" style:country-asian="RU" style:font-name-complex="Times New Roman2"/>
    </style:style>
    <style:style style:name="T29" style:family="text">
      <style:text-properties style:use-window-font-color="true" style:font-name="Times New Roman2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30" style:family="text">
      <style:text-properties style:use-window-font-color="true" style:font-name="Times New Roman2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style:text-underline-style="none" fo:font-weight="normal" style:font-name-asian="Segoe Print" style:font-weight-asian="normal" style:font-name-complex="Segoe Print" style:font-weight-complex="normal"/>
    </style:style>
    <style:style style:name="T32" style:family="text">
      <style:text-properties fo:language="ru" fo:country="RU"/>
    </style:style>
    <style:style style:name="T3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4df114-97f5-4e38-9159-f8d39e105b2d" text:name="BossProviderVariable"/>
      </text:user-field-decls>
      <text:p text:style-name="P35"/>
      <text:p text:style-name="P9">РЕШЕНИЕ № 223ФЗ-642/16 </text:p>
      <text:p text:style-name="P9">по результатам рассмотр<text:span text:style-name="T13">ения жалобы </text:span><text:span text:style-name="T14">ООО «Строй-Опт» </text:span><text:span text:style-name="T13">н</text:span>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3"/>
      <text:p text:style-name="P14">14.11.2016 <text:s text:c="110"/>Москва</text:p>
      <text:p text:style-name="P10"/>
      <text:p text:style-name="P34"><text:span text:style-name="Основной_20_шрифт_20_абзаца"><text:span text:style-name="T5"><text:tab/></text:span></text:span><text:span text:style-name="Основной_20_шрифт_20_абзаца"><text:span text:style-name="T26">Комиссия Федеральной антимонопольной службы по контролю в сфере закупок в составе: <text:s/></text:span></text:span><text:span text:style-name="Основной_20_шрифт_20_абзаца"><text:span text:style-name="T27">&lt;...&gt;</text:span></text:span><text:span text:style-name="Основной_20_шрифт_20_абзаца"><text:span text:style-name="T29">,</text:span></text:span><text:span text:style-name="Основной_20_шрифт_20_абзаца"><text:span text:style-name="T30"><text:tab/></text:span></text:span></text:p>
      <text:p text:style-name="P21">при участии представителей: <text:span text:style-name="T33">&lt;...&gt;</text:span><text:span text:style-name="T3">, </text:span></text:p>
      <text:p text:style-name="P22"><text:span text:style-name="T9">рассмотрев жалобу </text:span><text:span text:style-name="T18">ООО «Строй-Опт» от 27.10.2016 № 2-1-ФАС/16 на действия (бездействие) заказчика </text:span><text:span text:style-name="T10">АО «НИИ </text:span><text:span text:style-name="T18">парашютостроения», оператора электронной площадки </text:span><text:span text:style-name="T19">ООО «ЭТП» </text:span><text:span text:style-name="T18">при проведении запроса предложений в электронной форме на право заключения договора на выполнение работ по модернизации структурированной кабельной сети АО «НИИ парашютостроения» (извещение № 31604172017)</text:span><text:span text:style-name="T17"> </text:span><text:span text:style-name="T9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11">У С Т А Н О В И Л А:</text:p>
      <text:p text:style-name="P25">В ФАС России поступила жалоба <text:span text:style-name="T15">ООО «Строй-Опт» (далее — Заявитель) от 27.10.2016 № 2-1-ФАС/16 (вх. от 03.11.2016 № 162052/16) на действия (бездействие) заказчика </text:span><text:span text:style-name="T31">АО «НИИ </text:span><text:span text:style-name="T15">парашютостроения» (далее - Заказчик), оператора электронной площадки </text:span><text:span text:style-name="T21">ООО «ЭТП» (далее — Оператор, ЭТП) </text:span><text:span text:style-name="T15">при проведении запроса предложений в электронной форме на право заключения договора на выполнение работ по модернизации структурированной кабельной сети АО «НИИ парашютостроения» (извещение № 31604172017) <text:s text:c="26"/></text:span><text:s/>(далее – Запрос предложений).</text:p>
      <text:p text:style-name="P2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8">Закупочная деятельность Заказчика регламентируется Единым <text:soft-page-break/><text:span text:style-name="T32">положением о закупке Государственной корпорации «Ростех», утвержденного</text:span> (Положение о закупке) наблюдательным советом Государственной корпорации «Ростех» (протокол от 18.03.2015 № ) (далее – Положение о закупке).</text:p>
      <text:p text:style-name="P29"><text:span text:style-name="T7">Вопросы, связанные с информационно-техническим обеспечением проведения Оператором ЭТП закупок товаров, работ, услуг <text:s text:c="38"/>с использованием электронной площадки, имеющей адрес в сети «Интернет»: http://etprf.ru, регулируются Регламентом электронной торговой площадки </text:span><text:span text:style-name="T6">ETPRF.RU</text:span><text:span text:style-name="T7">, утвержденным генеральным директором ООО «ЭТП» <text:s text:c="26"/>В.В. Гольдман.</text:span></text:p>
      <text:p text:style-name="P25">В соответствии с частью 5 статьи 4 Закона о закупках при закупке 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p>
      <text:p text:style-name="P26">19.09.2016 <text:span text:style-name="T3">в ЕИС размещено извещение и документация о проведении Запроса предложений (далее – Извещение, Документация).</text:span></text:p>
      <text:p text:style-name="P25">Согласно Извещению, Документации, Запрос предложений осуществляется Заказчиком с использованием функционала единой информационной системы и на сайте ЭТП http://etprf.ru.</text:p>
      <text:p text:style-name="P25">Из Жалобы следует, что при проведении Запроса предложений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Запроса предложений, в результате чего у Заявителя отсутствовала возможность подать очередное ценовое предложение при проведении переторжки.</text:p>
      <text:p text:style-name="P25">Представитель Заказчика, Оператора с доводом Жалобы не согласились и указали, что при проведении Запроса котировок Оператор действовал в соответствии с требованиями законодательства Российской Федерации, Документации, Регламента. </text:p>
      <text:p text:style-name="P28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25"><text:bookmark text:name="OLE_LINK6"/><text:bookmark text:name="OLE_LINK5"/>В соответствии с Протоколом от 20.10.2016 № 31604172017-2 на участие в Запросе предложений подано 4 заявки, <text:span text:style-name="T32">допущено к </text:span><text:s/>участию в Запросе предложений 4 заявки.</text:p>
      <text:p text:style-name="P25">Заявителем в составе Жалобы не представлено доказательств, подтверждающих наличие технической ошибки на ЭТП по вине Оператора. <text:soft-page-break/>Иного подтверждения о наличии технического сбоя на электронной площадке Оператора, который мог привести к проблемам доступа и подачи очередного ценового предложения Заявителем на участие в переторжке по вине Оператора, Заявителем не представлено.</text:p>
      <text:p text:style-name="P25">Кроме того, на заседании Комиссии ФАС России Оператором представлена информация из журнала событий о подачи ценовых предложений другими участниками закупочных процедур, проводимых на электронной площадке 21.10.2016, времени поступления каждого ценового предложения. <text:tab/>Согласно представленной Оператором информации программно-аппаратный комплекс Оператора электронной площадки 21.10.2016 работал в штатном режиме, без сбоев.</text:p>
      <text:p text:style-name="P27"><text:span text:style-name="T4">Таким образом, довод Заявителя о том, что Оператором не обеспечена беспребойное функционирование программных и технические средств сайта электронной площадки Оператора, в результате чего Заявитель не смог подать очередное ценовое предложение на участие в переторжке, не нашел своего подтверждения. <text:tab/><text:tab/><text:tab/><text:tab/><text:tab/><text:tab/><text:tab/><text:tab/><text:tab/><text:tab/></text:span><text:span text:style-name="Основной_20_шрифт_20_абзаца"><text:span text:style-name="T2"><text:tab/><text:tab/></text:span></text:span></text:p>
      <text:p text:style-name="P26">На основании вышеизложенного и в соответствии с частью 20 статьи 18.1 Закона о защите конкуренции Комиссия </text:p>
      <text:p text:style-name="P15"/>
      <text:p text:style-name="P15"/>
      <text:p text:style-name="P15">РЕШИЛА:</text:p>
      <text:p text:style-name="P12"> </text:p>
      <text:p text:style-name="P26">Признать жалобу <text:span text:style-name="T15">ООО «Строй-Опт» от 27.10.2016 № 2-1-ФАС/16 на действия (бездействие) заказчика </text:span><text:span text:style-name="T8">АО «НИИ </text:span><text:span text:style-name="T15">парашютостроения», оператора электронной площадки </text:span><text:span text:style-name="T21">ООО «ЭТП» </text:span><text:span text:style-name="T15">при проведении запроса предложений в электронной форме на право заключения договора на выполнение работ по модернизации структурированной кабельной сети АО «НИИ парашютостроения» (извещение № 31604172017)</text:span><text:span text:style-name="T3"> </text:span>необоснованной. </text:p>
      <text:p text:style-name="P25">Решение может быть обжаловано в арбитражный суд в течение трех месяцев со дня его вынесения.</text:p>
      <text:p text:style-name="P13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EF351B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119306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4EF351B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8:01:16.79</meta:creation-date>
    <meta:generator>OpenOffice.org/3.4.1$Win32 OpenOffice.org_project/341m1$Build-9593</meta:generator>
    <dc:date>2016-11-24T15:29:36.97</dc:date>
    <meta:document-statistic meta:table-count="0" meta:image-count="1" meta:object-count="0" meta:page-count="3" meta:paragraph-count="31" meta:word-count="808" meta:character-count="6541"/>
    <meta:user-defined meta:name="Поле 1"/>
    <meta:user-defined meta:name="Поле 2"/>
    <meta:user-defined meta:name="Поле 3"/>
    <meta:user-defined meta:name="Поле 4"/>
  </office:meta>
</office:document-meta>
</file>