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6F50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4pt" fo:letter-spacing="-0.011cm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transparent" style:font-size-asian="14pt" style:font-size-complex="14pt"/>
    </style:style>
    <style:style style:name="P8" style:family="paragraph" style:parent-style-name="Основной_20_текст_20_2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4pt" fo:letter-spacing="-0.011cm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fo:background-color="transparen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language="ru" fo:country="RU" fo:font-weight="normal" style:letter-kerning="true" style:font-weight-asian="normal" style:font-weight-complex="normal"/>
    </style:style>
    <style:style style:name="T2" style:family="text">
      <style:text-properties fo:language="ru" fo:country="RU" fo:font-weight="normal" style:letter-kerning="true" fo:background-color="transparent" style:font-weight-asian="normal" style:font-weight-complex="normal"/>
    </style:style>
    <style:style style:name="T3" style:family="text">
      <style:text-properties fo:language="en" fo:country="US" fo:font-weight="normal" style:letter-kerning="true" style:font-weight-asian="normal" style:font-weight-complex="normal"/>
    </style:style>
    <style:style style:name="T4" style:family="text">
      <style:text-properties style:font-name="Times New Roman" fo:font-size="14pt" fo:letter-spacing="-0.011cm" fo:language="ru" fo:country="RU" fo:font-weight="normal" style:letter-kerning="true" fo:background-color="transparent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etter-spacing="-0.011cm" fo:language="en" fo:country="US" fo:font-weight="normal" style:letter-kerning="true" fo:background-color="transparent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d3531c-e549-4606-9e01-f8f602e4ef57" text:name="BossProviderVariable"/>
      </text:user-field-decls>
      <text:p text:style-name="P14"><text:span text:style-name="Strong_20_Emphasis"><text:span text:style-name="T3"/></text:span></text:p>
      <text:p text:style-name="P7">РЕШЕНИЕ</text:p>
      <text:p text:style-name="P10">по результатам рассмотрения ходатайства</text:p>
      <text:p text:style-name="P10"/>
      <text:p text:style-name="P12"><text:span text:style-name="T7">В соответствии со статьями </text:span><text:span text:style-name="T8">28</text:span><text:span text:style-name="T7">, 33 Федерального закона от 26.07.2006 № 135-ФЗ «О защите конкуренции» Федеральная антимонопольная служба рассмотрела ходатайство ООО </text:span><text:span text:style-name="Strong_20_Emphasis"><text:span text:style-name="T4">«АНН ХОЛДИНГС»</text:span></text:span><text:span text:style-name="Strong_20_Emphasis"><text:span text:style-name="T5"> </text:span></text:span><text:span text:style-name="T6">(ОГРН: </text:span><text:span text:style-name="T9">5147746370437</text:span><text:span text:style-name="T6">; ИНН: </text:span><text:span text:style-name="T9">7703822110</text:span><text:span text:style-name="T6">; местонахождение: </text:span><text:span text:style-name="T8">1</text:span><text:span text:style-name="T9">23317</text:span><text:span text:style-name="T8">, </text:span><text:span text:style-name="T9">Москва</text:span><text:span text:style-name="T8">, </text:span><text:span text:style-name="T9">Пресненская набережная</text:span><text:span text:style-name="T8">, д. </text:span><text:span text:style-name="T9">10</text:span><text:span text:style-name="T6">; основной вид деятельности: деятельность по управлению финансово - промышленными группами) о приобретении, в составе группы лиц - компании «А&amp;НН Эквитис Лимитед», прав, позволяющих определять условия осуществления зарегистрированными на территории Российской Федерации хозяйствующими субъектами предпринимательской деятельности: ООО «Рамблер Интернет Холдинг» (ОГРН: </text:span><text:span text:style-name="T9">1037725059800</text:span><text:span text:style-name="T6">; ИНН: </text:span><text:span text:style-name="T9">7725243282</text:span><text:span text:style-name="T6">; местонахождение: </text:span><text:span text:style-name="T9">115280, Москва, Ленинская Слобода ул., д. 19</text:span><text:span text:style-name="T6">; основной вид деятельности: размещение рекламно-информационных материалов в интернете), ООО «Рамблер БС» (ОГРН: </text:span><text:span text:style-name="T9">5147746290819</text:span><text:span text:style-name="T6">; ИНН: </text:span><text:span text:style-name="T9">7726759785</text:span><text:span text:style-name="T6">; местонахождение: </text:span><text:span text:style-name="T9">117105, Москва, Варшавское шоссе, д. 9, стр. 1</text:span><text:span text:style-name="T6">; основной вид деятельности: оказание консультационных и информационных услуг), ООО «Рамблер Новости» (ОГРН: </text:span><text:span text:style-name="T9">1167746929570</text:span><text:span text:style-name="T6">; ИНН: 7726387784; местонахождение: </text:span><text:span text:style-name="T9">117105, Москва, </text:span><text:span text:style-name="T6">Варшавское шоссе, д. 9, стр. 1, пом. Ж, комн. 26; основной вид деятельности: представление в средствах массовой информации), АО «Бегун» (ОГРН: 1037739700283; ИНН: 7715325264; местонахождение: </text:span><text:span text:style-name="T9">117105, Москва, </text:span><text:span text:style-name="T6">Варшавское шоссе, д. 9, стр. 1, пом. 3; основной вид деятельности: размещение рекламы и информации в сети </text:span><text:span text:style-name="T6">интернет), ООО «Ресто-айти» (ОГРН: </text:span><text:span text:style-name="T9">1137746244327</text:span><text:span text:style-name="T6">; ИНН: 7714900948; местонахождение: </text:span><text:span text:style-name="T9">125315, Москва, Ленинградский пр-т, д. 66, пом. Х</text:span><text:span text:style-name="T8">II, </text:span><text:span text:style-name="T9">комн. 6А</text:span><text:span text:style-name="T6">; основной вид деятельности: размещение рекламно-информационного материала в сети интернет), ООО «РА «Индекс 20» (ОГРН: </text:span><text:span text:style-name="T9">5147746311686</text:span><text:span text:style-name="T6">; ИНН: 7725847502; местонахождение: </text:span><text:span text:style-name="T9">115280, Москва, Ленинская Слобода ул., д. 19</text:span><text:span text:style-name="T6">; основной вид деятельности: размещение рекламно-информационных материалов в сети интернет), ООО «Прайс Экспресс» (ОГРН: </text:span><text:span text:style-name="T9">1027739642358</text:span><text:span text:style-name="T6">; ИНН: 7736172273; местонахождение: </text:span><text:span text:style-name="T9">115280, Москва, Ленинская Слобода ул., д. 19</text:span><text:span text:style-name="T6">; основной вид деятельности: размещение рекламы и товаров в сети интернет), АО «Газета.Ру» (ОГРН: </text:span><text:span text:style-name="T9">1067761730376</text:span><text:span text:style-name="T6">; ИНН: 7743625728; местонахождение: </text:span><text:span text:style-name="T9">125239, Москва, </text:span><text:span text:style-name="T6">Коптевская ул., д. 67, комн. 208; основной вид деятельности: размещение информационных материалов в сети интернет), ООО «Лента.Ру» (ОГРН: </text:span><text:span text:style-name="T9">1097746111473</text:span><text:span text:style-name="T6">; ИНН: 7725665118; местонахождение: </text:span><text:span text:style-name="T9">115280, Москва, Ленинская Слобода ул., д. 19</text:span><text:span text:style-name="T6">; основной вид деятельности: размещение информационных материалов в сети интернет), ЗАО «Суп Медиа» (ОГРН: </text:span><text:span text:style-name="T9">5067746339084</text:span><text:span text:style-name="T6">; ИНН: 7707598998; местонахождение: 127006, Москва, </text:span><text:soft-page-break/><text:span text:style-name="T6">М. Дмитровка ул., д. 20; основной вид деятельности: размещение информационных материалов в сети интернет), и приняла решение об удовлетворении данного ходатайства.</text:span></text:p>
      <text:p text:style-name="P13"/>
      <text:p text:style-name="P11"/>
      <text:p text:style-name="P11">А.Н. Голомолзин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6F50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18849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188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18849(1) </text:p></draw:text-box></draw:frame><draw:frame draw:style-name="Mfr2" draw:name="SpdBarcode" text:anchor-type="paragraph" svg:x="0cm" svg:width="3.6cm" svg:height="0.78cm" draw:z-index="3"><draw:image xlink:href="Pictures/10000201000000780000001ADC6F50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0:35:11.22</meta:creation-date>
    <meta:generator>OpenOffice.org/3.4.1$Win32 OpenOffice.org_project/341m1$Build-9593</meta:generator>
    <dc:date>2016-11-24T15:30:19.28</dc:date>
    <meta:editing-duration>PT11H3M2S</meta:editing-duration>
    <meta:editing-cycles>15</meta:editing-cycles>
    <meta:document-statistic meta:table-count="0" meta:image-count="1" meta:object-count="0" meta:page-count="2" meta:paragraph-count="8" meta:word-count="337" meta:character-count="2844"/>
    <meta:user-defined meta:name="Поле 1"/>
    <meta:user-defined meta:name="Поле 2"/>
    <meta:user-defined meta:name="Поле 3"/>
    <meta:user-defined meta:name="Поле 4"/>
  </office:meta>
</office:document-meta>
</file>