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3389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text-properties fo:font-size="14pt"/>
    </style:style>
    <style:style style:name="P19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1" fo:language="ru" fo:country="RU" fo:background-color="#ffffff"/>
    </style:style>
    <style:style style:name="T2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language="en" fo:country="US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06287a-fcf4-4575-9ad1-fdfc6ef96c7c" text:name="BossProviderVariable"/>
      </text:user-field-decls>
      <text:p text:style-name="P19"/>
      <text:p text:style-name="P3">Уведомление о составлении протокола</text:p>
      <text:p text:style-name="P4"/>
      <text:p text:style-name="P8"><text:span text:style-name="T1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3">&lt;...&gt;</text:span><text:span text:style-name="T12">, при рассмотрении </text:span><text:span text:style-name="T4">дела № К-1673/15</text:span><text:span text:style-name="T5"> выявила <text:s text:c="20"/>в действиях Члена аукционной комиссии </text:span><text:span text:style-name="T7">&lt;...&gt; </text:span><text:span text:style-name="Основной_20_шрифт_20_абзаца"><text:span text:style-name="T6">нарушения части 5 </text:span></text:span><text:span text:style-name="T14">статьи 67</text:span><text:span text:style-name="Основной_20_шрифт_20_абзаца"><text:span text:style-name="T6"> </text:span>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0">Министерством обороны</text:span></text:span><text:span text:style-name="Основной_20_шрифт_20_абзаца"><text:span text:style-name="T9"> закупки (номер извещения </text:span></text:span><text:span text:style-name="Основной_20_шрифт_20_абзаца"><text:span text:style-name="T11">0173100004515002041)</text:span></text:span><text:span text:style-name="Основной_20_шрифт_20_абзаца"><text:span text:style-name="T9"> (далее — Закупка)</text:span></text:span><text:span text:style-name="Основной_20_шрифт_20_абзаца"><text:span text:style-name="T10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0"><text:span text:style-name="T1"><text:tab/>В связи с изложенным, </text:span><text:span text:style-name="T8">&lt;...&gt; </text:span><text:span text:style-name="T2">надлежит явиться 18.11.2016 в 15:45</text:span><text:span text:style-name="T1"> </text:span><text:span text:style-name="T3">по адресу: г. Москва, ул. Садовая Кудринская, д. 11,</text:span><text:span text:style-name="T1"> </text:span><text:span text:style-name="T2">каб. 2</text:span><text:span text:style-name="T1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 </text:span><text:span text:style-name="T1"><text:s/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3389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23389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8:56:08.99</meta:creation-date>
    <meta:generator>OpenOffice.org/3.4.1$Win32 OpenOffice.org_project/341m1$Build-9593</meta:generator>
    <dc:date>2016-11-24T15:31:19.26</dc:date>
    <meta:print-date>2016-11-16T19:00:37.32</meta:print-date>
    <meta:document-statistic meta:table-count="0" meta:image-count="1" meta:object-count="0" meta:page-count="1" meta:paragraph-count="5" meta:word-count="206" meta:character-count="1627"/>
    <meta:user-defined meta:name="Поле 1"/>
    <meta:user-defined meta:name="Поле 2"/>
    <meta:user-defined meta:name="Поле 3"/>
    <meta:user-defined meta:name="Поле 4"/>
  </office:meta>
</office:document-meta>
</file>