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8D48DE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604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style:font-name="Times New Roman" fo:font-size="14pt" fo:letter-spacing="-0.004cm" fo:language="ru" fo:country="RU" fo:font-style="normal" style:text-underline-style="none" fo:font-weight="bold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color="#000000" fo:font-size="14pt" fo:language="ru" fo:country="RU" style:text-underline-style="none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etter-spacing="-0.004cm" fo:language="ru" fo:country="RU" fo:font-style="normal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8.819cm" fo:margin-right="0cm" fo:text-indent="0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8.819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23" style:family="paragraph" style:parent-style-name="Text_20_body">
      <style:paragraph-properties fo:margin-left="8.819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Text_20_body">
      <style:paragraph-properties fo:margin-top="0cm" fo:margin-bottom="0cm"/>
    </style:style>
    <style:style style:name="P2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29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30" style:family="paragraph" style:parent-style-name="Text_20_body">
      <style:paragraph-properties fo:margin-left="0cm" fo:margin-right="0cm" fo:margin-top="0cm" fo:margin-bottom="0cm" fo:text-indent="1.244cm" style:auto-text-indent="false"/>
    </style:style>
    <style:style style:name="P31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3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36" style:family="paragraph" style:parent-style-name="Text_20_body">
      <style:paragraph-properties fo:margin-top="0cm" fo:margin-bottom="0cm"/>
      <style:text-properties style:font-name="Times New Roman1" fo:font-size="10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" style:family="text"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language="en" fo:country="US" fo:font-style="normal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7" style:family="text">
      <style:text-properties fo:color="#000000" fo:letter-spacing="-0.004cm" fo:background-color="transparent" style:font-name-asian="Courier New" style:language-asian="ru" style:country-asian="RU" style:font-name-complex="Courier New"/>
    </style:style>
    <style:style style:name="T8" style:family="text">
      <style:text-properties fo:color="#000000" fo:letter-spacing="-0.004cm" fo:language="ru" fo:country="RU" fo:background-color="transparent" style:font-name-asian="Courier New"/>
    </style:style>
    <style:style style:name="T9" style:family="text">
      <style:text-properties fo:color="#000000" fo:letter-spacing="-0.004cm" fo:font-style="normal" fo:font-weight="normal" style:font-style-asian="normal" style:font-weight-asian="normal" style:font-name-complex="Times New Roman2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background-color="transparent" style:font-name-asian="Times New Roman" style:language-asian="ru" style:country-asian="RU" style:font-style-asian="normal" style:font-name-complex="Times New Roman2" style:font-style-complex="normal"/>
    </style:style>
    <style:style style:name="T12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3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4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5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16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7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8" style:family="text">
      <style:text-properties fo:color="#000000" style:text-line-through-style="none" style:text-position="0% 100%" fo:letter-spacing="-0.004cm" fo:language="ru" fo:country="RU" fo:font-style="normal" style:text-underline-style="none" fo:background-color="transparent" style:font-name-asian="Arial1" style:language-asian="ru" style:country-asian="RU" style:font-style-asian="normal" style:font-name-complex="Times New Roman2" style:font-style-complex="normal"/>
    </style:style>
    <style:style style:name="T19" style:family="text">
      <style:text-properties fo:color="#000000" style:text-line-through-style="none" style:text-position="0% 100%" fo:letter-spacing="-0.004cm" fo:language="ru" fo:country="RU" fo:font-style="normal" style:text-underline-style="none" fo:background-color="transparent" style:font-name-asian="Courier New" style:language-asian="ru" style:country-asian="RU" style:font-style-asian="normal" style:font-name-complex="Courier New" style:font-style-complex="normal"/>
    </style:style>
    <style:style style:name="T20" style:family="text">
      <style:text-properties fo:color="#000000" style:text-line-through-style="none" style:text-position="0% 100%" fo:letter-spacing="-0.004cm" fo:language="ru" fo:country="RU" fo:font-style="normal" style:text-underline-style="none" fo:background-color="transparent" style:font-name-asian="Times New Roman" style:language-asian="ru" style:country-asian="RU" style:font-style-asian="normal" style:font-name-complex="Times New Roman2" style:font-style-complex="normal"/>
    </style:style>
    <style:style style:name="T21" style:family="text">
      <style:text-properties fo:color="#000000" style:text-line-through-style="none" style:text-position="0% 100%" fo:letter-spacing="-0.004cm" fo:language="ru" fo:country="RU" style:text-underline-style="none" fo:background-color="#ffffff" style:font-name-asian="Arial1" style:language-asian="ru" style:country-asian="RU" style:font-name-complex="Arial1"/>
    </style:style>
    <style:style style:name="T22" style:family="text">
      <style:text-properties fo:color="#000000" style:text-line-through-style="none" style:text-position="0% 100%" fo:letter-spacing="-0.004cm" fo:language="en" fo:country="US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3" style:family="text">
      <style:text-properties fo:color="#000000" style:text-line-through-style="none" style:text-position="0% 100%" fo:letter-spacing="-0.004cm" fo:language="en" fo:country="US" fo:font-style="normal" style:text-underline-style="none" fo:background-color="transparent" style:font-name-asian="Times New Roman" style:language-asian="ru" style:country-asian="RU" style:font-style-asian="normal" style:font-name-complex="Times New Roman2" style:font-style-complex="normal"/>
    </style:style>
    <style:style style:name="T24" style:family="text">
      <style:text-properties fo:color="#000000" fo:language="ru" fo:country="RU"/>
    </style:style>
    <style:style style:name="T25" style:family="text">
      <style:text-properties style:font-name="Times New Roman"/>
    </style:style>
    <style:style style:name="T26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7" style:family="text">
      <style:text-properties style:font-name="Times New Roman" fo:font-weight="bold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0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1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style:text-line-through-style="none" style:text-position="0% 100%" fo:language="ru" fo:country="RU" style:text-underline-style="none" fo:background-color="transparent" style:font-name-asian="Arial1" style:font-name-complex="Arial1"/>
    </style:style>
    <style:style style:name="T33" style:family="text">
      <style:text-properties style:text-line-through-style="none" style:text-position="0% 100%" fo:letter-spacing="-0.004cm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34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style:text-line-through-style="none" style:text-position="0% 100%" style:font-name="Times New Roman" fo:letter-spacing="-0.004cm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36" style:family="text">
      <style:text-properties style:text-line-through-style="none" style:text-position="0% 100%" style:font-name="Times New Roman" fo:letter-spacing="-0.004cm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style:text-line-through-style="none" style:text-position="0% 100%" style:font-name="Times New Roman" fo:letter-spacing="-0.004cm" fo:language="en" fo:country="US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38" style:family="text">
      <style:text-properties style:text-line-through-style="none" style:text-position="0% 100%" style:text-underline-style="none" style:font-name-asian="Times New Roman" style:language-asian="ru" style:country-asian="RU" style:font-name-complex="Times New Roman2"/>
    </style:style>
    <style:style style:name="T39" style:family="text">
      <style:text-properties style:text-line-through-style="none" style:text-position="0% 100%" fo:language="en" fo:country="US" style:text-underline-style="none" style:font-name-asian="Times New Roman" style:language-asian="ru" style:country-asian="RU" style:font-name-complex="Times New Roman2"/>
    </style:style>
    <style:style style:name="T40" style:family="text">
      <style:text-properties fo:language="en" fo:country="US"/>
    </style:style>
    <style:style style:name="T41" style:family="text">
      <style:text-properties fo:language="en" fo:country="US" style:text-underline-style="solid" style:text-underline-width="auto" style:text-underline-color="font-color" fo:font-weight="bold"/>
    </style:style>
    <style:style style:name="T42" style:family="text">
      <style:text-properties fo:language="en" fo:country="US" fo:font-weight="normal" style:font-weight-asian="normal" style:font-weight-complex="normal"/>
    </style:style>
    <style:style style:name="T43" style:family="text">
      <style:text-properties style:text-underline-style="solid" style:text-underline-width="auto" style:text-underline-color="font-color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66d9b66-7c7d-4ec2-b2ab-8a370889d38d" text:name="BossProviderVariable"/>
      </text:user-field-decls>
      <text:p text:style-name="P37"><text:span text:style-name="T27">ПОСТАНОВЛЕНИЕ</text:span></text:p>
      <text:p text:style-name="P27">о наложении штрафа по делу № 4-14.55-1515/00-24-16 </text:p>
      <text:p text:style-name="P27">об административном правонарушении</text:p>
      <text:p text:style-name="P26"/>
      <text:p text:style-name="P26">«15» ноября 2016 г. <text:s text:c="87"/>г. Москва</text:p>
      <text:p text:style-name="P30"/>
      <text:p text:style-name="P5"><text:span text:style-name="T2">Я, </text:span><text:span text:style-name="T3">заместитель начальника Юридического управления в сфере ГОЗ ФАС России Стуканов Д. В.</text:span><text:span text:style-name="T2">, рассмотрев материалы дела № 4-14.55-1515/00-24-16 об административном правонарушении по факту нарушения, ответственность за которое предусмотрена частью 1 статьи 14.55 Кодекса Российской Федерации об административных правонарушениях (далее – КоАП), в отношении генерального директора ООО «Альфа-Комплект» </text:span><text:span text:style-name="T6">&lt;...&gt;</text:span><text:span text:style-name="T2">, возбужденного по факту административного правонарушения, ответственность за совершение которого предусмотрена частью 1 статьи 14.55 КоАП,</text:span></text:p>
      <text:p text:style-name="P31"/>
      <text:p text:style-name="P31">УСТАНОВИЛ:</text:p>
      <text:p text:style-name="P7"/>
      <text:p text:style-name="P6"><text:span text:style-name="T28">01.11.2016 в адрес ФАС России из Московского УФАС России поступило постановление Тушинского межрайонного прокурора г. Москвы </text:span><text:span text:style-name="T42">&lt;...&gt;</text:span><text:span text:style-name="T28"> о возбуждении дела об административном правонарушении и материалы указанного дела в отношении генерального директора ООО «Альфа-Комплект» </text:span><text:span text:style-name="T42">&lt;...&gt;</text:span><text:span text:style-name="T28">.</text:span></text:p>
      <text:p text:style-name="P11">Из представленных материалов установлено следующее.</text:p>
      <text:p text:style-name="P11">29.03.2016 между ООО «Альфа-Комплект» (Поставщик) и <text:s text:c="35"/>АО «Производственный комплекс «Ахтуба» (Заказчик) в целях выполнения государственного оборонного заказа заключен договор <text:s text:c="52"/>№ 1123187301231020105001316/28АК-16/232 (далее — Договор) на поставку конденсаторов (далее - Товар).</text:p>
      <text:p text:style-name="P16">Таким образом, ООО «Альфа-Комплект» является исполнителем по государственному оборонному заказу.</text:p>
      <text:p text:style-name="P16">Согласно пункту 3.1 Договора сроки поставки Товара определяются в соответствии с Ведомостью поставки, являющейся Приложением № 1 к Договору.</text:p>
      <text:p text:style-name="P16">Согласно Ведомости поставки к Договору срок поставки Товара по всем позициям составляет 45 дней.</text:p>
      <text:p text:style-name="P16">Таким образом, ООО «Альфа-Комплект» обязано поставить Товар в соответствии с Договором в срок до <text:span text:style-name="T28">13.05.2016.</text:span></text:p>
      <text:p text:style-name="P16">Вместе с тем, по состоянию на 13.05.2016 ООО «Альфа-Комплект» Товар по Договору в полном объеме не поставлен.</text:p>
      <text:p text:style-name="P16">В полном <text:s/>объеме Товар поставлен ООО «Альфа-Комплект» в период с 16.05.2016 по 24.05.2016, что подтверждается копиями товарных накладных.</text:p>
      <text:p text:style-name="P16"><text:span text:style-name="T29">Таким образом, установлен факт нарушения </text:span><text:span text:style-name="T33">ООО «Альфа-Комплект»</text:span><text:span text:style-name="T29"> </text:span><text:soft-page-break/><text:span text:style-name="T29">сроков поставки товаров по договорам, заключенным в целях выполнения государственного оборонного заказа.</text:span></text:p>
      <text:p text:style-name="P11"><text:span text:style-name="T29">В соответствии с пунктом 1 части 2 статьи 8 <text:s/>Федерального закона от 29.12.2012 №275-ФЗ «О государственном оборонном заказе» исполнитель</text:span><text:span text:style-name="T31"> обеспечивает соответствие поставок продукции по государственному оборонному заказу, в том числе материалов и комплектующих изделий, требованиям, установленным контрактом</text:span><text:span text:style-name="T30">.</text:span></text:p>
      <text:p text:style-name="P19">Таким образом, <text:span text:style-name="T7">ООО «Альфа-Комплект»</text:span> нарушены требования пункта 1 части 2 статьи 8 Федерального закона от 29.12.2012 № 275-ФЗ «О государственном оборонном заказе». </text:p>
      <text:p text:style-name="P20"><text:span text:style-name="Основной_20_шрифт_20_абзаца"><text:span text:style-name="T10">Нарушение должностным лицом исполнителя условий договора, заключенного в целях выполнения государственного оборонного заказа, касающихся количества, качества, комплектности поставляемых товаров, качества выполняемых работ, оказываемых услуг, сроков поставки товаров, выполнения работ, оказания услуг, влечет административную ответственность по части 1 статьи 14.55 КоАП.</text:span></text:span></text:p>
      <text:p text:style-name="P17"><text:span text:style-name="T25">Согласно статье 2.4 КоАП а</text:span><text:span text:style-name="T34">дминистративной ответственности подлежит должностное лицо в случае совершения им административного </text:span><text:span text:style-name="T34">правонарушения в связи с неисполнением либо ненадлежащим исполнением </text:span><text:span text:style-name="T34">своих служебных обязанностей.</text:span></text:p>
      <text:p text:style-name="P17"><text:span text:style-name="T35">Согласно ч. 4 ст. 32 Федерального закона от 08.02.1998 № 14-ФЗ «Об </text:span><text:span text:style-name="T35">обществах с ограниченной ответственностью», руководство текущей деятельностью общества осуществляется единоличным исполнительным органом общества или единоличным исполнительным органом общества и коллегиальным исполнительным органом общества. Исполнительные органы общества подотчетны общему собранию участников общества и совету директоров (наблюдательному совету) общества.</text:span></text:p>
      <text:p text:style-name="P18">В соответствии с пунтком 8.1 Устава ООО «Альфа-Комплект» <text:s/>единоличным исполнительным органом является генеральный директор.</text:p>
      <text:p text:style-name="P17"><text:span text:style-name="T36">Договор со стороны </text:span><text:span text:style-name="T35">ООО «Альфа-Комплект» подписан генеральным директором ООО «Альфа-Комплект» </text:span><text:span text:style-name="T37">&lt;...&gt;</text:span><text:span text:style-name="T35">, полномочия которого подтверждены выпиской из ЕГРЮЛ от 28.10.2016, а также приказом ООО «Альфа-Комплект» от 16.09.2014 № 146-л/с/2 о назначении на должность.</text:span></text:p>
      <text:p text:style-name="P12"><text:span text:style-name="T12">Учитывая изложенное, </text:span><text:span text:style-name="T14">генеральным директором ООО «Альфа-Комплект» Пантелеевым Владимиром Владимировичем</text:span><text:span text:style-name="T16"> нарушены </text:span><text:span text:style-name="T17">требования пункта 1 части 2 статьи 8 Федерального закона от 29.12.2012 № 275-ФЗ «О государственном оборонном заказе».</text:span></text:p>
      <text:p text:style-name="P12"><text:span text:style-name="T13">Таким образом, в действиях</text:span><text:span text:style-name="T15"> </text:span><text:span text:style-name="T14">генерального директора ООО «Альфа-Комплект» </text:span><text:span text:style-name="T22">&lt;...&gt;</text:span><text:span text:style-name="T13"> установлен состав административного правонарушения, предусмотренного ч. 1 ст. 14.55 КоАП, в части нарушения должностным лицом исполнителя</text:span><text:span text:style-name="T15"> условий договора, заключенного в целях выполнения государственного оборонного заказа, касающихся сроков поставки товаров. </text:span></text:p>
      <text:p text:style-name="P14"><text:soft-page-break/><text:span text:style-name="T19">Вместе <text:s/>с тем, <text:s/></text:span><text:span text:style-name="T20">генеральным директором ООО «Альфа-Комплект» </text:span><text:span text:style-name="T23">&lt;...&gt; </text:span><text:span text:style-name="T20"><text:s/>на рассмотрении дела № 4-14.55-1515/00-24-16 представлены письменные пояснения о причинах невыполнения обязательств по Договору в установленный срок, согласно которым основной из них явилось неисполнение Заказчиком обязанности по авансированию в соответствии с Договором.</text:span></text:p>
      <text:p text:style-name="P14"><text:span text:style-name="T20">Вместе с тем, в Договоре отсутствуют положения, согласно которым ООО</text:span><text:span text:style-name="T11"> «Альфа-Комплект» освобождается от выполнения обязательств в случае отсутствия авансирования.</text:span></text:p>
      <text:p text:style-name="P14"><text:span text:style-name="T20">Кроме того, в соответствии с частью 2 статьи 328 ГК РФ в</text:span><text:span text:style-name="T20"> случае непредоставления обязанной стороной предусмотренного договором исполнения обязательства либо при наличии обстоятельств, очевидно свидетельствующих о том, что такое исполнение не будет произведено в установленный срок, сторона, на которой лежит встречное исполнение, вправе приостановить исполнение своего обязательства или отказаться от исполнения этого обязательства и потребовать возмещения убытков.</text:span></text:p>
      <text:p text:style-name="P34">Установлено, что ООО «Альфа-Комплект» не воспользовалось правом приостановить исполнение своего обязательства по Договору в соответствии с частью 2 статьи 328 ГК РФ, а, следовательно, не отказывалось от исполнения взятых на себя обязательств.</text:p>
      <text:p text:style-name="P15"><text:span text:style-name="T14">Учитывая изложенное, изложенные <text:s/>в письменных пояснениях доводы генерального директора ООО «Альфа-Комплект» Пантелеева Владимира Владимировича не могут свидетельствовать об отсутствии его вины </text:span><text:span text:style-name="T20"><text:s/></text:span><text:span text:style-name="T14">в нарушении сроков выполнения обязательств по Договору.</text:span></text:p>
      <text:p text:style-name="P11"><text:span text:style-name="T24">Вина </text:span><text:span text:style-name="T14">генерального директора ООО «Альфа-Комплект» Пантелеева Владимира Владимировича</text:span><text:span text:style-name="T12"> заключается в непринятии достаточных мер, направленных на своевременное исполнение Договора.</text:span></text:p>
      <text:p text:style-name="P13">Место совершения административного правонарушения — <text:s text:c="24"/>(место поставки Товара в соответствии с Договором) — ул. Ангарская, д. 17, <text:s text:c="20"/>г. Волгоград<text:span text:style-name="T1">.</text:span></text:p>
      <text:p text:style-name="P13">Временем совершения административного правонарушения является день, следующий за днем, установленным для выполнения обязательств по <text:span text:style-name="T18">Договору</text:span><text:span text:style-name="T24">.</text:span></text:p>
      <text:p text:style-name="P13"><text:span text:style-name="T24">Время</text:span> совершения административного правонарушения — 14.05.2016<text:span text:style-name="T1">.</text:span></text:p>
      <text:p text:style-name="P11">Срок давности привлечения к административной ответственности в соответствии со статьей 4.5 КоАП не истек.</text:p>
      <text:p text:style-name="P11">Обстоятельства, смягчающие и отягчающие административную ответственность <text:span text:style-name="T14">генерального директора ООО «Альфа-Комплект» Пантелеева Владимира Владимировича</text:span>, не выявлены.</text:p>
      <text:p text:style-name="P8"><text:span text:style-name="T8">Согласно пункту 1 статьи 3 </text:span><text:span text:style-name="T21">Федерального закона от 29.12.2012 № 275-ФЗ «О государственном оборонном заказе» </text:span><text:span text:style-name="T32">государственный оборонный заказ - установленные нормативным правовым актом Правительства Российской Федерации задания на поставки товаров, выполнение работ, оказание услуг для </text:span><text:soft-page-break/><text:span text:style-name="T32">федеральных нужд в целях обеспечения обороны и безопасности Российской Федерации, а также поставки продукции в области военно-технического сотрудничества Российской Федерации с иностранными государствами в соответствии с международными обязательствами Российской Федерации.</text:span></text:p>
      <text:p text:style-name="P9">Учитывая изложенное, нарушения в сфере государственного оборонного заказа могут угрожать безопасности государства.</text:p>
      <text:p text:style-name="P10">Тушинский межрайонный прокурор г. Москвы <text:span text:style-name="T40">&lt;...&gt;</text:span>, надлежащим образом уведомленный о дате, времени и месте рассмотрения дела № 4-14.55-1515/00-24-16, на рассмотрение дела не явился.</text:p>
      <text:p text:style-name="P10">Дело № 4-14.55-1515/00-24-16 рассмотрено в присутствии <text:span text:style-name="T38">генерального директора ООО «Альфа-Комплект» </text:span><text:span text:style-name="T39">&lt;...&gt;</text:span>, а также представителя Тушинского межрайонного прокурора г. Москвы <text:span text:style-name="T40">&lt;...&gt;</text:span>по доверенности <text:span text:style-name="T40">&lt;...&gt;</text:span></text:p>
      <text:p text:style-name="P32">На основании изложенного, руководствуясь статьями 4.1, 23.82, 29.7 и 29.9 КоАП,</text:p>
      <text:p text:style-name="P31">ПОСТАНОВИЛ:</text:p>
      <text:p text:style-name="P31"/>
      <text:p text:style-name="P32">Признать <text:span text:style-name="T14">генерального директора ООО «Альфа-Комплект» </text:span><text:span text:style-name="T22">&lt;...&gt;</text:span><text:span text:style-name="T9"> </text:span>виновным в совершении административного правонарушения, ответственность за которое предусмотрена частью 1 статьи 14.55 КоАП, и наложить на <text:span text:style-name="T9">него</text:span> административный штраф в размере 30 000 (тридцати тысяч) рублей, что является минимальным размером штрафа, налагаемого в соответствии с частью 1 статьи 14.55 КоАП.</text:p>
      <text:p text:style-name="P32">В соответствии с частью 1 статьи 32.2 КоАП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.</text:p>
      <text:p text:style-name="P32">В соответствии с частью 5 статьи 3.5 КоАП сумма административного штрафа подлежит зачислению в бюджет в полном объёме.</text:p>
      <text:p text:style-name="P32">Реквизиты для уплаты административного штрафа:</text:p>
      <text:p text:style-name="P33">УИН начисления 16133111700000624670</text:p>
      <text:p text:style-name="P32">Получатель ИНН 7703516539 КПП 770301001</text:p>
      <text:p text:style-name="P32">Межрегиональное операционное УФК</text:p>
      <text:p text:style-name="P32">(Для ФАС России л/с 04951001610)</text:p>
      <text:p text:style-name="P32">КБК 161 1 16 33010 01 6000 140</text:p>
      <text:p text:style-name="P32">ОКТМО 45380000</text:p>
      <text:p text:style-name="P32">Банк получателя</text:p>
      <text:p text:style-name="P32">Операционный департамент</text:p>
      <text:p text:style-name="P32">Банка России </text:p>
      <text:p text:style-name="P32">г. Москва 701</text:p>
      <text:p text:style-name="P32">БИК 044501002</text:p>
      <text:p text:style-name="P32">Расчётный счёт 40101810500000001901</text:p>
      <text:p text:style-name="P32">Копию документа, подтверждающего уплату административного штрафа, <text:soft-page-break/>лицо, привлеченное к административной ответственности, направляет должностному лицу, вынесшему постановление, по факсу (495) 982-00-43, а также, по электронной почте <text:span text:style-name="T41">sementsova</text:span><text:span text:style-name="T43">@fas.gov.ru, stukanov@fas.gov.r</text:span><text:span text:style-name="T41">u</text:span><text:span text:style-name="T43">.</text:span></text:p>
      <text:p text:style-name="P32">Согласно части 1 статьи 20.25 КоАП неуплата административного штрафа в срок влечёт наложение административного штрафа в двукратном размере суммы неуплачен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p>
      <text:p text:style-name="P32">В соответствии с пунктом 3 части 1 статьи 30.1 и частью 1 статьи 30.3 КоАП постановление по делу об административном правонарушении может быть обжаловано в вышестоящий орган, вышестоящему должностному лицу либо в районный суд по месту рассмотрения дела в течение 10 дней со дня вручения или получения копии постановления.</text:p>
      <text:p text:style-name="P32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8D48DE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118914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9"><draw:image xlink:href="Pictures/10000201000000780000001AB8D48DE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5T11:32:50.26</meta:creation-date>
    <meta:generator>OpenOffice.org/3.4.1$Win32 OpenOffice.org_project/341m1$Build-9593</meta:generator>
    <dc:date>2016-11-24T15:38:58.95</dc:date>
    <meta:print-date>2016-11-15T13:25:26.66</meta:print-date>
    <meta:document-statistic meta:table-count="0" meta:image-count="1" meta:object-count="0" meta:page-count="5" meta:paragraph-count="66" meta:word-count="1252" meta:character-count="10498"/>
    <meta:user-defined meta:name="Поле 1"/>
    <meta:user-defined meta:name="Поле 2"/>
    <meta:user-defined meta:name="Поле 3"/>
    <meta:user-defined meta:name="Поле 4"/>
  </office:meta>
</office:document-meta>
</file>